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color="#FFFFFF" fo:font-size="8pt" style:font-size-asian="8pt" style:font-size-complex="8pt"/>
    </style:style>
    <style:style style:name="T23" style:parent-style-name="預設段落字型" style:family="text">
      <style:text-properties style:font-name-asian="標楷體" fo:color="#FFFFFF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Row27" style:family="table-row">
      <style:table-row-properties style:min-row-height="0.906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8673in" style:use-optimal-row-height="false"/>
    </style:style>
    <style:style style:name="P4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center" fo:margin-left="0.1694in" fo:text-indent="-0.169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1694in" fo:text-indent="-0.1694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6888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1.986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106" style:family="table-row">
      <style:table-row-properties style:min-row-height="0.9236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2" style:family="paragraph">
      <style:text-properties style:font-name="標楷體" style:font-name-asian="標楷體"/>
    </style:style>
    <style:style style:name="P125" style:parent-style-name="內文" style:list-style-name="LFO2" style:family="paragraph">
      <style:text-properties style:font-name="標楷體" style:font-name-asian="標楷體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</text:span><text:span text:style-name="T13">局</text:span><text:span text:style-name="T14">資訊教育科</text:span><text:span text:style-name="T15">辦理</text:span><text:span text:style-name="T16">教師參與</text:span><text:span text:style-name="T17">行政</text:span><text:span text:style-name="T18">訓練申請表</text:span><text:span text:style-name="T19">99</text:span><text:span text:style-name="T20">年</text:span><text:span text:style-name="T21"><text:s/></text:span><text:span text:style-name="T22">6</text:span><text:span text:style-name="T23"><text:s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遴薦參</text:p>
            <text:p text:style-name="P30">訓教師</text:p>
          </table:table-cell>
          <table:table-cell table:style-name="TableCell31">
            <text:p text:style-name="P32">姓<text:s/><text:s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年</text:p>
            <text:p text:style-name="P37">月<text:s text:c="2"/>日</text:p>
          </table:table-cell>
          <table:table-cell table:style-name="TableCell38">
            <text:p text:style-name="P39"><text:s text:c="2"/>年<text:s/>月<text:s text:c="2"/>日</text:p>
          </table:table-cell>
          <table:table-cell table:style-name="TableCell40">
            <text:p text:style-name="P41">聯<text:s text:c="2"/>絡</text:p>
            <text:p text:style-name="P42">電<text:s text:c="2"/>話</text:p>
          </table:table-cell>
          <table:table-cell table:style-name="TableCell43">
            <text:p text:style-name="P44">（公）：</text:p>
            <text:p text:style-name="P45"><text:span text:style-name="T46">（私）：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  <table:table-cell table:style-name="TableCell53">
            <text:p text:style-name="P54">職<text:s text:c="2"/>稱</text:p>
          </table:table-cell>
          <table:table-cell table:style-name="TableCell55">
            <text:p text:style-name="P56"/>
          </table:table-cell>
          <table:table-cell table:style-name="TableCell57">
            <text:p text:style-name="P58">任教職年</text:p>
            <text:p text:style-name="P59"><text:span text:style-name="T60">資</text:span><text:span text:style-name="T61">（</text:span><text:span text:style-name="T62">計算至</text:span></text:p>
            <text:p text:style-name="P63">當年7月</text:p>
            <text:p text:style-name="P64"><text:span text:style-name="T65">底止</text:span><text:span text:style-name="T66">）</text:span></text:p>
          </table:table-cell>
          <table:table-cell table:style-name="TableCell67">
            <text:p text:style-name="P68">自<text:s text:c="2"/><text:s text:c="2"/>年<text:s text:c="2"/><text:s text:c="2"/>月起</text:p>
            <text:p text:style-name="P69">至<text:s/><text:s text:c="3"/>年<text:s text:c="2"/><text:s/><text:s/>月止</text:p>
            <text:p text:style-name="P70"><text:span text:style-name="T71">共</text:span><text:span text:style-name="T72"><text:s text:c="2"/></text:span><text:span text:style-name="T73"><text:s text:c="2"/></text:span><text:span text:style-name="T74">年</text:span><text:span text:style-name="T75"><text:s text:c="4"/></text:span><text:span text:style-name="T76">月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/>訓練計</text:p>
            <text:p text:style-name="P90">畫內容</text:p>
          </table:table-cell>
          <table:table-cell table:style-name="TableCell91" table:number-columns-spanned="6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單位輔</text:p>
            <text:p text:style-name="P97">導人員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審查小</text:p>
            <text:p text:style-name="P103">組意見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內文"><text:span text:style-name="T108">擬參訓教師： <text:s text:c="11"/></text:span><text:span text:style-name="T109">(請簽章)</text:span><text:span text:style-name="T110">輔導員</text:span><text:span text:style-name="T111">：</text:span><text:span text:style-name="T112"><text:s text:c="10"/></text:span><text:span text:style-name="T113"><text:s text:c="2"/></text:span><text:span text:style-name="T114">(請核章)</text:span><text:span text:style-name="T115">科</text:span><text:span text:style-name="T116">室主管</text:span><text:span text:style-name="T117">：</text:span><text:span text:style-name="T118"><text:s text:c="11"/></text:span><text:span text:style-name="T119"><text:s/></text:span><text:span text:style-name="T120"><text:s text:c="2"/></text:span><text:span text:style-name="T121">(請核章)</text:span></text:p>
            <text:p text:style-name="P122"><text:s text:c="4"/></text:p>
            <text:p text:style-name="P123">備註：</text:p>
            <text:list text:style-name="LFO2" text:continue-numbering="true">
              <text:list-item>
                <text:p text:style-name="P124">依據本局辦理教師參與行政訓練計畫辦理。</text:p>
              </text:list-item>
              <text:list-item>
                <text:p text:style-name="P125">本案適用對象：本市公立各級學校（含幼兒園）服務滿三年且現職未兼行政工作之合格教師。</text:p>
              </text:list-item>
              <text:list-item>
                <text:p text:style-name="P126"><text:span text:style-name="T127">獲選至局</text:span><text:span text:style-name="T128">參與行政訓練計畫</text:span><text:span text:style-name="T129">之教師</text:span><text:span text:style-name="T130">公假支援期間</text:span><text:span text:style-name="T131">，得支領強制</text:span><text:span text:style-name="T132">休假補助</text:span><text:span text:style-name="T133">費</text:span><text:span text:style-name="T134">、休假補助費及未</text:span><text:span text:style-name="T135">休假加班費</text:span><text:span text:style-name="T13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人員兼課名冊</dc:title>
    <meta:initial-creator>莎鈺</meta:initial-creator>
    <dc:creator>user</dc:creator>
    <meta:creation-date>2019-04-09T04:46:00Z</meta:creation-date>
    <dc:date>2019-04-09T04:4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