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margin-left="-0.2958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T2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1</text:span><text:span text:style-name="T225">選舉區者</text:span><text:span text:style-name="T226">，無法辦理工作地投票。</text:span></text:p>
        </text:list-item>
      </text:list>
      <text:p text:style-name="P227"><text:span text:style-name="T228">遴選機關：</text:span><text:span text:style-name="T229">臺北市北投</text:span><text:span text:style-name="T230">區公所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葉明守</dc:creator>
    <meta:creation-date>2019-04-14T13:29:00Z</meta:creation-date>
    <dc:date>2019-04-14T13:29:00Z</dc:date>
    <meta:print-date>2019-03-12T08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