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486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3" style:family="table">
      <style:table-properties style:width="6.9875in" fo:margin-left="0in" table:align="center"/>
    </style:style>
    <style:style style:name="TableRow23" style:family="table-row">
      <style:table-row-properties style:min-row-height="0.2604in" style:use-optimal-row-height="false" fo:keep-together="always"/>
    </style:style>
    <style:style style:name="TableCell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position="sub 50%" fo:font-size="18pt" style:font-size-asian="18pt" style:font-size-complex="18pt" fo:background-color="#E7E6E6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margin-right="0.0916in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1388in" fo:margin-left="0.0916in">
        <style:tab-stops/>
      </style:paragraph-properties>
      <style:text-properties style:font-name="標楷體" fo:font-size="10pt" style:font-size-asian="10pt"/>
    </style:style>
    <style:style style:name="P34" style:parent-style-name="內文" style:family="paragraph">
      <style:paragraph-properties fo:line-height="0.1388in" fo:margin-left="0.0916in">
        <style:tab-stops/>
      </style:paragraph-properties>
    </style:style>
    <style:style style:name="T35" style:parent-style-name="預設段落字型" style:family="text">
      <style:text-properties style:font-name="標楷體"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1388in"/>
      <style:text-properties fo:font-size="10pt" style:font-size-asian="10pt"/>
    </style:style>
    <style:style style:name="TableRow38" style:family="table-row">
      <style:table-row-properties style:min-row-height="0.35in" style:use-optimal-row-height="false" fo:keep-together="always"/>
    </style:style>
    <style:style style:name="P39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margin-right="0.3333in"/>
      <style:text-properties fo:font-size="10pt" style:font-size-asian="10pt" fo:background-color="#E7E6E6"/>
    </style:style>
    <style:style style:name="P41" style:parent-style-name="內文" style:family="paragraph">
      <style:paragraph-properties fo:margin-right="0.0916in"/>
      <style:text-properties fo:font-size="10pt" style:font-size-asian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margin-left="0.0916in">
        <style:tab-stops/>
      </style:paragraph-properties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ableRow46" style:family="table-row">
      <style:table-row-properties style:min-row-height="0.2659in" style:use-optimal-row-height="false" fo:keep-together="always"/>
    </style:style>
    <style:style style:name="TableCell4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5" style:family="table-row">
      <style:table-row-properties style:min-row-height="0.463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921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size-complex="14pt"/>
    </style:style>
    <style:style style:name="P67" style:parent-style-name="內文" style:family="paragraph">
      <style:paragraph-properties fo:text-align="center" fo:line-height="0.2222in"/>
      <style:text-properties style:font-size-complex="14pt"/>
    </style:style>
    <style:style style:name="P68" style:parent-style-name="內文" style:family="paragraph">
      <style:paragraph-properties fo:text-align="center" fo:line-height="0.2222in"/>
      <style:text-properties style:font-size-complex="14pt"/>
    </style:style>
    <style:style style:name="P69" style:parent-style-name="內文" style:family="paragraph">
      <style:paragraph-properties fo:text-align="center" fo:line-height="0.2222in"/>
      <style:text-properties style:font-size-complex="14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size-complex="14pt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78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9" style:parent-style-name="內文" style:family="paragraph">
      <style:paragraph-properties fo:text-align="end" fo:line-height="0.2222in"/>
    </style:style>
    <style:style style:name="T8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1" style:parent-style-name="預設段落字型" style:family="text">
      <style:text-properties style:text-position="sub 50%" fo:font-size="20pt" style:font-size-asian="20pt" style:font-size-complex="12pt"/>
    </style:style>
    <style:style style:name="T8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3" style:parent-style-name="預設段落字型" style:family="text">
      <style:text-properties style:text-position="sub 50%" fo:font-size="20pt" style:font-size-asian="20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85" style:family="table-row">
      <style:table-row-properties style:min-row-height="0.4631in" style:use-optimal-row-height="false" fo:keep-together="always"/>
    </style:style>
    <style:style style:name="P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8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2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93" style:parent-style-name="內文" style:family="paragraph">
      <style:paragraph-properties fo:text-align="end" fo:line-height="0.2222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96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97" style:family="table-row">
      <style:table-row-properties style:min-row-height="0.4062in" style:use-optimal-row-height="false" fo:keep-together="always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TableRow110" style:family="table-row">
      <style:table-row-properties style:min-row-height="0.4062in" style:use-optimal-row-height="false" fo:keep-together="always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Row117" style:family="table-row">
      <style:table-row-properties style:min-row-height="0.4208in" style:use-optimal-row-height="false" fo:keep-together="always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24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2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27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0763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6652in" style:use-optimal-row-height="false" fo:keep-together="always"/>
    </style:style>
    <style:style style:name="TableCell14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48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49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52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P1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58" style:family="table-row">
      <style:table-row-properties style:min-row-height="0.5881in" style:use-optimal-row-height="false" fo:keep-together="always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min-row-height="0.2895in" style:use-optimal-row-height="false" fo:keep-together="always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3" style:family="table-row">
      <style:table-row-properties style:min-row-height="0.1944in" style:use-optimal-row-height="false" fo:keep-together="always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8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196" style:parent-style-name="預設段落字型" style:family="text">
      <style:text-properties style:letter-kerning="false" fo:font-size="12pt" style:font-size-asian="12pt" style:font-size-complex="12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0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1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2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3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4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5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6" style:parent-style-name="預設段落字型" style:family="text">
      <style:text-properties fo:letter-spacing="0.0208in" style:letter-kerning="false" fo:font-size="12pt" style:font-size-asian="12pt" style:font-size-complex="12pt"/>
    </style:style>
    <style:style style:name="T207" style:parent-style-name="預設段落字型" style:family="text">
      <style:text-properties style:letter-kerning="fals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1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2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3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4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P215" style:parent-style-name="內文" style:family="paragraph">
      <style:paragraph-properties fo:text-align="center" fo:line-height="0.1944in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19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0.0277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0.0555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5916in" style:use-optimal-row-height="false" fo:keep-together="always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552in" style:use-optimal-row-height="false" fo:keep-together="always"/>
    </style:style>
    <style:style style:name="TableCell24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2" style:family="table-row">
      <style:table-row-properties style:min-row-height="0.7152in" style:use-optimal-row-height="false" fo:keep-together="always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P262" style:parent-style-name="內文" style:family="paragraph">
      <style:paragraph-properties fo:margin-top="0.0833in" fo:line-height="0.1944in" fo:margin-left="-0.2951in">
        <style:tab-stops/>
      </style:paragraph-properties>
      <style:text-properties fo:font-size="12pt" style:font-size-asian="12pt" style:font-size-complex="12pt"/>
    </style:style>
    <style:style style:name="P263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70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內文" style:family="paragraph">
      <style:paragraph-properties fo:margin-top="0.0833in" fo:line-height="0.2222in" fo:margin-left="-0.2951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 table:number-rows-spanned="2">
            <text:p text:style-name="P25">編<text:s text:c="2"/>號</text:p>
          </table:table-cell>
          <table:covered-table-cell/>
          <table:covered-table-cell/>
          <table:table-cell table:style-name="TableCell26" table:number-columns-spanned="5" table:number-rows-spanned="2">
            <text:p text:style-name="P27"><text:span text:style-name="T28">（編號由區公所填列）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4" table:number-rows-spanned="2">
            <text:p text:style-name="P30"><text:span text:style-name="T31">請問本資料卡您是否有指定之收件人員？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/>
            <text:p text:style-name="P34"><text:span text:style-name="T35">□</text:span><text:span text:style-name="T36">否（將交由本所遴選組受理報名）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□</text:span><text:span text:style-name="T45">是（請註明）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<text:s text:c="2"/>名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 table:number-columns-spanned="6">
            <text:p text:style-name="P54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<text:s text:c="4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登</text:p>
            <text:p text:style-name="P67">記</text:p>
            <text:p text:style-name="P68">人</text:p>
            <text:p text:style-name="P69">資</text:p>
            <text:p text:style-name="P70"><text:span text:style-name="T71">料</text:span></text:p>
          </table:table-cell>
          <table:table-cell table:style-name="TableCell72" table:number-columns-spanned="2">
            <text:p text:style-name="P73">戶籍</text:p>
            <text:p text:style-name="P74">住址</text:p>
          </table:table-cell>
          <table:covered-table-cell/>
          <table:table-cell table:style-name="TableCell75" table:number-columns-spanned="16">
            <text:p text:style-name="P76"><text:s text:c="10"/>　<text:s text:c="2"/>　　市/縣<text:s text:c="8"/>　　<text:s text:c="3"/>區/市/鎮/鄉<text:s text:c="23"/>里<text:s text:c="5"/>　<text:s text:c="4"/>鄰<text:s/></text:p>
            <text:p text:style-name="P77"/>
            <text:p text:style-name="P78">　　　　<text:s text:c="2"/>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79"><text:span text:style-name="T80">（</text:span><text:span text:style-name="T81">戶籍地</text:span><text:span text:style-name="T82">里鄰必填</text:span><text:span text:style-name="T83">，請參閱身分證背面戶籍地里鄰</text:span>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</text:p>
            <text:p text:style-name="P89">住址</text:p>
          </table:table-cell>
          <table:covered-table-cell/>
          <table:table-cell table:style-name="TableCell90" table:number-columns-spanned="16">
            <text:p text:style-name="P91"><text:s text:c="7"/>　<text:s text:c="2"/>　　　市/縣<text:s text:c="8"/>　　<text:s text:c="3"/>區/市/鎮/鄉<text:s text:c="22"/>里<text:s text:c="5"/>　<text:s text:c="4"/>鄰<text:s/></text:p>
            <text:p text:style-name="P92">　　　　　　<text:s text:c="2"/>路/街<text:s text:c="5"/>　　<text:s/>段<text:s text:c="4"/>　　<text:s/>巷　　<text:s text:c="5"/>弄<text:s text:c="3"/>　　<text:s text:c="2"/>號<text:s text:c="3"/>　　<text:s text:c="2"/>樓之</text:p>
            <text:p text:style-name="P93"><text:span text:style-name="T94"><text:s text:c="30"/></text:span><text:span text:style-name="T95">（聯絡住址如與戶籍同者免填）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聯絡</text:p>
            <text:p text:style-name="P101">電話</text:p>
          </table:table-cell>
          <table:covered-table-cell/>
          <table:table-cell table:style-name="TableCell102" table:number-columns-spanned="5">
            <text:p text:style-name="P103">公：<text:s text:c="12"/>　　<text:s text:c="3"/>分機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黨籍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11">
            <text:p text:style-name="P1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擬派投票所</text:p>
            <text:p text:style-name="P120"><text:span text:style-name="T121">開票所編號</text:span></text:p>
          </table:table-cell>
          <table:covered-table-cell/>
          <table:covered-table-cell/>
          <table:table-cell table:style-name="TableCell122" table:number-columns-spanned="4">
            <text:p text:style-name="P123"/>
            <text:p text:style-name="P124">（本項由區公所填註）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立委</text:p>
            <text:p text:style-name="P127">選舉權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□</text:span><text:span text:style-name="T131">區域選舉人</text:span>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山地原住民選舉人</text:span></text:p>
            <text:p text:style-name="P136"><text:span text:style-name="T137">□</text:span><text:span text:style-name="T138">平地原住民選舉人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0">
            <text:p text:style-name="P145"><text:span text:style-name="T146">服務機關</text:span><text:span text:style-name="T147">（</text:span><text:span text:style-name="T148">請填完整機關全銜</text:span><text:span text:style-name="T149">）</text:span><text:span text:style-name="T150">：</text:span>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職稱：</text:span><text:span text:style-name="T156"><text:s/>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0">
            <text:p text:style-name="P161">學校科系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年級班別：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選</text:span><text:span text:style-name="T173"><text:s/></text:span><text:span text:style-name="T174">務</text:span><text:span text:style-name="T175"><text:s/></text:span><text:span text:style-name="T176">經</text:span><text:span text:style-name="T177"><text:s/></text:span><text:span text:style-name="T178">驗</text:span></text:p>
          </table:table-cell>
          <table:covered-table-cell/>
          <table:covered-table-cell/>
          <table:table-cell table:style-name="TableCell179" table:number-columns-spanned="7">
            <text:p text:style-name="P180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駕<text:s text:c="2"/>駛<text:s text:c="2"/>汽<text:s text:c="2"/>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 table:number-rows-spanned="2"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管</text:span><text:span text:style-name="T193"><text:s/></text:span><text:span text:style-name="T194">理</text:span><text:span text:style-name="T195"><text:s/></text:span><text:span text:style-name="T196">員</text:span></text:p>
            <text:p text:style-name="P197"><text:span text:style-name="T198">□</text:span><text:span text:style-name="T199">主</text:span><text:span text:style-name="T200"><text:s/></text:span><text:span text:style-name="T201">任</text:span><text:span text:style-name="T202"><text:s/></text:span><text:span text:style-name="T203">監</text:span><text:span text:style-name="T204"><text:s/></text:span><text:span text:style-name="T205">察</text:span><text:span text:style-name="T206"><text:s/></text:span><text:span text:style-name="T207">員</text:span></text:p>
            <text:p text:style-name="P208"><text:span text:style-name="T209">□</text:span><text:span text:style-name="T210">管</text:span><text:span text:style-name="T211"><text:s text:c="4"/></text:span><text:span text:style-name="T212">理</text:span><text:span text:style-name="T213"><text:s text:c="4"/></text:span><text:span text:style-name="T214">員</text:span></text:p>
            <text:p text:style-name="P215"><text:span text:style-name="T216">□</text:span><text:span text:style-name="T217">監</text:span><text:span text:style-name="T218"><text:s text:c="4"/></text:span><text:span text:style-name="T219">察</text:span><text:span text:style-name="T220"><text:s text:c="4"/></text:span><text:span text:style-name="T221">員</text:span></text:p>
          </table:table-cell>
          <table:covered-table-cell/>
          <table:covered-table-cell/>
          <table:table-cell table:style-name="TableCell222" table:number-columns-spanned="3">
            <text:p text:style-name="P223">是</text:p>
          </table:table-cell>
          <table:covered-table-cell/>
          <table:covered-table-cell/>
          <table:table-cell table:style-name="TableCell224" table:number-columns-spanned="4">
            <text:p text:style-name="P225">否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是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否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簽章</text:p>
          </table:table-cell>
          <table:covered-table-cell/>
          <table:table-cell table:style-name="TableCell244" table:number-columns-spanned="3">
            <text:p text:style-name="P245">填表人簽章</text:p>
          </table:table-cell>
          <table:covered-table-cell/>
          <table:covered-table-cell/>
          <table:table-cell table:style-name="TableCell246" table:number-columns-spanned="5">
            <text:p text:style-name="P247">單位主管蓋章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機關學校首長蓋章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填表注意事項：</text:p>
      <text:list text:style-name="LFO1" text:continue-numbering="true">
        <text:list-item>
          <text:p text:style-name="P263"><text:span text:style-name="T264">工作人員如係服務於機關學校，除填表人簽章外，尚須送請該</text:span><text:span text:style-name="T265">機關學校首長、單位主管及人事主管</text:span><text:span text:style-name="T266">核章同意參加，</text:span><text:span text:style-name="T267">以利後續講習等之請假、補假之處理</text:span><text:span text:style-name="T268">；如係大專院校學生或非公教人員身份報名，則僅於填表人簽章欄簽章即可。</text:span></text:p>
        </text:list-item>
        <text:list-item>
          <text:p text:style-name="P269">本資料卡請勿重複填送區公所。</text:p>
        </text:list-item>
        <text:list-item>
          <text:p text:style-name="P270"><text:span text:style-name="T271">戶籍地不設在</text:span><text:span text:style-name="T272">臺北市區域立法委員第</text:span><text:span text:style-name="T273">3</text:span><text:span text:style-name="T274">選舉區者</text:span><text:span text:style-name="T275">，</text:span><text:span text:style-name="T276">無法</text:span><text:span text:style-name="T277">辦理工作地投票。</text:span></text:p>
        </text:list-item>
      </text:list>
      <text:p text:style-name="P278"><text:span text:style-name="T279">遴選機關：</text:span><text:span text:style-name="T280">中山區公所</text:span><text:span text:style-name="T281"><text:s/></text:span><text:span text:style-name="T282">　　</text:span><text:span text:style-name="T283">本所民政課傳真報名電話：</text:span><text:span text:style-name="T284"><text:s/>(</text:span><text:span text:style-name="T285">０２</text:span><text:span text:style-name="T286">)</text:span><text:span text:style-name="T287">２５０９</text:span><text:span text:style-name="T288">-</text:span><text:span text:style-name="T289">５６１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葉明守</dc:creator>
    <meta:creation-date>2019-04-14T13:21:00Z</meta:creation-date>
    <dc:date>2019-04-14T13:21:00Z</dc:date>
    <meta:print-date>2019-03-25T0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