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>
        <style:tab-stops>
          <style:tab-stop style:type="center" style:position="3.3465in"/>
          <style:tab-stop style:type="left" style:position="5.3541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18pt"/>
    </style:style>
    <style:style style:name="P5" style:parent-style-name="內文" style:family="paragraph">
      <style:paragraph-properties fo:text-align="center" fo:margin-bottom="0.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olumn41" style:family="table-column">
      <style:table-column-properties style:column-width="1.759in"/>
    </style:style>
    <style:style style:name="TableColumn42" style:family="table-column">
      <style:table-column-properties style:column-width="4.3368in"/>
    </style:style>
    <style:style style:name="Table40" style:family="table">
      <style:table-properties style:width="6.095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<text:s text:c="14"/></text:span><text:span text:style-name="T3"><text:s/>附件一</text:span></text:p>
      <text:p text:style-name="P4">臺北市107學年度第2學期公私立中等學校</text:p>
      <text:p text:style-name="P5"><text:span text:style-name="T6">優良學生表揚大會</text:span><text:span text:style-name="T7"><text:s text:c="2"/></text:span><text:span text:style-name="T8">領隊會議流程表</text:span></text:p>
      <text:p text:style-name="P9"><text:span text:style-name="T10">時 <text:s/>間：</text:span><text:span text:style-name="T11">10</text:span><text:span text:style-name="T12">8</text:span><text:span text:style-name="T13">年5</text:span><text:span text:style-name="T14">月</text:span><text:span text:style-name="T15">15</text:span><text:span text:style-name="T16">日(</text:span><text:span text:style-name="T17">三</text:span><text:span text:style-name="T18">)<text:s/></text:span><text:span text:style-name="T19">1</text:span><text:span text:style-name="T20">3</text:span><text:span text:style-name="T21">：</text:span><text:span text:style-name="T22">3</text:span><text:span text:style-name="T23">0</text:span><text:span text:style-name="T24">～1</text:span><text:span text:style-name="T25">5</text:span><text:span text:style-name="T26">：</text:span><text:span text:style-name="T27">3</text:span><text:span text:style-name="T28">0</text:span></text:p>
      <text:p text:style-name="P29"><text:span text:style-name="T30">地 <text:s/>點：</text:span><text:span text:style-name="T31">臺北市立</text:span><text:span text:style-name="T32">新興</text:span><text:span text:style-name="T33">國</text:span><text:span text:style-name="T34">中</text:span><text:span text:style-name="T35">活動中心</text:span><text:span text:style-name="T36">1</text:span><text:span text:style-name="T37">樓</text:span><text:span text:style-name="T38">會議室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項目</text:p>
          </table:table-cell>
        </table:table-row>
        <table:table-row table:style-name="TableRow48">
          <table:table-cell table:style-name="TableCell49">
            <text:p text:style-name="P50">13：30-14：00</text:p>
          </table:table-cell>
          <table:table-cell table:style-name="TableCell51">
            <text:p text:style-name="P52">報到</text:p>
          </table:table-cell>
        </table:table-row>
        <table:table-row table:style-name="TableRow53">
          <table:table-cell table:style-name="TableCell54">
            <text:p text:style-name="P55">14：00-14：10</text:p>
          </table:table-cell>
          <table:table-cell table:style-name="TableCell56">
            <text:p text:style-name="P57">主席致詞</text:p>
          </table:table-cell>
        </table:table-row>
        <table:table-row table:style-name="TableRow58">
          <table:table-cell table:style-name="TableCell59">
            <text:p text:style-name="P60">14：10-14：50</text:p>
          </table:table-cell>
          <table:table-cell table:style-name="TableCell61">
            <text:p text:style-name="P62">說明表揚大會注意事項</text:p>
          </table:table-cell>
        </table:table-row>
        <table:table-row table:style-name="TableRow63">
          <table:table-cell table:style-name="TableCell64">
            <text:p text:style-name="P65">14：50-15：30</text:p>
          </table:table-cell>
          <table:table-cell table:style-name="TableCell66">
            <text:p text:style-name="P67">Q＆A</text:p>
            <text:p text:style-name="P68">表揚大會報到及領獎動線說明</text:p>
          </table:table-cell>
        </table:table-row>
        <table:table-row table:style-name="TableRow69">
          <table:table-cell table:style-name="TableCell70">
            <text:p text:style-name="P71">15：30～</text:p>
          </table:table-cell>
          <table:table-cell table:style-name="TableCell72">
            <text:p text:style-name="P73">賦歸</text:p>
          </table:table-cell>
        </table:table-row>
      </table:table>
      <text:p text:style-name="內文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隊會議流程表</dc:title>
    <meta:initial-creator>c0001</meta:initial-creator>
    <dc:creator>Windows 使用者</dc:creator>
    <meta:creation-date>2019-04-26T03:10:00Z</meta:creation-date>
    <dc:date>2019-04-26T03:10:00Z</dc:date>
    <meta:print-date>2013-12-02T0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