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7" style:family="table-column">
      <style:table-column-properties style:column-width="1.3548in"/>
    </style:style>
    <style:style style:name="TableColumn8" style:family="table-column">
      <style:table-column-properties style:column-width="5.602in"/>
    </style:style>
    <style:style style:name="Table6" style:family="table">
      <style:table-properties style:width="6.9569in" fo:margin-left="0in" table:align="left"/>
    </style:style>
    <style:style style:name="TableRow9" style:family="table-row">
      <style:table-row-properties style:min-row-height="0.533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533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3.23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75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876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98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07學年度第2學期公私立中等學校優良學生表揚大會</text:p>
      <text:p text:style-name="P3"><text:span text:style-name="T4">特殊表揚事蹟推薦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校名(全銜)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正向啟發、感人勵志、具特殊性或國際性獲獎之優良事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承辦師長</text:p>
            <text:p text:style-name="P27">聯絡方式</text:p>
          </table:table-cell>
          <table:table-cell table:style-name="TableCell28">
            <text:p text:style-name="P29">姓名： <text:s text:c="16"/>聯絡電話：</text:p>
          </table:table-cell>
        </table:table-row>
        <table:table-row table:style-name="TableRow30">
          <table:table-cell table:style-name="TableCell31">
            <text:p text:style-name="P32">學生電話</text:p>
          </table:table-cell>
          <table:table-cell table:style-name="TableCell33">
            <text:p text:style-name="P34">手機： <text:s text:c="16"/>住家：</text:p>
          </table:table-cell>
        </table:table-row>
        <table:table-row table:style-name="TableRow35">
          <table:table-cell table:style-name="TableCell36">
            <text:p text:style-name="P37">監護人同意接受採訪</text:p>
            <text:p text:style-name="P38">簽名</text:p>
          </table:table-cell>
          <table:table-cell table:style-name="TableCell39">
            <text:p text:style-name="P40"/>
          </table:table-cell>
        </table:table-row>
      </table:table>
      <text:p text:style-name="P41"/>
      <text:list text:style-name="LFO1" text:continue-numbering="true">
        <text:list-item>
          <text:p text:style-name="P42"><text:span text:style-name="T43">推薦表請</text:span><text:span text:style-name="T44">於</text:span><text:span text:style-name="T45">10</text:span><text:span text:style-name="T46">8</text:span><text:span text:style-name="T47">年4月</text:span><text:span text:style-name="T48">18日（四</text:span><text:span text:style-name="T49">）下午</text:span><text:span text:style-name="T50">5時</text:span><text:span text:style-name="T51">前</text:span><text:span text:style-name="T52">以電子郵件</text:span><text:span text:style-name="T53">Email</text:span><text:span text:style-name="T54">郵寄至</text:span><text:span text:style-name="T55">：</text:span><text:a xlink:href="mailto:hhjh303@hhjh.tp.edu.tw" office:target-frame-name="_top" xlink:show="replace"><text:span text:style-name="T56">hh</text:span><text:span text:style-name="T57">j</text:span><text:span text:style-name="T58">h</text:span><text:span text:style-name="T59">303@hhjh.tp.edu.tw</text:span></text:a><text:span text:style-name="T60">，</text:span><text:span text:style-name="T61">並將</text:span><text:span text:style-name="T62">正本</text:span><text:span text:style-name="T63">以</text:span><text:span text:style-name="T64">聯絡箱</text:span><text:span text:style-name="T65">交換</text:span><text:span text:style-name="T66">或掛號郵寄至本校學務處</text:span><text:span text:style-name="T67">(</text:span><text:span text:style-name="T68">聯絡箱：</text:span><text:span text:style-name="T69">190</text:span><text:span text:style-name="T70">；</text:span><text:span text:style-name="T71">地址</text:span><text:span text:style-name="T72">：</text:span><text:span text:style-name="T73">10451臺北市中山區林森北路511號</text:span><text:span text:style-name="T74">)，</text:span><text:span text:style-name="T75">為避免作業疏失，送出後麻煩請</text:span><text:span text:style-name="T76">來電確認</text:span><text:span text:style-name="T77">（</text:span><text:span text:style-name="T78">02-25714211轉</text:span><text:span text:style-name="T79">分機</text:span><text:span text:style-name="T80">3</text:span><text:span text:style-name="T81">0</text:span><text:span text:style-name="T82">2或303</text:span><text:span text:style-name="T83">）</text:span><text:span text:style-name="T84">。</text:span></text:p>
        </text:list-item>
        <text:list-item>
          <text:p text:style-name="P85"><text:span text:style-name="T86">各校推薦表將轉交教育局新聞組及媒體作為採訪之參考，歡迎</text:span><text:span text:style-name="T87">踴躍推薦</text:span><text:span text:style-name="T88">（</text:span><text:span text:style-name="T89">因</text:span><text:span text:style-name="T90">名額</text:span><text:span text:style-name="T91">有限，教育局得先進行評選）</text:span><text:span text:style-name="T9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等學校100學年度第二學期優良學生表揚大會</dc:title>
    <meta:initial-creator>user</meta:initial-creator>
    <dc:creator>Windows 使用者</dc:creator>
    <meta:creation-date>2019-04-08T03:17:00Z</meta:creation-date>
    <dc:date>2019-04-08T03:17:00Z</dc:date>
    <meta:print-date>2015-04-09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