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1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頁首" style:family="paragraph">
      <style:paragraph-properties fo:text-align="center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C0504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C0504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C0504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本文" style:list-style-name="LFO1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list-style-name="LFO1" style:family="paragraph">
      <style:paragraph-properties fo:text-align="start" fo:line-height="0.3194in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本文" style:list-style-name="LFO1" style:family="paragraph">
      <style:paragraph-properties fo:text-align="start" fo:line-height="0.3194in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本文" style:list-style-name="LFO1" style:family="paragraph">
      <style:paragraph-properties fo:text-align="start" fo:margin-bottom="0.125in" fo:line-height="0.3194in" fo:margin-left="0.2479in" fo:text-indent="-0.2479in">
        <style:tab-stops>
          <style:tab-stop style:type="left" style:position="0.002in"/>
        </style:tab-stops>
      </style:paragraph-properties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5194in" style:use-optimal-column-width="false"/>
    </style:style>
    <style:style style:name="TableColumn55" style:family="table-column">
      <style:table-column-properties style:column-width="1.075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634in" style:use-optimal-column-width="false"/>
    </style:style>
    <style:style style:name="Table53" style:family="table">
      <style:table-properties style:width="6.3944in" fo:margin-left="0in" table:align="left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row-height="0.472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row-height="0.472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row-height="0.472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 style:font-name-complex="Wingdings"/>
    </style:style>
    <style:style style:name="T196" style:parent-style-name="預設段落字型" style:family="text">
      <style:text-properties style:font-name="標楷體" style:font-name-asian="標楷體" style:font-name-complex="Wingdings"/>
    </style:style>
    <style:style style:name="T197" style:parent-style-name="預設段落字型" style:family="text">
      <style:text-properties style:font-name="標楷體" style:font-name-asian="標楷體" style:font-name-complex="Wingdings"/>
    </style:style>
    <style:style style:name="T198" style:parent-style-name="預設段落字型" style:family="text">
      <style:text-properties style:font-name="標楷體" style:font-name-asian="標楷體" style:font-name-complex="Wingdings"/>
    </style:style>
    <style:style style:name="T199" style:parent-style-name="預設段落字型" style:family="text">
      <style:text-properties style:font-name="標楷體" style:font-name-asian="標楷體" style:font-name-complex="Wingdings"/>
    </style:style>
    <style:style style:name="T200" style:parent-style-name="預設段落字型" style:family="text">
      <style:text-properties style:font-name="標楷體" style:font-name-asian="標楷體" style:font-name-complex="Wingdings"/>
    </style:style>
    <style:style style:name="T201" style:parent-style-name="預設段落字型" style:family="text">
      <style:text-properties style:font-name="標楷體" style:font-name-asian="標楷體" style:font-name-complex="Wingdings"/>
    </style:style>
    <style:style style:name="T202" style:parent-style-name="預設段落字型" style:family="text">
      <style:text-properties style:font-name="標楷體" style:font-name-asian="標楷體" style:font-name-complex="Wingdings"/>
    </style:style>
    <style:style style:name="T203" style:parent-style-name="預設段落字型" style:family="text">
      <style:text-properties style:font-name="標楷體" style:font-name-asian="標楷體" style:font-name-complex="Wingdings"/>
    </style:style>
    <style:style style:name="T204" style:parent-style-name="超連結" style:family="text">
      <style:text-properties style:font-name="標楷體"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style:font-name-complex="Wingdings"/>
    </style:style>
  </office:automatic-styles>
  <office:body>
    <office:text text:use-soft-page-breaks="true">
      <text:p text:style-name="P1">108年度「性別主流化國際公約課程」實體課程</text:p>
      <text:p text:style-name="P12"><text:span text:style-name="T13"><text:s text:c="9"/></text:span><text:span text:style-name="T14">(</text:span><text:span text:style-name="T15">機關名稱</text:span><text:span text:style-name="T16">)</text:span><text:span text:style-name="T17"><text:s text:c="9"/></text:span><text:span text:style-name="T18">報名表</text:span></text:p>
      <text:list text:style-name="LFO1" text:continue-numbering="true">
        <text:list-item>
          <text:p text:style-name="P19">課程主題：「明日的記憶」影片賞析-父權體制下的性別角色</text:p>
        </text:list-item>
        <text:list-item>
          <text:p text:style-name="P20"><text:span text:style-name="T21">講師：彭郁茹</text:span><text:span text:style-name="T22">心理師</text:span><text:span text:style-name="T23"><text:s text:c="14"/></text:span></text:p>
        </text:list-item>
        <text:list-item>
          <text:p text:style-name="P24"><text:span text:style-name="T25">課程形式：電影欣賞及專題講座</text:span></text:p>
        </text:list-item>
        <text:list-item>
          <text:p text:style-name="P26"><text:span text:style-name="T27">課程日期</text:span><text:span text:style-name="T28">/</text:span><text:span text:style-name="T29">時間：</text:span><text:span text:style-name="T30">108</text:span><text:span text:style-name="T31">年</text:span><text:span text:style-name="T32">5</text:span><text:span text:style-name="T33">月</text:span><text:span text:style-name="T34">16</text:span><text:span text:style-name="T35">日</text:span><text:span text:style-name="T36">(</text:span><text:span text:style-name="T37">星期</text:span><text:span text:style-name="T38">四</text:span><text:span text:style-name="T39">)/</text:span><text:span text:style-name="T40">14</text:span><text:span text:style-name="T41">:</text:span><text:span text:style-name="T42">00</text:span><text:span text:style-name="T43">～</text:span><text:span text:style-name="T44">17</text:span><text:span text:style-name="T45">:</text:span><text:span text:style-name="T46">00</text:span></text:p>
        </text:list-item>
        <text:list-item>
          <text:p text:style-name="P47"><text:span text:style-name="T48">課程地點：</text:span><text:span text:style-name="T49">松德大樓</text:span><text:span text:style-name="T50">102</text:span><text:span text:style-name="T51">教室</text:span><text:span text:style-name="T52"><text:s text:c="5"/>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序號</text:p>
          </table:table-cell>
          <table:table-cell table:style-name="TableCell62">
            <text:p text:style-name="P63">單位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身份證統一編號</text:p>
          </table:table-cell>
          <table:table-cell table:style-name="TableCell68">
            <text:p text:style-name="P69">E-MAIL/連絡電話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E-MAIL:</text:p>
            <text:p text:style-name="內文"><text:span text:style-name="T81">連絡電話：</text:span>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E-MAIL:</text:p>
            <text:p text:style-name="內文"><text:span text:style-name="T93">連絡電話：</text:span>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E-MAIL:</text:p>
            <text:p text:style-name="內文"><text:span text:style-name="T105">連絡電話：</text:span>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E-MAIL:</text:p>
            <text:p text:style-name="內文"><text:span text:style-name="T117">連絡電話：</text:span>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E-MAIL:</text:p>
            <text:p text:style-name="內文"><text:span text:style-name="T129">連絡電話：</text:span>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E-MAIL:</text:p>
            <text:p text:style-name="內文"><text:span text:style-name="T141">連絡電話：</text:span>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E-MAIL:</text:p>
            <text:p text:style-name="內文"><text:span text:style-name="T153">連絡電話：</text:span>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E-MAIL:</text:p>
            <text:p text:style-name="內文"><text:span text:style-name="T165">連絡電話：</text:span></text:p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E-MAIL:</text:p>
            <text:p text:style-name="內文"><text:span text:style-name="T177">連絡電話：</text:span>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E-MAIL:</text:p>
            <text:p text:style-name="內文"><text:span text:style-name="T189">連絡電話：</text:span></text:p>
          </table:table-cell>
        </table:table-row>
      </table:table>
      <text:p text:style-name="內文"><text:span text:style-name="T190"></text:span><text:span text:style-name="T191">本報名表本處</text:span><text:span text:style-name="T192">僅供報名及終身學習時數登入使用，並依個人資料保護法妥處。</text:span></text:p>
      <text:p text:style-name="P193"><text:span text:style-name="T194"></text:span><text:span text:style-name="T195">請將報名表於</text:span><text:span text:style-name="T196">108</text:span><text:span text:style-name="T197">年</text:span><text:span text:style-name="T198">5</text:span><text:span text:style-name="T199">月</text:span><text:span text:style-name="T200">10</text:span><text:span text:style-name="T201">日下午</text:span><text:span text:style-name="T202">5</text:span><text:span text:style-name="T203">時前以電子郵件寄送至本處承辦人信箱（帳號：</text:span><text:a xlink:href="https://kiss.taipei.gov.tw/member/memberData/membersendmail.aspx?Type=0&amp;Uid=7656" office:target-frame-name="_top" xlink:show="replace"><text:span text:style-name="T204">te10908@mail.taipei.gov.tw</text:span></text:a><text:span text:style-name="T205">），錄取人員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-asian="標楷體" fo:font-size="36pt" style:font-size-asian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0000FF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8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臺北市政府員工協談巡迴專題講座暨心靈電影院</dc:title>
    <meta:initial-creator>AQAA-40012</meta:initial-creator>
    <dc:creator>user</dc:creator>
    <meta:creation-date>2019-05-03T04:27:00Z</meta:creation-date>
    <dc:date>2019-05-03T04:27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