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104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7652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8055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5333in" style:use-optimal-column-width="false"/>
    </style:style>
    <style:style style:name="TableColumn25" style:family="table-column">
      <style:table-column-properties style:column-width="0.1333in" style:use-optimal-column-width="false"/>
    </style:style>
    <style:style style:name="TableColumn26" style:family="table-column">
      <style:table-column-properties style:column-width="0.4937in" style:use-optimal-column-width="false"/>
    </style:style>
    <style:style style:name="TableColumn27" style:family="table-column">
      <style:table-column-properties style:column-width="0.2159in" style:use-optimal-column-width="false"/>
    </style:style>
    <style:style style:name="TableColumn28" style:family="table-column">
      <style:table-column-properties style:column-width="1.8506in" style:use-optimal-column-width="false"/>
    </style:style>
    <style:style style:name="Table15" style:family="table">
      <style:table-properties style:width="6.6937in" fo:margin-left="0.0159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Row34" style:family="table-row">
      <style:table-row-properties style:min-row-height="0.370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3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TableCell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39" style:family="table-row">
      <style:table-row-properties style:min-row-height="0.562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44" style:family="table-row">
      <style:table-row-properties style:min-row-height="0.70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ableRow51" style:family="table-row">
      <style:table-row-properties style:min-row-height="0.9465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fo:font-weight="bold" style:font-weight-asian="bold" style:font-size-complex="14pt"/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fo:font-weight="bold" style:font-weight-asian="bold" style:font-size-complex="14pt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64" style:parent-style-name="預設段落字型" style:family="text">
      <style:text-properties fo:font-weight="bold" style:font-weight-asian="bold" style:font-size-complex="14pt"/>
    </style:style>
    <style:style style:name="T65" style:parent-style-name="預設段落字型" style:family="text">
      <style:text-properties fo:font-weight="bold" style:font-weight-asian="bold" style:font-size-complex="14pt"/>
    </style:style>
    <style:style style:name="T66" style:parent-style-name="預設段落字型" style:family="text">
      <style:text-properties fo:font-weight="bold" style:font-weight-asian="bold" style:font-size-complex="14pt"/>
    </style:style>
    <style:style style:name="T67" style:parent-style-name="預設段落字型" style:family="text">
      <style:text-properties fo:font-weight="bold" style:font-weight-asian="bold" style:font-size-complex="14pt"/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ableRow72" style:family="table-row">
      <style:table-row-properties style:min-row-height="0.2736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76" style:parent-style-name="預設段落字型" style:family="text">
      <style:text-properties fo:font-weight="bold" style:font-weight-asian="bold" fo:letter-spacing="0.1527in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80" style:family="table-row">
      <style:table-row-properties style:min-row-height="0.2729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84" style:parent-style-name="預設段落字型" style:family="text">
      <style:text-properties fo:font-weight="bold" style:font-weight-asian="bold" fo:letter-spacing="0.1527in"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3111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490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9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00" style:parent-style-name="預設段落字型" style:family="text">
      <style:text-properties fo:font-weight="bold" style:font-weight-asian="bold" style:font-weight-complex="bold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02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fo:font-weight="bold" style:font-weight-asian="bold" style:font-weight-complex="bold" style:font-size-complex="14pt"/>
    </style:style>
    <style:style style:name="T10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05" style:parent-style-name="預設段落字型" style:family="text">
      <style:text-properties fo:font-weight="bold" style:font-weight-asian="bold" style:font-weight-complex="bold" style:font-size-complex="14pt"/>
    </style:style>
    <style:style style:name="TableRow106" style:family="table-row">
      <style:table-row-properties style:min-row-height="0.597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59in" fo:padding-bottom="0in" fo:padding-right="0.0194in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4" style:parent-style-name="Textbody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6" style:parent-style-name="Textbody" style:family="paragraph">
      <style:text-properties fo:font-size="9pt" style:font-size-asian="9pt" style:font-size-complex="9pt"/>
    </style:style>
    <style:style style:name="P127" style:parent-style-name="Textbody" style:family="paragraph">
      <style:text-properties fo:font-size="9pt" style:font-size-asian="9pt" style:font-size-complex="9pt"/>
    </style:style>
    <style:style style:name="TableRow128" style:family="table-row">
      <style:table-row-properties style:min-row-height="0.49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261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Textbody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2" style:parent-style-name="Textbody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4" style:parent-style-name="Textbody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6" style:parent-style-name="Textbody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Textbody" style:family="paragraph">
      <style:text-properties fo:font-size="9pt" style:font-size-asian="9pt" style:font-size-complex="9pt"/>
    </style:style>
    <style:style style:name="TableRow169" style:family="table-row">
      <style:table-row-properties style:min-row-height="0.4944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2" style:parent-style-name="Textbody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4" style:parent-style-name="Textbody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6" style:parent-style-name="Textbody" style:family="paragraph"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Textbody" style:family="paragraph">
      <style:text-properties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本文" style:list-style-name="LFO1" style:family="paragraph">
      <style:paragraph-properties fo:line-height="0.2222in" fo:margin-left="0.3937in" fo:margin-right="0.0972in" fo:text-indent="-0.3937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本文" style:list-style-name="LFO1" style:family="paragraph">
      <style:paragraph-properties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186" style:parent-style-name="本文" style:list-style-name="LFO1" style:family="paragraph">
      <style:paragraph-properties fo:line-height="0.2222in" fo:margin-left="0.3937in" fo:margin-right="0.0972in" fo:text-indent="-0.3937in">
        <style:tab-stops/>
      </style:paragraph-properties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本文" style:list-style-name="LFO1" style:family="paragraph"/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P194" style:parent-style-name="本文" style:list-style-name="LFO1" style:family="paragraph"/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本文" style:list-style-name="LFO1" style:family="paragraph">
      <style:paragraph-properties fo:line-height="0.222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新北市選舉委員會辦理第</text:span><text:span text:style-name="T3">15</text:span><text:span text:style-name="T4">任總統、副總統與第</text:span><text:span text:style-name="T5">10</text:span><text:span text:style-name="T6">屆立法委員</text:span><text:span text:style-name="T7">選舉</text:span></text:p>
      <text:p text:style-name="內文"><text:span text:style-name="T8">淡水區</text:span><text:span text:style-name="T9">投</text:span><text:span text:style-name="T10">(</text:span><text:span text:style-name="T11">開</text:span><text:span text:style-name="T12">)</text:span><text:span text:style-name="T13">票所個人</text:span><text:span text:style-name="T14">登記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Textbody">編號</text:p>
            <text:p text:style-name="內文"><text:s text:c="2"/>淡水<text:span text:style-name="T31">區公所</text:span><text:span text:style-name="T32">(</text:span>本欄由本所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內文">姓名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內文">身分證字號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內文">性別</text:p>
          </table:table-cell>
          <table:covered-table-cell/>
          <table:table-cell table:style-name="TableCell38" table:number-columns-spanned="3">
            <text:p text:style-name="內文">出生年月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41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42" table:number-columns-spanned="2">
            <text:p text:style-name="Textbody"/>
          </table:table-cell>
          <table:covered-table-cell/>
          <table:table-cell table:style-name="TableCell43" table:number-columns-spanned="3">
            <text:p text:style-name="內文"><text:s text:c="16"/>年<text:s text:c="12"/>月<text:s text:c="12"/>日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內文">登</text:p>
            <text:p text:style-name="內文">記</text:p>
            <text:p text:style-name="內文">人</text:p>
            <text:p text:style-name="內文">資</text:p>
            <text:p text:style-name="內文">料</text:p>
          </table:table-cell>
          <table:table-cell table:style-name="TableCell46" table:number-columns-spanned="2">
            <text:p text:style-name="內文">戶籍</text:p>
            <text:p text:style-name="內文">住址</text:p>
          </table:table-cell>
          <table:covered-table-cell/>
          <table:table-cell table:style-name="TableCell47" table:number-columns-spanned="10">
            <text:p text:style-name="Textbody"><text:s text:c="8"/>市/縣<text:s text:c="17"/>區/市/鎮/鄉<text:s text:c="20"/>里<text:s text:c="15"/>鄰</text:p>
            <text:p text:style-name="Textbody"/>
            <text:p text:style-name="Textbody"><text:s text:c="23"/>路/街<text:s text:c="10"/>段<text:s text:c="9"/>巷<text:s text:c="10"/>弄<text:s text:c="9"/>號<text:s text:c="8"/>樓之</text:p>
            <text:p text:style-name="Textbody"><text:span text:style-name="T48"><text:s text:c="37"/></text:span><text:span text:style-name="T49">（里鄰別請務必要填寫）</text:span><text:span text:style-name="T50"><text:s text:c="54"/></text:span><text:s text:c="15"/></text:p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內文">連絡</text:p>
            <text:p text:style-name="內文">住址</text:p>
          </table:table-cell>
          <table:covered-table-cell/>
          <table:table-cell table:style-name="TableCell54" table:number-columns-spanned="10">
            <text:p text:style-name="Textbody"><text:s text:c="5"/>市/縣<text:s text:c="17"/>區/市/鎮/鄉<text:s/><text:s text:c="19"/>里<text:s text:c="15"/>鄰</text:p>
            <text:p text:style-name="Textbody"/>
            <text:p text:style-name="Textbody"><text:s text:c="23"/>路/街<text:s text:c="10"/>段<text:s text:c="9"/>巷<text:s text:c="10"/>弄<text:s text:c="9"/>號<text:s text:c="8"/>樓之</text:p>
            <text:p text:style-name="Textbody"><text:span text:style-name="T55"><text:s text:c="37"/></text:span><text:span text:style-name="T56">（里鄰別請務必要填寫）</text:span><text:span text:style-name="T57"><text:s text:c="54"/></text:span></text:p>
            <text:p text:style-name="內文"><text:span text:style-name="T58">□<text:s/></text:span><text:span text:style-name="T59">同</text:span><text:span text:style-name="T60"><text:s/></text:span><text:span text:style-name="T61">戶</text:span><text:span text:style-name="T62"><text:s/></text:span><text:span text:style-name="T63">籍</text:span><text:span text:style-name="T64"><text:s/></text:span><text:span text:style-name="T65">地</text:span><text:span text:style-name="T66"><text:s/></text:span><text:span text:style-name="T67">址</text:span><text:span text:style-name="T68">(</text:span><text:span text:style-name="T69">免填本欄</text:span><text:span text:style-name="T70">)</text:span><text:span text:style-name="T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3">
            <text:p text:style-name="內文">連絡</text:p>
            <text:p text:style-name="內文">電話</text:p>
          </table:table-cell>
          <table:covered-table-cell/>
          <table:table-cell table:style-name="TableCell75" table:number-columns-spanned="4">
            <text:p text:style-name="本文"><text:span text:style-name="T76">公</text:span><text:span text:style-name="T77">：</text:span></text:p>
          </table:table-cell>
          <table:covered-table-cell/>
          <table:covered-table-cell/>
          <table:covered-table-cell/>
          <table:table-cell table:style-name="TableCell78" table:number-columns-spanned="2" table:number-rows-spanned="3">
            <text:p text:style-name="內文">e-mail</text:p>
          </table:table-cell>
          <table:covered-table-cell/>
          <table:table-cell table:style-name="TableCell79" table:number-columns-spanned="4" table:number-rows-spanned="3">
            <text:p text:style-name="Textbody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本文"><text:span text:style-name="T84">私</text:span><text:span text:style-name="T85">：</text:span>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內文">手機：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Textbody">擬派投所</text:p>
            <text:p text:style-name="Textbody"><text:span text:style-name="T96">開票所編號</text:span></text:p>
          </table:table-cell>
          <table:covered-table-cell/>
          <table:covered-table-cell/>
          <table:table-cell table:style-name="TableCell97" table:number-columns-spanned="4">
            <text:p text:style-name="Textbody">(請協助安排<text:s text:c="12"/>里)</text:p>
            <text:p text:style-name="Textbody"/>
            <text:p text:style-name="Textbody">（由區公所填註）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Textbody"><text:span text:style-name="T99">□</text:span><text:span text:style-name="T100">區域選舉人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Textbody"><text:span text:style-name="T102">□</text:span><text:span text:style-name="T103">山地原住民選舉人</text:span></text:p>
            <text:p text:style-name="Textbody"><text:span text:style-name="T104">□</text:span><text:span text:style-name="T105">平地原住民選舉人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Textbody"><text:span text:style-name="T108">服務機關</text:span><text:span text:style-name="T109"><text:s text:c="2"/></text:span><text:s/><text:span text:style-name="T110">(</text:span><text:span text:style-name="T111">請詳填全銜</text:span><text:span text:style-name="T112">)</text:span></text:p>
            <text:p text:style-name="Textbody"/>
            <text:p text:style-name="Textbody"/>
          </table:table-cell>
          <table:covered-table-cell/>
          <table:covered-table-cell/>
          <table:table-cell table:style-name="TableCell113" table:number-columns-spanned="7">
            <text:p text:style-name="Textbody"><text:span text:style-name="T114">服務機關：</text:span><text:span text:style-name="T115">(</text:span><text:span text:style-name="T116">請填寫正確，俾利敘獎、補休文寄達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內文">職稱：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內文">其<text:s text:c="4"/>他</text:p>
            <text:p text:style-name="P121"><text:span text:style-name="T122">（請勾選）</text:span></text:p>
          </table:table-cell>
          <table:covered-table-cell/>
          <table:covered-table-cell/>
          <table:table-cell table:style-name="TableCell123" table:number-columns-spanned="3">
            <text:p text:style-name="P124">選<text:s text:c="2"/>務<text:s text:c="2"/>經<text:s text:c="2"/>驗</text:p>
          </table:table-cell>
          <table:covered-table-cell/>
          <table:covered-table-cell/>
          <table:table-cell table:style-name="TableCell125" table:number-columns-spanned="7" table:number-rows-spanned="2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3">
            <text:p text:style-name="Textbody"><text:span text:style-name="T131">□</text:span><text:span text:style-name="T132">主</text:span><text:span text:style-name="T133"><text:s/></text:span><text:span text:style-name="T134">任</text:span><text:span text:style-name="T135"><text:s/></text:span><text:span text:style-name="T136">管</text:span><text:span text:style-name="T137"><text:s/></text:span><text:span text:style-name="T138">理</text:span><text:span text:style-name="T139"><text:s/></text:span><text:span text:style-name="T140">員</text:span></text:p>
            <text:p text:style-name="Textbody"><text:span text:style-name="T141">□</text:span><text:span text:style-name="T142">主</text:span><text:span text:style-name="T143"><text:s/></text:span><text:span text:style-name="T144">任</text:span><text:span text:style-name="T145"><text:s/></text:span><text:span text:style-name="T146">監</text:span><text:span text:style-name="T147"><text:s/></text:span><text:span text:style-name="T148">察</text:span><text:span text:style-name="T149"><text:s/></text:span><text:span text:style-name="T150">員</text:span></text:p>
            <text:p text:style-name="Textbody"><text:span text:style-name="T151"></text:span><text:span text:style-name="T152">管</text:span><text:span text:style-name="T153"><text:s text:c="6"/></text:span><text:span text:style-name="T154">理</text:span><text:span text:style-name="T155"><text:s text:c="6"/></text:span><text:span text:style-name="T156">員</text:span></text:p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簽<text:s/>章</text:p>
          </table:table-cell>
          <table:covered-table-cell/>
          <table:table-cell table:style-name="TableCell161" table:number-columns-spanned="3">
            <text:p text:style-name="P162">填表人簽章</text:p>
          </table:table-cell>
          <table:covered-table-cell/>
          <table:covered-table-cell/>
          <table:table-cell table:style-name="TableCell163" table:number-columns-spanned="3">
            <text:p text:style-name="P164">單位主管蓋章</text:p>
          </table:table-cell>
          <table:covered-table-cell/>
          <table:covered-table-cell/>
          <table:table-cell table:style-name="TableCell165" table:number-columns-spanned="4">
            <text:p text:style-name="P166">人事主管蓋章</text:p>
          </table:table-cell>
          <table:covered-table-cell/>
          <table:covered-table-cell/>
          <table:covered-table-cell/>
          <table:table-cell table:style-name="TableCell167">
            <text:p text:style-name="P168">機關學校首長蓋章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<text:s text:c="33"/></text:p>
          </table:table-cell>
          <table:covered-table-cell/>
          <table:covered-table-cell/>
          <table:table-cell table:style-name="TableCell173" table:number-columns-spanned="3">
            <text:p text:style-name="P174"><text:s text:c="16"/></text:p>
          </table:table-cell>
          <table:covered-table-cell/>
          <table:covered-table-cell/>
          <table:table-cell table:style-name="TableCell175" table:number-columns-spanned="4">
            <text:p text:style-name="P176"><text:s text:c="18"/></text:p>
          </table:table-cell>
          <table:covered-table-cell/>
          <table:covered-table-cell/>
          <table:covered-table-cell/>
          <table:table-cell table:style-name="TableCell177">
            <text:p text:style-name="P178"><text:s text:c="18"/></text:p>
          </table:table-cell>
        </table:table-row>
      </table:table>
      <text:p text:style-name="Textbody"><text:span text:style-name="T179">※</text:span><text:span text:style-name="T180">填表注意事項：</text:span></text:p>
      <text:list text:style-name="LFO1" text:continue-numbering="true">
        <text:list-item>
          <text:p text:style-name="P181"><text:span text:style-name="T182">工作人員如係服務於機關學校，除填表人簽章外，尚須送請該</text:span><text:span text:style-name="T183">機關學校首長、單位主管及人事主管</text:span><text:span text:style-name="T184">核章同意參加，以利後續講習等之請假、補假之處理；如係大專院校學生則僅於填表人簽章欄簽章即可。</text:span></text:p>
        </text:list-item>
        <text:list-item>
          <text:p text:style-name="P185">本資料卡請勿重複填送區公所。</text:p>
        </text:list-item>
        <text:list-item>
          <text:p text:style-name="P186"><text:span text:style-name="T187">戶籍不設在新北市者且戶籍地與工作地不在</text:span><text:span text:style-name="T188">本市同一里者</text:span><text:span text:style-name="T189">，無法辦理工作地投票。</text:span></text:p>
        </text:list-item>
        <text:list-item>
          <text:p text:style-name="P190"><text:span text:style-name="T191">因辦理所得稅申報事宜，戶籍地址請填寫</text:span><text:span text:style-name="T192">里、鄰</text:span><text:span text:style-name="T193">。</text:span></text:p>
        </text:list-item>
        <text:list-item>
          <text:p text:style-name="P194"><text:span text:style-name="T195">因本區選務工作人員眾多，無法電話一一答覆，建議以</text:span><text:span text:style-name="T196">e-mail</text:span><text:span text:style-name="T197">寄達，收件後本所亦以</text:span><text:span text:style-name="T198">mial<text:s/></text:span><text:span text:style-name="T199">回復為憑，勿需來電話洽詢，以求時效及正確性。</text:span></text:p>
        </text:list-item>
        <text:list-item>
          <text:p text:style-name="P200"><text:span text:style-name="T201">e-mial</text:span><text:span text:style-name="T202">網址</text:span><text:span text:style-name="T203">: tamsui26221020@gmail.com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style:font-name-asian="標楷體" fo:font-size="14pt" style:font-size-asian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 </dc:creator>
    <meta:creation-date>2019-09-15T13:35:00Z</meta:creation-date>
    <dc:date>2019-09-15T13:35:00Z</dc:date>
    <meta:print-date>2018-07-09T13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