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style:font-name-asian="標楷體"/>
    </style:style>
    <style:style style:name="P9" style:parent-style-name="本文" style:family="paragraph">
      <style:paragraph-properties fo:text-align="center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0631in"/>
    </style:style>
    <style:style style:name="TableColumn15" style:family="table-column">
      <style:table-column-properties style:column-width="3.052in"/>
    </style:style>
    <style:style style:name="TableColumn16" style:family="table-column">
      <style:table-column-properties style:column-width="0.5097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7166in"/>
    </style:style>
    <style:style style:name="TableColumn19" style:family="table-column">
      <style:table-column-properties style:column-width="1.7833in"/>
    </style:style>
    <style:style style:name="Table13" style:family="table">
      <style:table-properties style:width="7.375in" fo:margin-left="-0.675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66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666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66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本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本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666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666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361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ableRow111" style:family="table-row">
      <style:table-row-properties style:min-row-height="0.5861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812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333in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75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611in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388in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style:snap-to-layout-grid="false" fo:margin-left="-0.4722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Text Box 8" text:anchor-type="paragraph" svg:x="5.39583in" svg:y="-0.47639in" svg:width="1in" svg:height="1.25in" style:rel-width="scale" style:rel-height="scale"><draw:text-box><text:p text:style-name="P2"><text:span text:style-name="T3">請粘貼</text:span></text:p><text:p text:style-name="P4"><text:span text:style-name="T5">1</text:span><text:span text:style-name="T6">吋</text:span></text:p><text:p text:style-name="P7"><text:span text:style-name="T8">半身照片</text:span></text:p><text:p text:style-name="P9"/></draw:text-box><svg:title/><svg:desc/></draw:frame><text:span text:style-name="T10">附表1</text:span><draw:frame draw:z-index="2" draw:id="id1" draw:style-name="a1" draw:name="Text Box 5" text:anchor-type="paragraph" svg:x="0.62639in" svg:y="0.08403in" svg:width="4.5in" svg:height="0.53472in" style:rel-width="scale" style:rel-height="scale"><draw:text-box><text:p text:style-name="P11">臺北市大學生攜手陪讀申請書</text:p></draw:text-box><svg:title/><svg:desc/></draw:frame></text:p>
      <text:p text:style-name="P12"><text:s text:c="2"/>_____年______月_______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人</text:p>
          </table:table-cell>
          <table:table-cell table:style-name="TableCell23">
            <text:p text:style-name="P24">中文姓名：</text:p>
          </table:table-cell>
          <table:table-cell table:style-name="TableCell25" table:number-columns-spanned="4">
            <text:p text:style-name="P26">英文姓名：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性別：</text:p>
          </table:table-cell>
          <table:table-cell table:style-name="TableCell30" table:number-columns-spanned="4">
            <text:p text:style-name="P31">出生日期： <text:s text:c="4"/>年 <text:s text:c="5"/>月 <text:s text:c="4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分證</text:p>
            <text:p text:style-name="P35">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及</text:p>
            <text:p text:style-name="P40">信箱</text:p>
          </table:table-cell>
          <table:covered-table-cell/>
          <table:table-cell table:style-name="TableCell41" table:number-columns-spanned="2">
            <text:p text:style-name="P42">住宅:</text:p>
            <text:p text:style-name="P43">手機:</text:p>
            <text:p text:style-name="P44">email：</text:p>
          </table:table-cell>
          <table:covered-table-cell/>
        </table:table-row>
        <table:table-row table:style-name="TableRow45">
          <table:table-cell table:style-name="TableCell46">
            <text:p text:style-name="P47">就讀學校</text:p>
            <text:p text:style-name="P48">名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系所名稱/年級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陪讀期別</text:p>
          </table:table-cell>
          <table:table-cell table:style-name="TableCell58">
            <text:p text:style-name="P59"><text:span text:style-name="T60">□</text:span><text:span text:style-name="T61">第一期</text:span><text:span text:style-name="T62">:<text:s/></text:span><text:span text:style-name="T63">9月1日起至12月15日</text:span></text:p>
            <text:p text:style-name="P64"><text:span text:style-name="T65">□</text:span><text:span text:style-name="T66">第二期</text:span><text:span text:style-name="T67">:</text:span><text:span text:style-name="T68"><text:s/>2</text:span><text:span text:style-name="T69">月開學日至</text:span><text:span text:style-name="T70">6</text:span><text:span text:style-name="T71">月</text:span><text:span text:style-name="T72">30</text:span><text:span text:style-name="T73">日</text:span></text:p>
          </table:table-cell>
          <table:table-cell table:style-name="TableCell74" table:number-columns-spanned="2">
            <text:p text:style-name="P75">可陪讀</text:p>
            <text:p text:style-name="P76">時間</text:p>
          </table:table-cell>
          <table:covered-table-cell/>
          <table:table-cell table:style-name="TableCell77" table:number-columns-spanned="2">
            <text:list text:style-name="LFO1" text:continue-numbering="true">
              <text:list-item>
                <text:p text:style-name="P78">週一 <text:s/>□週二 <text:s/>□週三</text:p>
              </text:list-item>
              <text:list-item>
                <text:p text:style-name="P79">週四 <text:s/>□週五</text:p>
              </text:list-item>
            </text:list>
          </table:table-cell>
          <table:covered-table-cell/>
        </table:table-row>
        <table:table-row table:style-name="TableRow80">
          <table:table-cell table:style-name="TableCell81">
            <text:p text:style-name="P82">興趣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專長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語文能力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國籍及</text:p>
            <text:p text:style-name="P96">出生地</text:p>
          </table:table-cell>
          <table:covered-table-cell/>
          <table:table-cell table:style-name="TableCell97" table:number-columns-spanned="2">
            <text:p text:style-name="P98">國籍：</text:p>
            <text:p text:style-name="P99">出生地：</text:p>
          </table:table-cell>
          <table:covered-table-cell/>
        </table:table-row>
        <table:table-row table:style-name="TableRow100">
          <table:table-cell table:style-name="TableCell101">
            <text:p text:style-name="P102">簡歷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大學全稱</text:p>
          </table:table-cell>
          <table:table-cell table:style-name="TableCell108" table:number-columns-spanned="5">
            <text:p text:style-name="P109"><text:span text:style-name="T110">(請蓋關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推薦人</text:p>
            <text:p text:style-name="P114">(請核章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電話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緊急</text:p>
            <text:p text:style-name="P124">連絡人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電話</text:p>
            <text:p text:style-name="P129">地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申請人</text:p>
            <text:p text:style-name="P138">(請簽名)</text:p>
          </table:table-cell>
          <table:table-cell table:style-name="TableCell139">
            <text:p text:style-name="P140">已將自傳附於後</text:p>
            <text:p text:style-name="P141"/>
            <text:p text:style-name="P142"/>
          </table:table-cell>
          <table:table-cell table:style-name="TableCell143">
            <text:p text:style-name="P144">地址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國中端審查情形(大學生無須填寫以下欄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負責處室審核意見</text:p>
          </table:table-cell>
          <table:covered-table-cell/>
          <table:table-cell table:style-name="TableCell154" table:number-columns-spanned="3">
            <text:p text:style-name="P155">單位主管</text:p>
          </table:table-cell>
          <table:covered-table-cell/>
          <table:covered-table-cell/>
          <table:table-cell table:style-name="TableCell156">
            <text:p text:style-name="P157">校長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><text:span text:style-name="T166">※請於申請書註明服務學期及星期，每學期申請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新細明體" style:font-name-asian="新細明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標楷體" style:font-name-asian="標楷體" style:font-name-complex="Times New Roman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dc:description/>
    <dc:subject/>
    <meta:initial-creator>0094</meta:initial-creator>
    <dc:creator>user</dc:creator>
    <meta:creation-date>2019-10-14T08:38:00Z</meta:creation-date>
    <dc:date>2019-10-14T08:38:00Z</dc:date>
    <meta:print-date>2015-02-05T01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