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194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0.3625in" style:use-optimal-column-width="false"/>
    </style:style>
    <style:style style:name="TableColumn8" style:family="table-column">
      <style:table-column-properties style:column-width="0.8652in" style:use-optimal-column-width="false"/>
    </style:style>
    <style:style style:name="TableColumn9" style:family="table-column">
      <style:table-column-properties style:column-width="5.4583in" style:use-optimal-column-width="false"/>
    </style:style>
    <style:style style:name="Table6" style:family="table">
      <style:table-properties style:width="6.6861in" style:rel-width="100%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 fo:margin-left="-0.0763in" fo:margin-right="-0.06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line-height="0.2222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Row20" style:family="table-row">
      <style:table-row-properties style:min-row-height="2.9638in"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27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2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justify" fo:margin-left="0.3in" fo:text-indent="-0.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8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fo:text-align="justify" fo:margin-left="0.3083in" fo:text-indent="-0.308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3.4312in"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54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Standard" style:family="paragraph">
      <style:paragraph-properties fo:text-align="justify" fo:margin-left="0.3083in" fo:text-indent="-0.308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87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8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fo:text-align="justify"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0.0138in"/>
    </style:style>
    <style:style style:name="T112" style:parent-style-name="預設段落字型" style:family="text">
      <style:text-properties style:font-name="標楷體" style:font-name-asian="標楷體" fo:letter-spacing="0.0069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1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P122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130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1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P137" style:parent-style-name="Standard" style:family="paragraph">
      <style:paragraph-properties fo:text-align="justify" fo:margin-left="0.3611in" fo:text-indent="-0.361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Standard" style:family="paragraph">
      <style:paragraph-properties fo:text-align="justify" fo:margin-left="0.3611in" fo:text-indent="-0.361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4" style:parent-style-name="Standard" style:family="paragraph">
      <style:paragraph-properties fo:text-align="justify" fo:margin-left="0.3611in" fo:text-indent="-0.361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17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174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176" style:parent-style-name="Standard" style:family="paragraph">
      <style:paragraph-properties fo:margin-left="-0.0416in" fo:margin-right="-0.058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fo:letter-spacing="-0.0125in" fo:font-size="10pt" style:font-size-asian="10pt" style:font-size-complex="12pt"/>
    </style:style>
    <style:style style:name="TableCell17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P183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Standard" style:family="paragraph">
      <style:paragraph-properties fo:text-align="justify" fo:margin-left="0.3083in" fo:text-indent="-0.3083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3868in" style:use-optimal-row-height="false"/>
    </style:style>
    <style:style style:name="TableCell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2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238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2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P245" style:parent-style-name="Standard" style:family="paragraph">
      <style:paragraph-properties fo:text-align="justify" fo:margin-left="0.3083in" fo:text-indent="-0.3083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Standard" style:family="paragraph">
      <style:paragraph-properties fo:text-align="justify" fo:margin-left="0.3083in" fo:text-indent="-0.3083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Standard" style:family="paragraph">
      <style:paragraph-properties fo:text-align="justify" fo:margin-left="0.3083in" fo:text-indent="-0.3083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Standard" style:family="paragraph">
      <style:paragraph-properties fo:text-align="justify" fo:margin-left="0.3083in" fo:text-indent="-0.3083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Standard" style:family="paragraph">
      <style:paragraph-properties fo:text-align="justify" fo:margin-left="0.3083in" fo:text-indent="-0.3083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Standard" style:family="paragraph">
      <style:paragraph-properties fo:text-align="center" fo:margin-bottom="0.125in" fo:line-height="0.1944in"/>
      <style:text-properties style:font-name="標楷體" style:font-name-asian="標楷體" fo:font-weight="bold" style:font-weight-asian="bold" fo:font-size="14pt" style:font-size-asian="14pt"/>
    </style:style>
    <style:style style:name="P270" style:parent-style-name="Standard" style:family="paragraph">
      <style:paragraph-properties fo:text-align="center" fo:margin-bottom="0.125in" fo:line-height="0.1944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74" style:family="table-column">
      <style:table-column-properties style:column-width="0.3618in" style:use-optimal-column-width="false"/>
    </style:style>
    <style:style style:name="TableColumn275" style:family="table-column">
      <style:table-column-properties style:column-width="1.7305in" style:use-optimal-column-width="false"/>
    </style:style>
    <style:style style:name="TableColumn276" style:family="table-column">
      <style:table-column-properties style:column-width="4.5937in" style:use-optimal-column-width="false"/>
    </style:style>
    <style:style style:name="Table273" style:family="table">
      <style:table-properties style:width="6.6861in" style:rel-width="100%" fo:margin-left="-0.0784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fo:background-color="#D0CECE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center" fo:margin-left="-0.0763in" fo:margin-right="-0.073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A" fo:background-color="#D0CECE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A" fo:background-color="#D0CECE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 fo:line-height="0.2222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2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29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P299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3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3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P336" style:parent-style-name="Standard" style:family="paragraph">
      <style:paragraph-properties fo:text-align="justify" fo:margin-left="0.3166in" fo:text-indent="-0.3166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Standard" style:family="paragraph">
      <style:paragraph-properties fo:text-align="justify" fo:margin-left="0.3166in" fo:text-indent="-0.3166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Standard" style:family="paragraph">
      <style:paragraph-properties fo:margin-left="0.3333in" fo:text-indent="-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3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5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35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P363" style:parent-style-name="Standard" style:family="paragraph">
      <style:paragraph-properties fo:text-align="justify" fo:margin-left="0.3166in" fo:text-indent="-0.31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Standard" style:family="paragraph">
      <style:paragraph-properties fo:text-align="justify" fo:margin-left="0.3166in" fo:text-indent="-0.31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Standard" style:family="paragraph">
      <style:paragraph-properties fo:text-align="justify" fo:margin-left="0.3166in" fo:text-indent="-0.31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Standard" style:family="paragraph">
      <style:paragraph-properties fo:text-align="justify" fo:margin-left="0.3166in" fo:text-indent="-0.31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Standard" style:family="paragraph">
      <style:paragraph-properties fo:text-align="justify" fo:margin-left="0.3166in" fo:text-indent="-0.3166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Standard" style:family="paragraph">
      <style:paragraph-properties fo:text-align="justify" fo:margin-left="0.3166in" fo:text-indent="-0.31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41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P416" style:parent-style-name="Standard" style:family="paragraph">
      <style:paragraph-properties fo:text-align="justify" fo:margin-left="0.3in" fo:text-indent="-0.33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Standard" style:family="paragraph">
      <style:paragraph-properties fo:text-align="justify" fo:margin-left="0.3277in" fo:text-indent="-0.361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letter-spacing="0.0069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Standard" style:family="paragraph">
      <style:paragraph-properties fo:text-align="justify" fo:margin-left="0.3166in" fo:text-indent="-0.3166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108</text:span><text:span text:style-name="T5">年公務人員傑出貢獻獎得獎人具體事蹟簡介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編號</text:span></text:p>
            </table:table-cell>
            <table:table-cell table:style-name="TableCell14">
              <text:p text:style-name="P15"><text:span text:style-name="T16">得獎人</text:span></text:p>
            </table:table-cell>
            <table:table-cell table:style-name="TableCell17">
              <text:p text:style-name="P18"><text:span text:style-name="T19">具體事蹟簡介</text:span></text:p>
            </table:table-cell>
          </table:table-row>
        </table:table-header-rows>
        <table:table-row table:style-name="TableRow20">
          <table:table-cell table:style-name="TableCell21">
            <text:p text:style-name="P22"><text:span text:style-name="T23">1</text:span></text:p>
          </table:table-cell>
          <table:table-cell table:style-name="TableCell24">
            <text:p text:style-name="P25"><text:span text:style-name="T26">臺灣臺北地方檢察署</text:span></text:p>
            <text:p text:style-name="P27"><text:span text:style-name="T28">陳主任檢察官玉萍</text:span></text:p>
          </table:table-cell>
          <table:table-cell table:style-name="TableCell29">
            <text:p text:style-name="P30"><text:span text:style-name="T31">打擊不法、端正選風</text:span><text:span text:style-name="T32">─</text:span><text:span text:style-name="T33">挺身公義的護「法」使者</text:span></text:p>
            <text:p text:style-name="P34"><text:span text:style-name="T35">一、指揮偵辦桃園合宜住宅弊案、違反水土保持法濫墾案、違法吸金詐騙案等各項重大不法犯罪，彰顯社會正義。</text:span></text:p>
            <text:p text:style-name="P36"><text:span text:style-name="T37">二、辦理選舉反賄選宣導，並建構科技查賄反賄機制，有效查察選舉端正選風。</text:span></text:p>
            <text:p text:style-name="P38"><text:span text:style-name="T39">三</text:span><text:span text:style-name="T40">、推動多項影響深遠之法案，如修正醫療法第</text:span><text:span text:style-name="T41">82</text:span><text:span text:style-name="T42">條，明確醫事人員刑責過失要件；修正刑法第</text:span><text:span text:style-name="T43">190</text:span><text:span text:style-name="T44">條之１，強化環境污染制裁，伸張環境正義，並積極推動聯合國核心國際人權公約國內法化，彰顯我國積極參與國際事務決心。</text:span></text:p>
            <text:p text:style-name="P45"><text:span text:style-name="T46">四、積極投入法治教育，傳承實務經驗；擔任犯罪所得查扣專責小組召集人，建立追討犯罪所得、扣押物變價標準作業流程，並受邀參與撰寫「查扣沒收辦案手冊」，提升查扣犯罪所得效能。</text:span></text:p>
          </table:table-cell>
        </table:table-row>
        <table:table-row table:style-name="TableRow47"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><text:span text:style-name="T53">彰化縣線西鄉衛生所</text:span></text:p>
            <text:p text:style-name="P54"><text:span text:style-name="T55">鄭護理師兼護理長聿淩</text:span></text:p>
          </table:table-cell>
          <table:table-cell table:style-name="TableCell56">
            <text:p text:style-name="P57"><text:span text:style-name="T58">感動服務、厚愛偏鄉</text:span><text:span text:style-name="T59">─</text:span><text:span text:style-name="T60">翻轉健康不平等的南丁格爾</text:span></text:p>
            <text:p text:style-name="P61"><text:span text:style-name="T62">一、辦理慢性病管理業務，於偏鄉為弱勢糖尿病患申請免費血糖機，率先結合網路雲端創新服務，教導病友使用</text:span><text:span text:style-name="T63">APP</text:span><text:span text:style-name="T64">記錄血糖，大幅提升照護連續性及治療效果，另設置病友借用血糖機及追蹤標準流程，提供免費試紙鼓勵在家測血糖，強化健康照護品質。</text:span></text:p>
            <text:p text:style-name="P65"><text:span text:style-name="T66">二、承辦社區保健業務，協助申請西醫基層醫療資源不足地區改善方案，協調社區藥師與醫師，固定時段至無醫村設站，提升醫療可近性，至</text:span><text:span text:style-name="T67">106</text:span><text:span text:style-name="T68">年服務人數達</text:span><text:span text:style-name="T69">863</text:span><text:span text:style-name="T70">人。</text:span></text:p>
            <text:p text:style-name="P71"><text:span text:style-name="T72">三、積極邀請並協助各院所藥師及護理師取得戒菸衛教師資格，擴大戒菸服務效能；</text:span><text:span text:style-name="T73">104</text:span><text:span text:style-name="T74">年成功輔導某大型工廠推動臨廠戒菸服務，為彰化縣執行</text:span><text:span text:style-name="T75">院外一站式戒菸服務單位之首例。</text:span></text:p>
            <text:p text:style-name="P76"><text:span text:style-name="T77">四、</text:span><text:span text:style-name="T78">107</text:span><text:span text:style-name="T79">年申請全民健保居家醫療整合計畫，並主動接洽居家護理所，提供重度居家醫療，促進整合性之全面居家照護。</text:span></text:p>
          </table:table-cell>
        </table:table-row>
        <table:table-row table:style-name="TableRow80">
          <table:table-cell table:style-name="TableCell81">
            <text:p text:style-name="P82"><text:span text:style-name="T83">3</text:span></text:p>
          </table:table-cell>
          <table:table-cell table:style-name="TableCell84">
            <text:p text:style-name="P85"><text:span text:style-name="T86">內政部警政署刑事警察局</text:span></text:p>
            <text:p text:style-name="P87"><text:span text:style-name="T88">柯偵查正健志</text:span></text:p>
          </table:table-cell>
          <table:table-cell table:style-name="TableCell89">
            <text:p text:style-name="P90"><text:span text:style-name="T91">縝密辨析、不畏險阻</text:span><text:span text:style-name="T92">─</text:span><text:span text:style-name="T93">守護社會治安的緝毒英雄</text:span></text:p>
            <text:p text:style-name="P94"><text:span text:style-name="T95">一、查緝竹聯幫分子走私制式槍枝案，起獲短槍</text:span><text:span text:style-name="T96">102</text:span><text:span text:style-name="T97">把、長槍</text:span><text:span text:style-name="T98">5</text:span><text:span text:style-name="T99">把、衝鋒槍</text:span><text:span text:style-name="T100">1</text:span><text:span text:style-name="T101">把、霰彈槍</text:span><text:span text:style-name="T102">1</text:span><text:span text:style-name="T103">把、各式子彈</text:span><text:span text:style-name="T104">1</text:span><text:span text:style-name="T105">萬</text:span><text:span text:style-name="T106">2,378</text:span><text:span text:style-name="T107">發及夾藏槍枝之注塑機等贓證物，為全臺近</text:span><text:span text:style-name="T108">10</text:span><text:span text:style-name="T109">年最大宗槍械走私案，有效消弭槍枝流入社會恐造成之治安風險。</text:span></text:p>
            <text:p text:style-name="P110"><text:span text:style-name="T111">二</text:span><text:span text:style-name="T112">、</text:span><text:span text:style-name="T113">迅速查獲栽種大麻工廠案，破獲第二級毒品大麻工廠</text:span><text:span text:style-name="T114">1</text:span><text:span text:style-name="T115">座、大麻活株</text:span><text:span text:style-name="T116">164</text:span><text:span text:style-name="T117">株、乾燥大麻花淨重</text:span><text:span text:style-name="T118">893</text:span><text:span text:style-name="T119">公克，及大麻工廠設備一批。</text:span></text:p>
            <text:p text:style-name="P120">三、偵破多件重大毒品案件，如查獲走私第四級毒品氯麻黃鹼毒品623.39公斤；偵辦運毒集團以貨物夾藏方式走私毒品案，查獲二級毒品安非他命173公斤，市價高達約新臺幣25億元；辦理走私集團以大陸進口石材夾藏方式運輸毒品案，查獲第四級毒品2-溴-4-甲基苯丙酮，毛重約1公噸。</text:p>
            <text:p text:style-name="P121"/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<text:span text:style-name="T126">4</text:span></text:p>
          </table:table-cell>
          <table:table-cell table:style-name="TableCell127">
            <text:p text:style-name="P128"><text:span text:style-name="T129">苗栗縣政府衛生局</text:span></text:p>
            <text:p text:style-name="P130"><text:span text:style-name="T131">陳科長淑珠</text:span></text:p>
          </table:table-cell>
          <table:table-cell table:style-name="TableCell132">
            <text:p text:style-name="P133"><text:span text:style-name="T134">深入原鄉、「疫」不容辭</text:span><text:span text:style-name="T135">─</text:span><text:span text:style-name="T136">打造健康家園的防疫戰士</text:span></text:p>
            <text:p text:style-name="P137"><text:span text:style-name="T138">一、深入原鄉部落、落實結核病防治，引進民間物資提升結核病篩檢率，並</text:span><text:span text:style-name="T139">爭取</text:span><text:span text:style-name="T140">巡迴</text:span><text:span text:style-name="T141">醫療</text:span><text:span text:style-name="T142">車進行醫療健康檢查工作，復拜訪在地人士，說服族人進行高風險結核病篩檢，執行成效全國第一。</text:span></text:p>
            <text:p text:style-name="P143"><text:span text:style-name="T144">二、長年結合產官學民資源，迄今執行肝淨鄉里有成，篩檢人數超過</text:span><text:span text:style-name="T145">8</text:span><text:span text:style-name="T146">萬人，堪稱全國第一肝篩達人；</text:span><text:span text:style-name="T147">108</text:span><text:span text:style-name="T148">年更善用國家投入</text:span><text:span text:style-name="T149">新臺幣</text:span><text:span text:style-name="T150">65</text:span><text:span text:style-name="T151">億元預算及放寬新藥健保給付條件之政策，積極協調重點地區里長及挨家到訪勸說，進行</text:span><text:span text:style-name="T152">C</text:span><text:span text:style-name="T153">肝篩檢及治療。</text:span></text:p>
            <text:p text:style-name="P154"><text:span text:style-name="T155">三、歷經多次疫情戰役，工作不分晝夜假期、</text:span><text:span text:style-name="T156">全力以赴</text:span><text:span text:style-name="T157">將疫情發生率降至最低；</text:span><text:span text:style-name="T158">法定</text:span><text:span text:style-name="T159">傳染病發生率迄至</text:span><text:span text:style-name="T160">107</text:span><text:span text:style-name="T161">年維持</text:span><text:span text:style-name="T162">9</text:span><text:span text:style-name="T163">年為全國最低，愛滋病新增率亦為本島最低；另獲遠見雜誌「全國各縣市總體競爭力大調查」評比苗栗縣防疫業務</text:span><text:span text:style-name="T164">蟬聯</text:span><text:span text:style-name="T165">9</text:span><text:span text:style-name="T166">年第一名佳績。</text:span></text:p>
          </table:table-cell>
        </table:table-row>
        <table:table-row table:style-name="TableRow167">
          <table:table-cell table:style-name="TableCell168">
            <text:p text:style-name="P169"><text:span text:style-name="T170">5</text:span></text:p>
          </table:table-cell>
          <table:table-cell table:style-name="TableCell171">
            <text:p text:style-name="P172"><text:span text:style-name="T173">原住民族委員會</text:span></text:p>
            <text:p text:style-name="P174"><text:span text:style-name="T175">王處長美蘋</text:span></text:p>
            <text:p text:style-name="P176"><text:span text:style-name="T177">Akiku•Haisum</text:span></text:p>
          </table:table-cell>
          <table:table-cell table:style-name="TableCell178">
            <text:p text:style-name="P179"><text:span text:style-name="T180">產業創生、邁向國際</text:span><text:span text:style-name="T181">─</text:span><text:span text:style-name="T182">行銷原民部落產業的揚旗手</text:span></text:p>
            <text:p text:style-name="P183"><text:span text:style-name="T184">一、規劃推動「原住民族經濟產業發展</text:span><text:span text:style-name="T185">4</text:span><text:span text:style-name="T186">年計畫」，成功扶植地方</text:span><text:span text:style-name="T187">15</text:span><text:span text:style-name="T188">個區域型之產業示範區，創造新臺幣（以下同）</text:span><text:span text:style-name="T189">47</text:span><text:span text:style-name="T190">億</text:span><text:span text:style-name="T191">3,200</text:span><text:span text:style-name="T192">萬元產值，總體維持及創造就業機會計</text:span><text:span text:style-name="T193">1</text:span><text:span text:style-name="T194">萬</text:span><text:span text:style-name="T195">2,222</text:span><text:span text:style-name="T196">人。</text:span></text:p>
            <text:p text:style-name="P197"><text:span text:style-name="T198">二、積極參與並獎勵原住民族業者參加國際大型展會，近</text:span><text:span text:style-name="T199">3</text:span><text:span text:style-name="T200">年接獲海外市場逾</text:span><text:span text:style-name="T201">6</text:span><text:span text:style-name="T202">億元訂單。</text:span><text:span text:style-name="T203">104</text:span><text:span text:style-name="T204">年起創辦「原住民族國際經濟發展論壇」，邀請國際講者來臺，</text:span><text:span text:style-name="T205">108</text:span><text:span text:style-name="T206">年順利爭取成為</text:span><text:span text:style-name="T207">2022</text:span><text:span text:style-name="T208">年世界原住民族旅遊高峰會主辦國。</text:span></text:p>
            <text:p text:style-name="P209"><text:span text:style-name="T210">三、積極輔導族人運用原住民族綜合發展基金提供融資，近</text:span><text:span text:style-name="T211">5</text:span><text:span text:style-name="T212">年核貸金額年年創新高，截至</text:span><text:span text:style-name="T213">107</text:span><text:span text:style-name="T214">年</text:span><text:span text:style-name="T215">12</text:span><text:span text:style-name="T216">月止，成功核貸</text:span><text:span text:style-name="T217">2</text:span><text:span text:style-name="T218">萬</text:span><text:span text:style-name="T219">914</text:span><text:span text:style-name="T220">件、核貸金額超過</text:span><text:span text:style-name="T221">82</text:span><text:span text:style-name="T222">億元。</text:span></text:p>
            <text:p text:style-name="P223"><text:span text:style-name="T224">四、推動完成原住民族傳統智慧創作保護條例相關子法，逐步落實該條例所賦予原住民族傳統智慧創作之專用權，並於</text:span><text:span text:style-name="T225">106</text:span><text:span text:style-name="T226">年核發第一批專用權。</text:span></text:p>
            <text:p text:style-name="P227"><text:span text:style-name="T228">五、</text:span><text:span text:style-name="T229">105</text:span><text:span text:style-name="T230">年起陸續創建原住民族產業品牌，提升文化創意、特色農業、生態旅遊及音樂產業等品牌能見度。</text:span></text:p>
          </table:table-cell>
        </table:table-row>
        <table:table-row table:style-name="TableRow231">
          <table:table-cell table:style-name="TableCell232">
            <text:p text:style-name="P233"><text:span text:style-name="T234">6</text:span></text:p>
          </table:table-cell>
          <table:table-cell table:style-name="TableCell235">
            <text:p text:style-name="P236"><text:span text:style-name="T237">交通部公路總局第二區養護工程處</text:span></text:p>
            <text:p text:style-name="P238"><text:span text:style-name="T239">呂正工程司兼谷關工務段段長正安</text:span></text:p>
          </table:table-cell>
          <table:table-cell table:style-name="TableCell240">
            <text:p text:style-name="P241"><text:span text:style-name="T242">改建橋梁、整頓公路</text:span><text:span text:style-name="T243">—</text:span><text:span text:style-name="T244">提升行橋用路安全的修復家</text:span></text:p>
            <text:p text:style-name="P245"><text:span text:style-name="T246">一、</text:span><text:span text:style-name="T247">監造后豐大橋改建工程，</text:span><text:span text:style-name="T248">確保施工各階段交通有序及結構安全，並提前完工，節省社會成本及大幅提升政府施政效能。</text:span></text:p>
            <text:p text:style-name="P249"><text:span text:style-name="T250">二、突破沙鹿陸橋改建工程所面臨之車流、管線及鄰房密布、穿越鐵路等挑戰，周延保護民生管線，順利完成通車，並於專刊撰文經驗分享。</text:span></text:p>
            <text:p text:style-name="P251"><text:span text:style-name="T252">三、</text:span><text:span text:style-name="T253">積極推動中橫便道安全提升工程，以確保實質營運順暢及應變體系完善，</text:span><text:span text:style-name="T254">終於</text:span><text:span text:style-name="T255">107</text:span><text:span text:style-name="T256">年</text:span><text:span text:style-name="T257">11</text:span><text:span text:style-name="T258">月</text:span><text:span text:style-name="T259">16</text:span><text:span text:style-name="T260">日正式開放</text:span><text:span text:style-name="T261">市公車</text:span><text:span text:style-name="T262">通行，並於專刊分享山區工程設計、施工及客運恢復通行之經驗，有助於工法精進及路斷恢復通車。</text:span></text:p>
            <text:p text:style-name="P263"><text:span text:style-name="T264">四、親自踏勘塵封</text:span><text:span text:style-name="T265">19</text:span><text:span text:style-name="T266">年之中橫青山上線，步於路基震毀、邊坡破碎等危險路段，透過專文、影像紀錄及勘查交流，有助於後續復建推動。</text:span></text:p>
            <text:p text:style-name="P267"><text:span text:style-name="T268">五、採永續柔性工法改造中橫南勢至天輪路段景觀，並與國藝大師合作設置實尺寸泰雅族精神象徵的傳統穀倉，成功打造中橫新地標。</text:span></text:p>
          </table:table-cell>
        </table:table-row>
      </table:table>
      <text:p text:style-name="P269"/>
      <text:soft-page-break/>
      <text:p text:style-name="P270"><text:span text:style-name="T271">108</text:span><text:span text:style-name="T272">年公務人員傑出貢獻獎得獎團體具體事蹟簡介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>
              <text:p text:style-name="P279"><text:span text:style-name="T280">編號</text:span></text:p>
            </table:table-cell>
            <table:table-cell table:style-name="TableCell281">
              <text:p text:style-name="P282"><text:span text:style-name="T283">得獎團體</text:span></text:p>
            </table:table-cell>
            <table:table-cell table:style-name="TableCell284">
              <text:p text:style-name="P285"><text:span text:style-name="T286">具體事蹟簡介</text:span></text:p>
            </table:table-cell>
          </table:table-row>
        </table:table-header-rows>
        <table:table-row table:style-name="TableRow287">
          <table:table-cell table:style-name="TableCell288">
            <text:p text:style-name="P289"><text:span text:style-name="T290">1</text:span></text:p>
          </table:table-cell>
          <table:table-cell table:style-name="TableCell291">
            <text:p text:style-name="P292"><text:span text:style-name="T293">交通部公路總局第三區養護工程處－「開路先鋒～典藏三工」</text:span></text:p>
          </table:table-cell>
          <table:table-cell table:style-name="TableCell294">
            <text:p text:style-name="P295"><text:span text:style-name="T296">使命必通、養路如子</text:span><text:span text:style-name="T297">─</text:span><text:span text:style-name="T298">涉險搶通及復育道路的公路楷模</text:span></text:p>
            <text:p text:style-name="P299"><text:span text:style-name="T300">一、縫合公路、尊重生命，建置台</text:span><text:span text:style-name="T301">26</text:span><text:span text:style-name="T302">線陸蟹生態廊道，毛足圓軸蟹路殺率已降到</text:span><text:span text:style-name="T303">4%</text:span><text:span text:style-name="T304">。紀錄施工過程之微電影「護蟹任務」，獲得美國短片競賽及美國金勳章獎等殊榮。</text:span></text:p>
            <text:p text:style-name="P305"><text:span text:style-name="T306">二、改建新武橋、碧山橋、下馬及摩天等重大公路橋梁，另新建六口溫泉明隧道，奮力突破困境，在滿目瘡痍路況，開出一條部落安全回家之路。</text:span></text:p>
            <text:p text:style-name="P307"><text:span text:style-name="T308">三、打造台</text:span><text:span text:style-name="T309">20</text:span><text:span text:style-name="T310">甲線樟香綠廊黃金穀道、台</text:span><text:span text:style-name="T311">26</text:span><text:span text:style-name="T312">線琅嶠卑南道、台</text:span><text:span text:style-name="T313">24</text:span><text:span text:style-name="T314">線雲川霧境返山路等生態景觀道路，創新活用在地建材，讓藏潛質樸的道路賦予新生命，並將景觀道路推向國際舞臺。</text:span></text:p>
            <text:p text:style-name="P315"><text:span text:style-name="T316">四、建立公路歷史迴廊，完整典藏</text:span><text:span text:style-name="T317">70</text:span><text:span text:style-name="T318">年南部公路史，並運用網站宣導檔案應用服務措施；</text:span><text:span text:style-name="T319">108</text:span><text:span text:style-name="T320">年出版南橫開拓史專書、製作退休員工訪談紀錄影片、公路</text:span><text:span text:style-name="T321">新村紀錄片，活化並創造檔案價值，榮獲第</text:span><text:span text:style-name="T322">17</text:span><text:span text:style-name="T323">屆金檔獎。</text:span></text:p>
          </table:table-cell>
        </table:table-row>
        <table:table-row table:style-name="TableRow324">
          <table:table-cell table:style-name="TableCell325">
            <text:p text:style-name="P326"><text:span text:style-name="T327">2</text:span></text:p>
          </table:table-cell>
          <table:table-cell table:style-name="TableCell328">
            <text:p text:style-name="P329"><text:span text:style-name="T330">高雄市政府工務局新建工程處－「建構亞洲新灣區、營造水岸新空間」</text:span></text:p>
          </table:table-cell>
          <table:table-cell table:style-name="TableCell331">
            <text:p text:style-name="P332"><text:span text:style-name="T333">創新典範、魅力高雄</text:span><text:span text:style-name="T334">─</text:span><text:span text:style-name="T335">實現港都新貌與城市轉型的工程尖兵</text:span></text:p>
            <text:p text:style-name="P336"><text:span text:style-name="T337">一、打造「亞洲新灣區」，帶動城市整體轉變；透過國際競圖徵選，結合在地特色，成功打造國際水準之地標建築，獲國內多數建築獎章肯定。</text:span></text:p>
            <text:p text:style-name="P338"><text:span text:style-name="T339">二、工程戮力突破創新，建構全球及我國建築特色，包括</text:span><text:span text:style-name="T340">:</text:span><text:span text:style-name="T341">全球首創鋼索懸吊建築、全球最大懸吊景觀中庭、全球景觀穿透性最高之圖書館；全球首座挑高</text:span><text:span text:style-name="T342">7.5</text:span><text:span text:style-name="T343">米無柱遮蔽式廣場、全國首座全方位系統建築、臺灣首座臨港灣大型國際展覽館，也是臺灣唯一能同時舉辦路域及水域遊艇展的展覽館；海洋文化及流行音樂中心則為臺灣首座可擁有山、海、河、港四大景觀建築物，結合文創、音樂、文化、教育、觀光於一身。</text:span></text:p>
            <text:p text:style-name="P344"><text:span text:style-name="T345">三、發揮工程技術專業，戮力克服設施、管線、鋼構組裝等多元挑戰，樹立公共工程創新及突破之典範；積極協調並與建築及水電施工承商進行介面整合，以數位化控管作業時程，全面確保工程如期、如質完工。</text:span></text:p>
          </table:table-cell>
        </table:table-row>
        <table:table-row table:style-name="TableRow346">
          <table:table-cell table:style-name="TableCell347">
            <text:p text:style-name="P348"><text:span text:style-name="T349">3</text:span></text:p>
          </table:table-cell>
          <table:table-cell table:style-name="TableCell350">
            <text:p text:style-name="P351"><text:span text:style-name="T352">新北市蘆洲區公所－以人為本，創造共榮、宜居</text:span><text:span text:style-name="T353">(</text:span><text:span text:style-name="T354">友善環境、健康、高齡友善、文化、安全</text:span><text:span text:style-name="T355">)</text:span><text:span text:style-name="T356">的新</text:span><text:span text:style-name="T357">、心蘆洲</text:span></text:p>
          </table:table-cell>
          <table:table-cell table:style-name="TableCell358">
            <text:p text:style-name="P359"><text:span text:style-name="T360">樂活家園、實踐願景</text:span><text:span text:style-name="T361">─</text:span><text:span text:style-name="T362">營造蘆洲宜居城市典範的智囊團</text:span></text:p>
            <text:p text:style-name="P363"><text:span text:style-name="T364">一、團隊</text:span><text:span text:style-name="T365">4</text:span><text:span text:style-name="T366">年間以「健康」、「友善環境」、「安全」、「高齡友善」、「文化」五大願景推動區政並榮獲十項國內外各大獎項與認證，驗證蘆洲五大品牌城市成果，更榮獲</text:span><text:span text:style-name="T367">107</text:span><text:span text:style-name="T368">年第一屆「政府服務獎」之肯定。</text:span></text:p>
            <text:p text:style-name="P369"><text:span text:style-name="T370">二、推動健康城市</text:span><text:span text:style-name="T371">51</text:span><text:span text:style-name="T372">項指標，包含</text:span><text:span text:style-name="T373">:</text:span></text:p>
            <text:p text:style-name="P374"><text:span text:style-name="T375">(</text:span><text:span text:style-name="T376">一</text:span><text:span text:style-name="T377">)</text:span><text:span text:style-name="T378">執行健康政策、舉辦清淨家園活動、落實獨居老人關懷、推廣社區綠美化與節約能源等，打造宜居城市典範。</text:span></text:p>
            <text:p text:style-name="P379"><text:span text:style-name="T380">(</text:span><text:span text:style-name="T381">二</text:span><text:span text:style-name="T382">)</text:span><text:span text:style-name="T383">深耕基層災害防救工作，提升多元防救災能力；全國首創「行道樹智慧化管理暨防災通報系統」，利於民眾透過</text:span><text:span text:style-name="T384">QR Code</text:span><text:span text:style-name="T385">即時通報災情，有效管理。</text:span></text:p>
            <text:p text:style-name="P386"><text:span text:style-name="T387">(</text:span><text:span text:style-name="T388">三</text:span><text:span text:style-name="T389">)</text:span><text:span text:style-name="T390">全國首創招募「愛心友善店家」成立樂活友善共餐點，</text:span><text:soft-page-break/><text:span text:style-name="T391">65</text:span><text:span text:style-name="T392">歲以上長者提供共餐優惠，另簡化敬老愛心悠遊卡申辦程序，由原本申辦時間</text:span><text:span text:style-name="T393">14</text:span><text:span text:style-name="T394">天，縮短至</text:span><text:span text:style-name="T395">5</text:span><text:span text:style-name="T396">分鐘，積極建構高齡友善品牌城市。</text:span></text:p>
            <text:p text:style-name="P397"><text:span text:style-name="T398">(</text:span><text:span text:style-name="T399">四</text:span><text:span text:style-name="T400">)</text:span><text:span text:style-name="T401">舉辦「</text:span><text:span text:style-name="T402">107</text:span><text:span text:style-name="T403">年新北市蘆洲神將文化祭」，傳承蘆洲神將文化，發揚在地特色及提升民眾認同感。</text:span></text:p>
          </table:table-cell>
        </table:table-row>
        <text:soft-page-break/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>
            <text:p text:style-name="P409"><text:span text:style-name="T410">屏東縣政府</text:span></text:p>
          </table:table-cell>
          <table:table-cell table:style-name="TableCell411">
            <text:p text:style-name="P412"><text:span text:style-name="T413">氣勢磅礡、驚艷海外</text:span><text:span text:style-name="T414">─</text:span><text:span text:style-name="T415">以璀璨燈會行銷屏東的高效團隊</text:span></text:p>
            <text:p text:style-name="P416"><text:span text:style-name="T417">一、籌辦</text:span><text:span text:style-name="T418">2019</text:span><text:span text:style-name="T419">臺灣燈會，突破往例改以屏東東港知名之黑鮪魚為設計主題，結合創新導入的水舞、水幕表演及</text:span><text:span text:style-name="T420">Intel</text:span><text:span text:style-name="T421">無人機表演，成功打造「史上最美的燈會」，創造</text:span><text:span text:style-name="T422">1,339</text:span><text:span text:style-name="T423">萬的造訪人次。</text:span></text:p>
            <text:p text:style-name="P424"><text:span text:style-name="T425">二、</text:span><text:span text:style-name="T426">燈會園區提供</text:span><text:span text:style-name="T427">10</text:span><text:span text:style-name="T428">項遊客導向之貼心創舉服務，例如：提供輪椅及娃娃車租借、全面接駁、手語視訊、培訓志工主動穿梭人群提供燈會訊息等服務；另結合民間資源，利用屏東在地特產開發洋蔥口味乖乖提供候車民眾安撫轉化心情，深獲媒體及民眾肯定。</text:span></text:p>
            <text:p text:style-name="P429"><text:span text:style-name="T430">三、燈區規劃結合屏東故事，充分展現屏東在地人文、特產、自然風貌及民族特色，打破外界對屏東之印象，帶動屏東產業及整體經濟發展，成功行銷屏東至國際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字元" style:display-name="字元 字元" style:family="paragraph" style:parent-style-name="Standard">
      <style:paragraph-properties fo:widows="2" fo:orphans="2" fo:text-align="justify" fo:margin-bottom="0.1111in" fo:line-height="0.1666in"/>
      <style:text-properties style:font-name="Verdana" style:font-name-complex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Arial"/>
    </style:style>
    <style:style style:name="ListLabel2" style:display-name="ListLabel 2" style:family="text">
      <style:text-properties style:font-name-asian="標楷體" style:font-name-complex="Arial" fo:font-weight="normal" style:font-weight-asian="normal"/>
    </style:style>
    <style:style style:name="ListLabel3" style:display-name="ListLabel 3" style:family="text">
      <style:text-properties style:font-name-asian="標楷體" style:font-name-complex="Arial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asian="標楷體" style:font-name-complex="Arial"/>
    </style:style>
    <style:style style:name="ListLabel6" style:display-name="ListLabel 6" style:family="text">
      <style:text-properties style:font-name-asian="標楷體" style:font-name-complex="Arial" fo:font-weight="normal" style:font-weight-asian="normal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fo:language="en" fo:country="US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style:font-name-asian="新細明體"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Arial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 style:font-name-complex="Arial" fo:font-weight="normal" style:font-weight-asian="normal"/>
    </style:style>
    <text:list-style style:name="WWNum9" style:display-name="WWNum9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 style:font-name-complex="Arial"/>
    </style:style>
    <text:list-style style:name="WWNum12" style:display-name="WWNum12">
      <text:list-level-style-number text:level="1" text:style-name="WW_CharLFO13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color="#00000A"/>
    </style:style>
    <text:list-style style:name="WWNum13" style:display-name="WWNum13">
      <text:list-level-style-number text:level="1" text:style-name="WW_CharLFO14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標楷體" style:font-name-complex="Arial"/>
    </style:style>
    <text:list-style style:name="WWNum17" style:display-name="WWNum17">
      <text:list-level-style-number text:level="1" text:style-name="WW_CharLFO1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asian="標楷體" style:font-name-complex="Arial" fo:font-weight="normal" style:font-weight-asian="normal"/>
    </style:style>
    <text:list-style style:name="WWNum18" style:display-name="WWNum18">
      <text:list-level-style-number text:level="1" text:style-name="WW_CharLFO1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1">
        <style:list-level-properties text:space-before="0in" text:min-label-width="0.2611in" text:list-level-position-and-space-mode="label-alignment">
          <style:list-level-label-alignment text:label-followed-by="listtab" fo:margin-left="0.2611in" fo:text-indent="-0.2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1">
        <style:list-level-properties text:space-before="0in" text:min-label-width="0.2611in" text:list-level-position-and-space-mode="label-alignment">
          <style:list-level-label-alignment text:label-followed-by="listtab" fo:margin-left="0.2611in" fo:text-indent="-0.2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asian="標楷體"/>
    </style:style>
    <text:list-style style:name="WWNum21" style:display-name="WWNum21">
      <text:list-level-style-number text:level="1" text:style-name="WW_CharLFO2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language="en" fo:country="US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style:style style:name="WW_CharLFO24LVL1" style:family="text">
      <style:text-properties fo:language="en" fo:country="US"/>
    </style:style>
    <text:list-style style:name="WWNum23" style:display-name="WWNum23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8LVL1" style:family="text">
      <style:text-properties style:font-name-asian="新細明體" fo:color="#00000A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47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center" style:position="5.059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immy</meta:initial-creator>
    <dc:creator>user</dc:creator>
    <meta:creation-date>2019-10-28T08:49:00Z</meta:creation-date>
    <dc:date>2019-10-28T08:49:00Z</dc:date>
    <meta:print-date>2019-10-22T08:4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72" meta:character-count="3831" meta:row-count="27" meta:non-whitespace-character-count="3266"/>
  </office:meta>
</office:document-meta>
</file>