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7.48056in" svg:height="10.57802in" style:rel-width="scale" style:rel-height="scale"><draw:image xlink:href="media/image1.jpeg" xlink:type="simple" xlink:show="embed" xlink:actuate="onLoad"/><svg:title/><svg:desc>D:\user\Downloads\12887713_1083009562_ATT1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416in" fo:margin-left="0.3937in" fo:margin-bottom="0in" fo:margin-right="0.393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10-28T09:10:00Z</meta:creation-date>
    <dc:date>2019-10-28T09:10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