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BDD76C65541BD9BB.png" manifest:media-type="image/png"/>
  <manifest:file-entry manifest:full-path="Pictures/1000000000000DB4000009B007A3C4016001FC06.png" manifest:media-type="image/png"/>
  <manifest:file-entry manifest:full-path="Pictures/10000000000009C2000006E680B59A0A0F86D4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" style:family="paragraph">
      <loext:graphic-properties draw:fill="none"/>
      <style:paragraph-properties fo:text-align="center"/>
    </style:style>
    <style:style style:name="fr1" style:family="graphic" style:parent-style-name="Graphics">
      <style:graphic-properties fo:margin-left="0cm" fo:margin-right="0.011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as-char" draw:z-index="0" draw:style-name="gr1" draw:text-style-name="P2" svg:width="28.533cm" svg:height="20.173cm"><draw:image xlink:href="Pictures/1000000000000DB4000009B0BDD76C65541BD9BB.png" xlink:type="simple" xlink:show="embed" xlink:actuate="onLoad"><text:p/></draw:image></draw:frame><text:soft-page-break/><draw:frame text:anchor-type="as-char" draw:z-index="1" draw:style-name="gr1" draw:text-style-name="P2" svg:width="28.533cm" svg:height="20.173cm"><draw:image xlink:href="Pictures/1000000000000DB4000009B007A3C4016001FC06.png" xlink:type="simple" xlink:show="embed" xlink:actuate="onLoad"><text:p/></draw:image></draw:frame><text:bookmark-start text:name="_GoBack"/><text:soft-page-break/><draw:frame draw:style-name="fr1" draw:name="圖片 1" text:anchor-type="as-char" svg:width="28.882cm" svg:height="20.408cm" draw:z-index="2"><draw:image xlink:href="Pictures/10000000000009C2000006E680B59A0A0F86D4E0.png" xlink:type="simple" xlink:show="embed" xlink:actuate="onLoad"/><svg:desc>Z:\01_地震監測課\吳函\圖片及懶人包\1911\震度分級多元管道\p03-191210.pn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09cm" fo:margin-bottom="0.409cm" fo:margin-left="0.409cm" fo:margin-right="0.40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祖慰</meta:initial-creator>
    <meta:editing-cycles>3</meta:editing-cycles>
    <meta:print-date>2019-11-26T02:59:00</meta:print-date>
    <meta:creation-date>2019-12-10T04:35:00</meta:creation-date>
    <dc:date>2019-12-10T12:37:02.365000000</dc:date>
    <meta:editing-duration>PT2M34S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3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