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7in"/>
    </style:style>
    <style:style style:name="TableColumn4" style:family="table-column">
      <style:table-column-properties style:column-width="0.4361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.75in"/>
    </style:style>
    <style:style style:name="Table1" style:family="table" style:master-page-name="MP0">
      <style:table-properties style:width="6.8861in" fo:margin-left="0.1444in" table:align="left"/>
    </style:style>
    <style:style style:name="TableRow9" style:family="table-row">
      <style:table-row-properties style:min-row-height="0.5847in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FFFFFF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-top="0.0208in double #000000" style:border-line-width-top="0.0069in 0.0069in 0.0069in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5694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56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8611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8687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8694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3.1916in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9812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1" style:family="table-row">
      <style:table-row-properties style:min-row-height="0.98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 table:number-columns-spanned="5">
            <text:p text:style-name="P13">109年青年節臺北市社會優秀青年遴薦推薦表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姓名</text:p>
          </table:table-cell>
          <table:table-cell table:style-name="TableCell17" table:number-columns-spanned="4">
            <text:p text:style-name="P18">（中文）</text:p>
          </table:table-cell>
          <table:covered-table-cell/>
          <table:covered-table-cell/>
          <table:covered-table-cell/>
          <table:table-cell table:style-name="TableCell19" table:number-rows-spanned="2">
            <text:p text:style-name="P20">出<text:s text:c="2"/>生</text:p>
            <text:p text:style-name="P21">年月日</text:p>
          </table:table-cell>
          <table:table-cell table:style-name="TableCell22" table:number-rows-spanned="2">
            <text:p text:style-name="P23">年 <text:s text:c="6"/>月 <text:s text:c="6"/>日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4">
            <text:p text:style-name="P27">（英文）</text:p>
          </table:table-cell>
          <table:covered-table-cell/>
          <table:covered-table-cell/>
          <table:covered-table-cell/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□男 <text:s/>□女</text:p>
          </table:table-cell>
          <table:table-cell table:style-name="TableCell35" table:number-columns-spanned="3">
            <text:p text:style-name="P36">服務單位暨職務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通訊</text:p>
            <text:p text:style-name="P42">地址</text:p>
          </table:table-cell>
          <table:table-cell table:style-name="TableCell43" table:number-columns-spanned="6">
            <text:p text:style-name="P44">公：□□□-□□</text:p>
            <text:p text:style-name="P45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</text:p>
            <text:p text:style-name="P49">電話</text:p>
          </table:table-cell>
          <table:table-cell table:style-name="TableCell50" table:number-columns-spanned="4">
            <text:p text:style-name="P51">公：</text:p>
            <text:p text:style-name="P52">宅：</text:p>
            <text:p text:style-name="P53">手機：</text:p>
          </table:table-cell>
          <table:covered-table-cell/>
          <table:covered-table-cell/>
          <table:covered-table-cell/>
          <table:table-cell table:style-name="TableCell54">
            <text:p text:style-name="P55">電子</text:p>
            <text:p text:style-name="P56">信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具體優良事蹟</text:p>
          </table:table-cell>
          <table:table-cell table:style-name="TableCell62" table:number-columns-spanned="6">
            <text:p text:style-name="P63"><text:span text:style-name="T64">（</text:span><text:span text:style-name="T65">請</text:span><text:span text:style-name="T66">自行</text:span><text:span text:style-name="T67">書寫120-150</text:span><text:span text:style-name="T68">字</text:span><text:span text:style-name="T69">個人優良事蹟及特殊貢獻，</text:span></text:p>
            <text:p text:style-name="P70"><text:span text:style-name="T71">提供評選委員審查參考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照片黏貼處</text:p>
          </table:table-cell>
          <table:covered-table-cell/>
          <table:covered-table-cell/>
          <table:table-cell table:style-name="TableCell76">
            <text:p text:style-name="P77">身分證</text:p>
            <text:p text:style-name="P78"><text:span text:style-name="T79">字 <text:s/>號</text:span></text:p>
          </table:table-cell>
          <table:table-cell table:style-name="TableCell80" table:number-columns-spanned="3">
            <text:p text:style-name="內文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推 <text:s/>薦</text:p>
            <text:p text:style-name="P85"><text:span text:style-name="T86">單 <text:s/>位</text:span></text:p>
          </table:table-cell>
          <table:table-cell table:style-name="TableCell87" table:number-columns-spanned="3">
            <text:p text:style-name="內文"/>
          </table:table-cell>
          <table:covered-table-cell/>
          <table:covered-table-cell/>
        </table:table-row>
      </table:table>
      <text:p text:style-name="內文"><text:span text:style-name="T8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 市</dc:title>
    <dc:subject/>
    <meta:initial-creator>user</meta:initial-creator>
    <dc:creator>Windows 使用者</dc:creator>
    <meta:creation-date>2020-01-17T02:22:00Z</meta:creation-date>
    <dc:date>2020-01-17T02:22:00Z</dc:date>
    <meta:print-date>2017-12-18T12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