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0.3541in"/>
    </style:style>
    <style:style style:name="TableColumn5" style:family="table-column">
      <style:table-column-properties style:column-width="0.5166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0312in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1.3819in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內文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7" style:family="table-row">
      <style:table-row-properties style:min-row-height="0.5972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9" style:family="table-row">
      <style:table-row-properties style:min-row-height="0.6958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8" style:family="table-row">
      <style:table-row-properties style:min-row-height="0.8833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8" style:parent-style-name="內文" style:family="paragraph">
      <style:paragraph-properties fo:text-align="center" fo:margin-top="0.0833in" fo:margin-bottom="0.0833in" style:line-height-at-least="0in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6" style:family="table-row">
      <style:table-row-properties style:min-row-height="1.2548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margin-top="0.0833in" fo:margin-bottom="0.0833in" style:line-height-at-least="0in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9" style:family="table-row">
      <style:table-row-properties style:min-row-height="0.8743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4" style:family="table-row">
      <style:table-row-properties style:min-row-height="0.8812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7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5" style:family="table-row">
      <style:table-row-properties style:min-row-height="0.5416in"/>
    </style:style>
    <style:style style:name="TableCell28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00" style:family="table-row">
      <style:table-row-properties style:min-row-height="0.1812in"/>
    </style:style>
    <style:style style:name="TableCell30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5041in"/>
    </style:style>
    <style:style style:name="TableCell30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6" style:family="table-row">
      <style:table-row-properties style:min-row-height="0.3479in"/>
    </style:style>
    <style:style style:name="TableCell34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2" style:parent-style-name="內文" style:family="paragraph">
      <style:paragraph-properties fo:line-height="0.25in" fo:margin-left="0.2138in" fo:text-indent="-0.213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P38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7" style:family="table-row">
      <style:table-row-properties style:min-row-height="0.9861in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4" style:family="table-row">
      <style:table-row-properties style:min-row-height="0.2979in"/>
    </style:style>
    <style:style style:name="TableCell41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7194in"/>
    </style:style>
    <style:style style:name="TableCell42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8" style:family="table-row">
      <style:table-row-properties style:min-row-height="0.2562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1.3611in"/>
    </style:style>
    <style:style style:name="TableCell464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9409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6" style:parent-style-name="內文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3" style:parent-style-name="內文" style:list-style-name="LFO1" style:family="paragraph">
      <style:paragraph-properties fo:text-align="justify" style:line-height-at-least="0in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4" style:parent-style-name="內文" style:list-style-name="LFO1" style:family="paragraph">
      <style:paragraph-properties fo:text-align="justify" style:line-height-at-least="0in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內文" style:list-style-name="LFO1" style:family="paragraph">
      <style:paragraph-properties fo:text-align="justify" style:line-height-at-least="0in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2" style:parent-style-name="內文" style:list-style-name="LFO1" style:family="paragraph">
      <style:paragraph-properties fo:text-align="justify" style:line-height-at-least="0in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5" style:parent-style-name="內文" style:list-style-name="LFO1" style:family="paragraph">
      <style:paragraph-properties fo:text-align="justify" style:line-height-at-least="0in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9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80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1" style:parent-style-name="內文" style:list-style-name="LFO1" style:family="paragraph">
      <style:paragraph-properties style:line-height-at-least="0in"/>
    </style:style>
    <style:style style:name="T582" style:parent-style-name="預設段落字型" style:family="text">
      <style:text-properties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P588" style:parent-style-name="內文" style:list-style-name="LFO1" style:family="paragraph">
      <style:paragraph-properties fo:text-align="justify" fo:line-height="0.3472in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7" style:parent-style-name="內文" style:list-style-name="LFO1" style:family="paragraph">
      <style:paragraph-properties fo:text-align="justify" fo:line-height="0.3472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09<text:s/></text:span><text:span text:style-name="T23">年</text:span><text:span text:style-name="T24"><text:s/></text:span><text:span text:style-name="T25">第</text:span><text:span text:style-name="T26"><text:s/>15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text:s/>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text:span text:style-name="T125"><draw:frame draw:z-index="251657728" draw:id="id0" draw:style-name="a0" draw:name="Text Box 12" text:anchor-type="paragraph" svg:x="0.01389in" svg:y="0.26042in" svg:width="1.35903in" svg:height="1.875in" style:rel-width="scale" style:rel-height="scale"><draw:text-box><text:p text:style-name="P126">相片</text:p></draw:text-box><svg:title/><svg:desc/></draw:frame></text:span><text:span text:style-name="T127">(</text:span><text:span text:style-name="T128">請置入電子檔</text:span><text:span text:style-name="T129">)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通</text:span><text:span text:style-name="T134">訊</text:span></text:p>
            <text:p text:style-name="P135"><text:span text:style-name="T136">地</text:span><text:span text:style-name="T137">址</text:span></text:p>
            <text:p text:style-name="P138"><text:span text:style-name="T139">(</text:span><text:span text:style-name="T140">請加郵遞區號</text:span><text:span text:style-name="T141">)</text:span></text:p>
          </table:table-cell>
          <table:table-cell table:style-name="TableCell142" table:number-columns-spanned="12">
            <text:p text:style-name="P143"><text:span text:style-name="T144">□</text:span><text:span text:style-name="T145">同上</text:span></text:p>
            <text:p text:style-name="P146">□□□□□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13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/text:p>
            <text:p text:style-name="P157"><text:span text:style-name="T158">□</text:span><text:span text:style-name="T159">夜間電話</text:span><text:span text:style-name="T160">□</text:span><text:span text:style-name="T161">手機</text:span><text:span text:style-name="T162">□</text:span><text:span text:style-name="T163">E-mail</text:span><text:span text:style-name="T164">提供媒體以利聯繫採訪，請複選）</text:span><text:span text:style-name="T165">□</text:span><text:span text:style-name="T16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<text:span text:style-name="T171">最</text:span><text:span text:style-name="T172"><text:s/></text:span><text:span text:style-name="T173">高</text:span><text:span text:style-name="T174"><text:s text:c="2"/></text:span><text:span text:style-name="T175">學</text:span><text:span text:style-name="T176"><text:s/></text:span><text:span text:style-name="T177">歷</text:span></text:p>
            <text:p text:style-name="P178"><text:span text:style-name="T179">(</text:span><text:span text:style-name="T180">請填學校及系所全稱</text:span><text:span text:style-name="T181">/</text:span><text:span text:style-name="T182">學位</text:span><text:span text:style-name="T183">)</text:span></text:p>
          </table:table-cell>
          <table:table-cell table:style-name="TableCell184" table:number-columns-spanned="7">
            <text:p text:style-name="P185"><text:span text:style-name="T186">(</text:span><text:span text:style-name="T187">例：國立臺灣師範大學教育研究所碩士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rows-spanned="3">
            <text:p text:style-name="P190"><text:span text:style-name="T191">經</text:span><text:span text:style-name="T192"><text:s/></text:span><text:span text:style-name="T193">歷</text:span><text:span text:style-name="T194"><text:s/></text:span><text:span text:style-name="T195">(</text:span><text:span text:style-name="T196">最多</text:span><text:span text:style-name="T197">5</text:span><text:span text:style-name="T198">項，</text:span></text:p>
            <text:p text:style-name="P199"><text:span text:style-name="T200">每項</text:span><text:span text:style-name="T201">30</text:span><text:span text:style-name="T202">字以內</text:span><text:span text:style-name="T203">)</text:span></text:p>
          </table:table-cell>
          <table:table-cell table:style-name="TableCell204" table:number-columns-spanned="4" table:number-rows-spanned="3">
            <text:p text:style-name="P205">1.</text:p>
            <text:p text:style-name="P206"/>
            <text:p text:style-name="P207">2.</text:p>
            <text:p text:style-name="P208"/>
            <text:p text:style-name="P209">3.</text:p>
            <text:p text:style-name="P210"/>
            <text:p text:style-name="P211">4.</text:p>
            <text:p text:style-name="P212"/>
            <text:p text:style-name="P213">5.</text:p>
            <text:p text:style-name="P214"/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<text:span text:style-name="T219">原服務</text:span><text:span text:style-name="T220">學</text:span><text:span text:style-name="T221"><text:s/></text:span><text:span text:style-name="T222">校</text:span></text:p>
            <text:p text:style-name="P223"><text:span text:style-name="T224">(</text:span><text:span text:style-name="T225">請填全稱</text:span><text:span text:style-name="T226">)</text:span></text:p>
          </table:table-cell>
          <table:table-cell table:style-name="TableCell227" table:number-columns-spanned="4">
            <text:p text:style-name="P228"><text:span text:style-name="T229">(</text:span><text:span text:style-name="T230">例：新北市瑞芳區瑞芳國民小學</text:span><text:span text:style-name="T231">)</text:span></text:p>
          </table:table-cell>
          <table:covered-table-cell/>
          <table:covered-table-cell/>
          <table:covered-table-cell/>
          <table:table-cell table:style-name="TableCell232">
            <text:p text:style-name="P233">職稱</text:p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退</text:span><text:span text:style-name="T243"><text:s/></text:span><text:span text:style-name="T244">休</text:span><text:span text:style-name="T245">/</text:span><text:span text:style-name="T246">離職日</text:span><text:span text:style-name="T247"><text:s/></text:span><text:span text:style-name="T248">期</text:span></text:p>
          </table:table-cell>
          <table:table-cell table:style-name="TableCell249" table:number-columns-spanned="7">
            <text:p text:style-name="P250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退休</text:span><text:span text:style-name="T258">/</text:span><text:span text:style-name="T259">離職</text:span><text:span text:style-name="T260">後</text:span></text:p>
            <text:p text:style-name="P261"><text:span text:style-name="T262">從事教育奉獻年</text:span><text:span text:style-name="T263">資</text:span>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共計<text:s text:c="2"/>年<text:s text:c="2"/>月</text:p>
            <text:p text:style-name="P266"><text:span text:style-name="T267">(</text:span><text:span text:style-name="T268">退休</text:span><text:span text:style-name="T269">/</text:span><text:span text:style-name="T270">離職前年資請勿計入</text:span><text:span text:style-name="T271">)</text:span>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<text:span text:style-name="T274">符合</text:span><text:span text:style-name="T275">「</text:span><text:span text:style-name="T276">教育奉獻獎選拔及表揚要點</text:span><text:span text:style-name="T277">」</text:span></text:p>
            <text:p text:style-name="P278"><text:span text:style-name="T279">第</text:span><text:span text:style-name="T280">3</text:span><text:span text:style-name="T281">點第</text:span><text:span text:style-name="T282"><text:s text:c="4"/></text:span><text:span text:style-name="T283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 table:number-columns-spanned="15">
            <text:p text:style-name="P287"><text:span text:style-name="T288">個</text:span><text:span text:style-name="T289"><text:s/></text:span><text:span text:style-name="T290">人</text:span><text:span text:style-name="T291"><text:s/></text:span><text:span text:style-name="T292">簡</text:span><text:span text:style-name="T293"><text:s/></text:span><text:span text:style-name="T294">介</text:span><text:span text:style-name="T295"><text:s/></text:span><text:span text:style-name="T296">（包括經歷與現職工作，</text:span><text:span text:style-name="T297">200-500</text:span><text:span text:style-name="T298">字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5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6">
          <table:table-cell table:style-name="TableCell307" table:number-columns-spanned="15">
            <text:p text:style-name="P308"><text:span text:style-name="T309">退</text:span><text:span text:style-name="T310"><text:s/></text:span><text:span text:style-name="T311">休</text:span><text:span text:style-name="T312"><text:s/>/<text:s/></text:span><text:span text:style-name="T313">離</text:span><text:span text:style-name="T314"><text:s/></text:span><text:span text:style-name="T315">職</text:span><text:span text:style-name="T316"><text:s/></text:span><text:span text:style-name="T317">後</text:span><text:span text:style-name="T318"><text:s/></text:span><text:span text:style-name="T319">從</text:span><text:span text:style-name="T320"><text:s/></text:span><text:span text:style-name="T321">事</text:span><text:span text:style-name="T322"><text:s/></text:span><text:span text:style-name="T323">教</text:span><text:span text:style-name="T324"><text:s/></text:span><text:span text:style-name="T325">育</text:span><text:span text:style-name="T326"><text:s/></text:span><text:span text:style-name="T327">奉</text:span><text:span text:style-name="T328"><text:s/></text:span><text:span text:style-name="T329">獻</text:span><text:span text:style-name="T330"><text:s/></text:span><text:span text:style-name="T331">工</text:span><text:span text:style-name="T332"><text:s/></text:span><text:span text:style-name="T333">作</text:span><text:span text:style-name="T334"><text:s/></text:span><text:span text:style-name="T335">具</text:span><text:span text:style-name="T336"><text:s/></text:span><text:span text:style-name="T337">體</text:span><text:span text:style-name="T338"><text:s/></text:span><text:span text:style-name="T339">績</text:span><text:span text:style-name="T340"><text:s/></text:span><text:span text:style-name="T341">優</text:span><text:span text:style-name="T342"><text:s/></text:span><text:span text:style-name="T343">事</text:span><text:span text:style-name="T344"><text:s/></text:span><text:span text:style-name="T3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2">
            <text:p text:style-name="P348">※本欄位填寫說明：</text:p>
            <text:p text:style-name="P349">1.請分點條列說明。</text:p>
            <text:p text:style-name="P350">2.請簡述教育奉獻工作具體內容，勿僅填寫從事教育奉獻工作單位及職稱。</text:p>
            <text:p text:style-name="P351">3.請勿填寫有給職事蹟。<text:s/></text:p>
            <text:p text:style-name="P352"><text:span text:style-name="T353">4.</text:span><text:span text:style-name="T354">本欄位請填寫</text:span><text:span text:style-name="T355">退休</text:span><text:span text:style-name="T356">/</text:span><text:span text:style-name="T357">離職後從事教育奉獻工作具體事蹟，</text:span><text:span text:style-name="T358"><text:s text:c="3"/></text:span><text:span text:style-name="T359">退休</text:span><text:span text:style-name="T360">/</text:span><text:span text:style-name="T361">離職前事蹟請勿填入</text:span><text:span text:style-name="T362">本欄位</text:span><text:span text:style-name="T363">。</text:span></text:p>
            <text:p text:style-name="P364"><text:span text:style-name="T365">5.</text:span><text:span text:style-name="T366">字數限制：</text:span><text:span text:style-name="T367">1,000</text:span><text:span text:style-name="T368">字以內</text:span><text:span text:style-name="T3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※佐證資料說明：</text:p>
            <text:p text:style-name="P372"><text:span text:style-name="T373">1.</text:span><text:span text:style-name="T374">請掃描成</text:span><text:span text:style-name="T375">pdf</text:span><text:span text:style-name="T376">檔，可上傳</text:span><text:span text:style-name="T377">10</text:span><text:span text:style-name="T378">個佐證資料，每個佐證資料大小不超過</text:span><text:span text:style-name="T379">20MB</text:span><text:span text:style-name="T380">，檔名請簡述佐證資料內容</text:span><text:span text:style-name="T381">。</text:span></text:p>
            <text:p text:style-name="P382"><text:span text:style-name="T383">2.</text:span><text:span text:style-name="T384">如僅有紙本檔，為利初審縣市政府掃描上傳電子檔，請以</text:span><text:span text:style-name="T385">A4</text:span><text:span text:style-name="T386">大小列印並以燕尾夾固定，勿膠裝。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12">
            <text:p text:style-name="P389">一、</text:p>
            <text:p text:style-name="P390">二、</text:p>
            <text:p text:style-name="P391">三、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1.</text:p>
            <text:p text:style-name="P412">2.</text:p>
            <text:p text:style-name="P413">3.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15">
            <text:p text:style-name="P416"><text:span text:style-name="T417">教育理念（</text:span><text:span text:style-name="T418">100</text:span><text:span text:style-name="T419">字以內</text:span><text:span text:style-name="T420">）：</text:span></text:p>
            <text:p text:style-name="P421"/>
            <text:p text:style-name="P422"/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5">
          <table:table-cell table:style-name="TableCell426" table:number-columns-spanned="2" table:number-rows-spanned="2">
            <text:p text:style-name="P427">推薦</text:p>
            <text:p text:style-name="P428">單位</text:p>
            <text:p text:style-name="P429">(機關、</text:p>
            <text:p text:style-name="P430">學校、</text:p>
            <text:p text:style-name="P431">民間團體組織、</text:p>
            <text:p text:style-name="P432">基金會)</text:p>
          </table:table-cell>
          <table:covered-table-cell/>
          <table:table-cell table:style-name="TableCell433">
            <text:p text:style-name="P434">名稱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>推薦理由</text:p>
          </table:table-cell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推薦單位</text:p>
            <text:p text:style-name="P443">負責人</text:p>
            <text:p text:style-name="P444"><text:span text:style-name="T445">簽章</text:span>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<text:span text:style-name="T452">聯絡人</text:span>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聯絡</text:p>
            <text:p text:style-name="P457">方式</text:p>
          </table:table-cell>
          <table:covered-table-cell/>
          <table:table-cell table:style-name="TableCell458" table:number-columns-spanned="8">
            <text:p text:style-name="P459">電話：<text:s text:c="18"/>傳真：<text:s text:c="12"/></text:p>
            <text:p text:style-name="P460"><text:span text:style-name="T461">E-mail</text:span><text:span text:style-name="T4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 table:number-rows-spanned="2">
            <text:p text:style-name="P465">初審</text:p>
            <text:p text:style-name="P466">縣市</text:p>
            <text:p text:style-name="P467"><text:span text:style-name="T468">政府</text:span></text:p>
          </table:table-cell>
          <table:covered-table-cell/>
          <table:table-cell table:style-name="TableCell469" table:number-columns-spanned="10">
            <text:p text:style-name="P470"><text:span text:style-name="T471">初審意見（必填，</text:span><text:span text:style-name="T472">1,000</text:span><text:span text:style-name="T473">字以內</text:span><text:span text:style-name="T474">）：</text:span></text:p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>初審</text:p>
            <text:p text:style-name="P503">縣市政府推薦順序</text:p>
            <text:p text:style-name="P504"><text:span text:style-name="T505">(</text:span><text:span text:style-name="T506">必填；排序不得重複</text:span><text:span text:style-name="T507">)</text:span></text:p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>
            <text:p text:style-name="P513">聯絡人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>聯絡</text:p>
            <text:p text:style-name="P518">方式</text:p>
          </table:table-cell>
          <table:covered-table-cell/>
          <table:table-cell table:style-name="TableCell519" table:number-columns-spanned="5">
            <text:p text:style-name="P520">電話：<text:s text:c="19"/></text:p>
            <text:p text:style-name="P521">傳真：<text:s/><text:s text:c="11"/></text:p>
            <text:p text:style-name="P522">E-mail：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>初審</text:p>
            <text:p text:style-name="P525">縣市政府</text:p>
            <text:p text:style-name="P526"><text:span text:style-name="T527">主管簽章</text:span></text:p>
          </table:table-cell>
          <table:covered-table-cell/>
          <table:table-cell table:style-name="TableCell528">
            <text:p text:style-name="P529"/>
          </table:table-cell>
        </table:table-row>
      </table:table>
      <text:p text:style-name="P530"/>
      <text:p text:style-name="P531"/>
      <text:p text:style-name="P532">填表說明</text:p>
      <text:list text:style-name="LFO1" text:continue-numbering="true">
        <text:list-item>
          <text:p text:style-name="P533"><text:span text:style-name="T534">各縣市政府及直轄市政府推薦人數在</text:span><text:span text:style-name="T535">2</text:span><text:span text:style-name="T536">名以上</text:span><text:span text:style-name="T537">者，須在「推薦順序」欄位內註明</text:span><text:span text:style-name="T538">優先順序（排序不得重複）</text:span><text:span text:style-name="T539">，以作為複審審議時之參考，並</text:span><text:span text:style-name="T540">請務必填寫初審意見（</text:span><text:span text:style-name="T541">1</text:span><text:span text:style-name="T542">頁以內）</text:span><text:span text:style-name="T543">。</text:span></text:p>
        </text:list-item>
        <text:list-item>
          <text:p text:style-name="P544"><text:span text:style-name="T545">本表格一律使用</text:span><text:span text:style-name="T546">A4</text:span><text:span text:style-name="T547">紙張</text:span><text:span text:style-name="T548">，如不敷填寫時，請依格式加頁填寫，</text:span><text:span text:style-name="T549">不得超過</text:span><text:span text:style-name="T550">4</text:span><text:span text:style-name="T551">頁</text:span><text:span text:style-name="T552">(</text:span><text:span text:style-name="T553">不含初審意見</text:span><text:span text:style-name="T554">)</text:span><text:span text:style-name="T555">；</text:span><text:span text:style-name="T556">內文字體請設定為標楷體</text:span><text:span text:style-name="T557">14</text:span><text:span text:style-name="T558">字型、行距</text:span><text:span text:style-name="T559">-</text:span><text:span text:style-name="T560">最小行高</text:span><text:span text:style-name="T561">0pt</text:span><text:span text:style-name="T562">；姓名一律以正楷書寫。</text:span></text:p>
        </text:list-item>
        <text:list-item>
          <text:p text:style-name="P563"><text:span text:style-name="T564">本表右上角請置入當事人最近半年內「彩色大頭照」</text:span><text:span text:style-name="T565">1</text:span><text:span text:style-name="T566">張，</text:span><text:span text:style-name="T567">併請提供電子檔，檔案格式</text:span><text:span text:style-name="T568">JPG</text:span><text:span text:style-name="T569">，檔案大小</text:span><text:span text:style-name="T570">3MB-5MB</text:span><text:span text:style-name="T571">。</text:span></text:p>
        </text:list-item>
        <text:list-item>
          <text:p text:style-name="P572"><text:span text:style-name="T573">受推薦人之資料，不論入選與否，一律不退件，請自留底稿</text:span><text:span text:style-name="T574">。</text:span></text:p>
        </text:list-item>
        <text:list-item>
          <text:p text:style-name="P575"><text:span text:style-name="T576">「個人簡介」與「退休（離職）後從事教育奉獻工作具體事蹟」欄位部分</text:span><text:span text:style-name="T577">請以第三人稱撰寫（請勿用本人、本縣、本校等字樣）</text:span><text:span text:style-name="T578">，並同意授權由初審、複審機關潤飾，俾製作芳名錄。</text:span></text:p>
        </text:list-item>
        <text:list-item>
          <text:p text:style-name="P579">本表各欄位請詳實填寫，勿缺漏；倘無相關資料請寫「無」。</text:p>
        </text:list-item>
        <text:list-item>
          <text:p text:style-name="P580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81"><text:span text:style-name="T582">推薦表各欄位請詳實填寫，勿缺漏</text:span><text:span text:style-name="T583">；</text:span><text:span text:style-name="T584">另</text:span><text:span text:style-name="T585">請注意字</text:span><text:span text:style-name="T586">數限制（含空格、標點符號）</text:span><text:span text:style-name="T587">，避免字數太多，無法上傳檔案。</text:span></text:p>
        </text:list-item>
        <text:list-item>
          <text:p text:style-name="P588"><text:span text:style-name="T589">推薦表、個人照、佐證與參考資料等電子檔案</text:span><text:span text:style-name="T590">，請直轄市、縣</text:span><text:span text:style-name="T591">(</text:span><text:span text:style-name="T592">市</text:span><text:span text:style-name="T593">)</text:span><text:span text:style-name="T594">政府統一上傳至本部良師興國網站之管理系統（網址：</text:span><text:a xlink:href="http://excellentteacher.moe.edu.tw/" office:target-frame-name="_top" xlink:show="replace"><text:span text:style-name="T595">http://excellentteacher.moe.edu.tw/</text:span></text:a><text:span text:style-name="T596">）。</text:span></text:p>
        </text:list-item>
        <text:list-item>
          <text:p text:style-name="P597"><text:span text:style-name="T598">本表送出前，請直轄市、縣</text:span><text:span text:style-name="T599">(</text:span><text:span text:style-name="T600">市</text:span><text:span text:style-name="T601">)</text:span><text:span text:style-name="T602">政府協助檢視本表各欄位是否確實完成填列，</text:span><text:span text:style-name="T603">上傳良師興國網站內容應與紙本推薦表內容一致</text:span><text:span text:style-name="T60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0-01-17T08:09:00Z</meta:creation-date>
    <dc:date>2020-01-17T08:10:00Z</dc:date>
    <meta:print-date>2017-12-04T09:27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6" meta:character-count="1915" meta:row-count="13" meta:non-whitespace-character-count="1632"/>
  </office:meta>
</office:document-meta>
</file>