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0.82501in" svg:height="6.03431in" style:rel-width="scale" style:rel-height="scale"><draw:image xlink:href="media/image1.png" xlink:type="simple" xlink:show="embed" xlink:actuate="onLoad"/><svg:title/><svg:desc>Y:\109各種公文公告\G1090129-1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3937in" fo:margin-bottom="0.7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30T03:44:00Z</meta:creation-date>
    <dc:date>2020-01-30T03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