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6.69375in" svg:height="10.6562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明守</meta:initial-creator>
    <dc:creator>葉明守</dc:creator>
    <meta:creation-date>2020-02-08T03:51:00Z</meta:creation-date>
    <dc:date>2020-02-08T03:52:00Z</dc:date>
    <meta:template xlink:href="Normal" xlink:type="simple"/>
    <meta:editing-cycles>3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