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0694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52in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52in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top="0.0694in" fo:margin-left="0.3895in" fo:text-indent="-0.3895in">
        <style:tab-stops>
          <style:tab-stop style:type="left" style:position="3.3604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1666in" fo:text-indent="0.1944in">
        <style:tab-stops>
          <style:tab-stop style:type="left" style:position="3.5833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1666in" fo:text-indent="0.1944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9173in" fo:text-indent="-0.5826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>
        <style:tab-stops>
          <style:tab-stop style:type="left" style:position="3.75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1.2493in" fo:text-indent="-0.5826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7222in" fo:text-indent="-0.38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5826in" fo:text-indent="-0.582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7222in" fo:text-indent="-0.3888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1.2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left="0.3895in" fo:text-indent="-0.3895in">
        <style:tab-stops>
          <style:tab-stop style:type="left" style:position="3.3604in"/>
        </style:tab-stops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margin-left="0.3895in" fo:text-indent="-0.3895in">
        <style:tab-stops>
          <style:tab-stop style:type="left" style:position="3.3604in"/>
        </style:tab-stops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left="0.3888in" fo:text-indent="-0.3888in">
        <style:tab-stops>
          <style:tab-stop style:type="left" style:position="3.3611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22986in" svg:y="0.00625in" svg:width="0.77153in" svg:height="0.41667in" style:rel-width="scale" style:rel-height="scale"><draw:text-box><text:p text:style-name="P3">附件1</text:p></draw:text-box><svg:title/><svg:desc/></draw:frame></text:span><text:span text:style-name="T4"><text:s text:c="2"/></text:span><text:span text:style-name="T5">臺北市杏壇芬芳錄推薦及審查作業要點</text:span></text:p>
      <text:p text:style-name="P6">98年1月21日臺北市政府教育局第9803次局務會議決議通過</text:p>
      <text:p text:style-name="P7">100年9月14日臺北市政府教育局第10035次局務會議修正通過</text:p>
      <text:p text:style-name="P8">103年3月12日臺北市政府教育局第10310次局務會議修正通過</text:p>
      <text:p text:style-name="P9"><text:s text:c="17"/>106年12月14日臺北市政府教育局第106-40次局務會議修正通過</text:p>
      <text:p text:style-name="P10"><text:span text:style-name="T11">一、</text:span><text:span text:style-name="T12">臺北市政府教育局（以下簡稱本局）為表彰臺北市（以下簡稱本市）所轄屬各機關</text:span><text:span text:style-name="T13">、學校之</text:span><text:span text:style-name="T14">教育工作人員、學生家長及社會人士，對教育奉獻之感人事蹟，提振服務熱忱，促使教育之健全發展，特訂定本要點。</text:span></text:p>
      <text:p text:style-name="P15">二、推薦對象：本市所轄屬各機關、學校之教育工作人員、學生家長及社會人士個人或團體，對本市教育園地無私奉獻、勤於耕耘，發揮愛心耐心</text:p>
      <text:p text:style-name="P16"><text:span text:style-name="T17">，且品德端正者。</text:span></text:p>
      <text:p text:style-name="P18"><text:span text:style-name="T19">三、推薦條件：三年內具有下列具體事蹟之一</text:span><text:span text:style-name="T20">，</text:span><text:span text:style-name="T21">且未獲教育部或本局表揚者</text:span></text:p>
      <text:p text:style-name="P22"><text:span text:style-name="T23">，得為杏壇芬芳錄之被推薦對象：</text:span></text:p>
      <text:p text:style-name="P24"><text:s text:c="3"/>（一）充分發揮教育愛，富有感人之教育事蹟。</text:p>
      <text:p text:style-name="P25"><text:s text:c="3"/>（二）盡心盡力為教育相關事務服務犧牲奉獻，具有端正教育風氣之特殊<text:s text:c="2"/></text:p>
      <text:p text:style-name="P26"><text:s text:c="9"/>事蹟。</text:p>
      <text:p text:style-name="P27"><text:s text:c="3"/>（三）其他感人之事蹟足為杏壇之表率。</text:p>
      <text:p text:style-name="P28"><text:span text:style-name="T29">四、推薦方式</text:span></text:p>
      <text:p text:style-name="P30"><text:span text:style-name="T31"><text:s text:c="3"/></text:span><text:span text:style-name="T32">（一）推薦對象為本市各學校教育工作人員者</text:span><text:span text:style-name="T33">，</text:span><text:span text:style-name="T34">應經學校主管會議或行政</text:span><text:span text:style-name="T35"><text:s text:c="3"/></text:span></text:p>
      <text:p text:style-name="P36"><text:span text:style-name="T37"><text:s text:c="15"/></text:span><text:span text:style-name="T38">會議審查通後</text:span><text:span text:style-name="T39">，</text:span><text:span text:style-name="T40">送臺北市教師研習中心（以下簡稱教研中心）。</text:span></text:p>
      <text:p text:style-name="P41"><text:span text:style-name="T42"><text:s text:c="3"/></text:span><text:span text:style-name="T43">（二）推薦對象為各機關教育工作人員</text:span><text:span text:style-name="T44">，</text:span><text:span text:style-name="T45">由本局或本局所屬二級機關推薦</text:span></text:p>
      <text:p text:style-name="P46"><text:span text:style-name="T47"><text:s/></text:span><text:span text:style-name="T48">者</text:span><text:span text:style-name="T49">，得逕送教研中心。</text:span></text:p>
      <text:p text:style-name="P50"><text:s text:c="3"/><text:span text:style-name="T51">（三）</text:span><text:s/><text:span text:style-name="T52">推薦對象為</text:span><text:span text:style-name="T53">學生家長</text:span><text:span text:style-name="T54">、</text:span><text:span text:style-name="T55">社會人士</text:span><text:span text:style-name="T56">，</text:span><text:span text:style-name="T57">由推薦機構逕送教研中心</text:span><text:span text:style-name="T58">。</text:span></text:p>
      <text:p text:style-name="P59"><text:s text:c="3"/><text:span text:style-name="T60">（四）</text:span><text:span text:style-name="T61">由志工自我推薦或個人推薦對象為志工者，逕送教研中心。</text:span></text:p>
      <text:p text:style-name="P62"><text:s text:c="3"/><text:span text:style-name="T63">（五）</text:span><text:span text:style-name="T64">校長或校長組織由教育局相關科室推薦，逕送教研中心。</text:span></text:p>
      <text:p text:style-name="P65"><text:span text:style-name="T66">五、推薦程序</text:span></text:p>
      <text:p text:style-name="P67"><text:span text:style-name="T68"><text:s text:c="2"/></text:span><text:span text:style-name="T69">（一）推薦時應擬具推薦表</text:span><text:span text:style-name="T70">(</text:span><text:span text:style-name="T71">格式另訂</text:span><text:span text:style-name="T72">)</text:span><text:span text:style-name="T73">，敘明具體感人事蹟，以電子檔及</text:span></text:p>
      <text:p text:style-name="P74"><text:span text:style-name="T75"><text:s text:c="8"/></text:span><text:span text:style-name="T76">紙本兩種資料，送至教研中心。</text:span></text:p>
      <text:p text:style-name="P77"><text:span text:style-name="T78"><text:s text:c="2"/></text:span><text:span text:style-name="T79">（二）推薦表內敘明之感人事蹟若涉及他人姓名</text:span><text:span text:style-name="T80">、隱私、圖像等，需經他</text:span></text:p>
      <text:p text:style-name="P81"><text:span text:style-name="T82"><text:s text:c="8"/></text:span><text:span text:style-name="T83">人具名同意；涉及未成年人者，需經其監護人同意。</text:span></text:p>
      <text:p text:style-name="P84"><text:span text:style-name="T85">六、推薦期間</text:span></text:p>
      <text:p text:style-name="P86"><text:span text:style-name="T87"><text:s text:c="4"/></text:span><text:span text:style-name="T88">每年三月一日至三月三十一日止</text:span><text:span text:style-name="T89">(</text:span><text:span text:style-name="T90">以郵戳為憑</text:span><text:span text:style-name="T91">，</text:span><text:span text:style-name="T92">若截止日為教研中心放假</text:span></text:p>
      <text:p text:style-name="P93"><text:span text:style-name="T94">日</text:span><text:span text:style-name="T95">，</text:span><text:span text:style-name="T96">則順延至上班日</text:span><text:span text:style-name="T97">)</text:span><text:span text:style-name="T98">。</text:span></text:p>
      <text:p text:style-name="P99"><text:span text:style-name="T100">七、審查方式</text:span></text:p>
      <text:p text:style-name="P101"><text:span text:style-name="T102"><text:s/></text:span><text:span text:style-name="T103">（一）</text:span><text:span text:style-name="T104">初審</text:span><text:span text:style-name="T105">:</text:span><text:span text:style-name="T106">由教研中心辦理，遴聘評審委員至校訪查，擇優進入複審。</text:span></text:p>
      <text:p text:style-name="P107"><text:span text:style-name="T108"><text:s/></text:span><text:span text:style-name="T109">（二）</text:span><text:span text:style-name="T110">複審</text:span><text:span text:style-name="T111">:</text:span><text:span text:style-name="T112">成立複審委員會，由本局局長擔任召集人，其餘委員由本局代</text:span><text:span text:style-name="T113"><text:s/></text:span></text:p>
      <text:p text:style-name="P114">表、校長代表、教師會代表、家長聯合會代表及社會公正人士組成</text:p>
      <text:p text:style-name="P115">，進行複審。</text:p>
      <text:p text:style-name="P116"><text:span text:style-name="T117">八、獎勵表揚</text:span></text:p>
      <text:p text:style-name="P118"><text:span text:style-name="T119"><text:s text:c="3"/></text:span><text:span text:style-name="T120">（一）通過初審：頒發獎狀一幀，服務於本市所屬機關學校者</text:span><text:span text:style-name="T121">，</text:span><text:span text:style-name="T122">則另予嘉</text:span><text:span text:style-name="T123"><text:s/></text:span></text:p>
      <text:soft-page-break/>
      <text:p text:style-name="P124"><text:s text:c="9"/>獎一次。</text:p>
      <text:p text:style-name="P125"><text:span text:style-name="T126"><text:s text:c="3"/></text:span><text:span text:style-name="T127">（二）通過複審：頒發獎牌一座，服務於本市所屬機關學校者</text:span><text:span text:style-name="T128">，</text:span><text:span text:style-name="T129">另予</text:span></text:p>
      <text:p text:style-name="P130"><text:s text:c="9"/>記功一次，並擇期公開表揚。</text:p>
      <text:p text:style-name="P131"><text:span text:style-name="T132">九、刊印專輯：經複審通過後，獲獎事蹟刊登於教研中心及臺北益教網之杏</text:span></text:p>
      <text:p text:style-name="P133"><text:s text:c="9"/>壇芬芳錄，並由教研中心彙集成冊於每年九月出版專輯。</text:p>
      <text:p text:style-name="P134"><text:span text:style-name="T135">十、其他事項：獲獎之個人或團體，得由本局推薦</text:span><text:span text:style-name="T136">，</text:span><text:span text:style-name="T137">參加教育部辦理之杏壇</text:span></text:p>
      <text:p text:style-name="P138"><text:span text:style-name="T139"><text:s text:c="9"/></text:span><text:span text:style-name="T140">芬芳獎評選暨表揚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meta:initial-creator>TIEC</meta:initial-creator>
    <dc:creator>user</dc:creator>
    <meta:creation-date>2020-02-11T01:09:00Z</meta:creation-date>
    <dc:date>2020-02-11T01:09:00Z</dc:date>
    <meta:print-date>2018-01-27T06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