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" style:family="table-column">
      <style:table-column-properties style:column-width="0.4305in" style:use-optimal-column-width="false"/>
    </style:style>
    <style:style style:name="TableColumn38" style:family="table-column">
      <style:table-column-properties style:column-width="1.1312in" style:use-optimal-column-width="false"/>
    </style:style>
    <style:style style:name="TableColumn39" style:family="table-column">
      <style:table-column-properties style:column-width="2.85in" style:use-optimal-column-width="false"/>
    </style:style>
    <style:style style:name="TableColumn40" style:family="table-column">
      <style:table-column-properties style:column-width="0.0076in" style:use-optimal-column-width="false"/>
    </style:style>
    <style:style style:name="TableColumn41" style:family="table-column">
      <style:table-column-properties style:column-width="0.902in" style:use-optimal-column-width="false"/>
    </style:style>
    <style:style style:name="TableColumn42" style:family="table-column">
      <style:table-column-properties style:column-width="1.5208in" style:use-optimal-column-width="false"/>
    </style:style>
    <style:style style:name="Table36" style:family="table">
      <style:table-properties style:width="6.8423in" style:rel-width="110.36%" fo:margin-left="0in" table:align="center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78" style:family="table-row">
      <style:table-row-properties style:min-row-height="0.590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0138in" style:use-optimal-row-height="false" fo:keep-together="always"/>
    </style:style>
    <style:style style:name="P13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0138in" style:use-optimal-row-height="false" fo:keep-together="always"/>
    </style:style>
    <style:style style:name="P1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Row188" style:family="table-row">
      <style:table-row-properties style:min-row-height="0.590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194" style:parent-style-name="內文" style:family="paragraph">
      <style:paragraph-properties fo:widows="2" fo:orphans="2" fo:margin-left="0.1666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widows="2" fo:orphans="2" fo:margin-left="0.1666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fo:margin-left="0.1666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widows="2" fo:orphans="2" fo:margin-left="0.1666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8"/></text:span><text:span text:style-name="T3">編號：</text:span><text:span text:style-name="T4"><text:s/></text:span><text:span text:style-name="T5"></text:span><text:span text:style-name="T6">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</text:span><text:span text:style-name="T30">由教研中心填寫</text:span><text:span text:style-name="T31"></text:span></text:p>
      <text:p text:style-name="P32"><text:span text:style-name="T33"><draw:frame draw:z-index="251657728" draw:id="id0" draw:style-name="a0" draw:name="Text Box 3" text:anchor-type="paragraph" svg:x="-0.25347in" svg:y="-0.24792in" svg:width="0.77153in" svg:height="0.41667in" style:rel-width="scale" style:rel-height="scale"><draw:text-box><text:p text:style-name="P34">附件2</text:p></draw:text-box><svg:title/><svg:desc/></draw:frame></text:span><text:span text:style-name="T35">臺北市「杏壇芬芳錄」推薦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推</text:p>
            <text:p text:style-name="P46">薦</text:p>
            <text:p text:style-name="P47">方</text:p>
            <text:p text:style-name="P48">式</text:p>
          </table:table-cell>
          <table:table-cell table:style-name="TableCell49">
            <text:p text:style-name="P50">團體推薦</text:p>
          </table:table-cell>
          <table:table-cell table:style-name="TableCell51" table:number-columns-spanned="4">
            <text:p text:style-name="P52"><text:span text:style-name="T53">□<text:s/></text:span><text:span text:style-name="T54">教育單位推薦</text:span><text:span text:style-name="T55"><text:s/></text:span><text:span text:style-name="T56"><text:s text:c="22"/></text:span><text:span text:style-name="T57">（名稱）</text:span></text:p>
            <text:p text:style-name="P58"><text:span text:style-name="T59">□<text:s/></text:span><text:span text:style-name="T60">團體推薦</text:span><text:span text:style-name="T61"><text:s text:c="5"/></text:span><text:span text:style-name="T62"><text:s text:c="22"/></text:span><text:span text:style-name="T63">（名稱）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個人推薦</text:p>
          </table:table-cell>
          <table:table-cell table:style-name="TableCell68" table:number-columns-spanned="4">
            <text:p text:style-name="P69"><text:span text:style-name="T70">□<text:s/></text:span><text:span text:style-name="T71">個人推薦</text:span><text:span text:style-name="T72"><text:s text:c="5"/></text:span><text:span text:style-name="T73"><text:s text:c="23"/></text:span><text:span text:style-name="T74">（姓名）</text:span></text:p>
            <text:p text:style-name="P75"><text:span text:style-name="T76">□<text:s/></text:span><text:span text:style-name="T77">自我推薦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推薦事蹟標題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受</text:p>
            <text:p text:style-name="P86">推</text:p>
            <text:p text:style-name="P87">薦</text:p>
            <text:p text:style-name="P88"><text:span text:style-name="T89">人</text:span>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性別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與學校關係</text:p>
          </table:table-cell>
          <table:table-cell table:style-name="TableCell102" table:number-columns-spanned="4">
            <text:p text:style-name="P103"><text:span text:style-name="T104">□<text:s/></text:span><text:span text:style-name="T105">校內編制人員；職務：</text:span><text:span text:style-name="T106"><text:s text:c="11"/></text:span><text:span text:style-name="T107">（如：校長</text:span><text:span text:style-name="T108">、</text:span><text:span text:style-name="T109">教師、工友、</text:span><text:span text:style-name="T110">…</text:span><text:span text:style-name="T111">等）</text:span></text:p>
            <text:p text:style-name="P112"><text:span text:style-name="T113">□<text:s/></text:span><text:span text:style-name="T114">其他人員</text:span><text:span text:style-name="T115">；稱呼：</text:span><text:span text:style-name="T116"><text:s text:c="15"/></text:span><text:span text:style-name="T117">（如：志工、家長會長</text:span><text:span text:style-name="T118">…</text:span><text:span text:style-name="T119">等）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現職服務單位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聯絡方式</text:p>
          </table:table-cell>
          <table:table-cell table:style-name="TableCell134" table:number-columns-spanned="4">
            <text:p text:style-name="P135">電話：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4">
            <text:p text:style-name="P140">手機：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>電子信箱：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撰</text:p>
            <text:p text:style-name="P149">寫</text:p>
            <text:p text:style-name="P150">人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 table:number-columns-spanned="2">
            <text:p text:style-name="P157"><text:span text:style-name="T158">職稱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3">
            <text:p text:style-name="P164">聯絡方式</text:p>
          </table:table-cell>
          <table:table-cell table:style-name="TableCell165" table:number-columns-spanned="4">
            <text:p text:style-name="P166">電話：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手機：<text:s/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4">
            <text:p text:style-name="P176">電子信箱：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校審核通過會議</text:p>
          </table:table-cell>
          <table:covered-table-cell/>
          <table:table-cell table:style-name="TableCell180" table:number-columns-spanned="2">
            <text:p text:style-name="P181"><text:span text:style-name="T182">□<text:s/></text:span><text:span text:style-name="T183">主管會議　　　</text:span><text:span text:style-name="T184">□<text:s/></text:span><text:span text:style-name="T185">行政會議</text:span></text:p>
          </table:table-cell>
          <table:covered-table-cell/>
          <table:table-cell table:style-name="TableCell186" table:number-columns-spanned="2">
            <text:p text:style-name="P187">備註：志工自我推薦或個人推薦對象為志工者，無需經學校會議審核。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首長簽名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>◎本推薦表之電子檔檔名設定舉例</text:p>
      <text:p text:style-name="P194"><text:span text:style-name="T195"></text:span><text:span text:style-name="T196"></text:span><text:span text:style-name="T197">年度杏壇推薦表</text:span><text:span text:style-name="T198">_</text:span><text:span text:style-name="T199"></text:span><text:span text:style-name="T200"></text:span><text:span text:style-name="T201">國小</text:span><text:span text:style-name="T202">_</text:span><text:span text:style-name="T203"></text:span><text:span text:style-name="T204"></text:span><text:span text:style-name="T205"></text:span><text:span text:style-name="T206">老師</text:span><text:span text:style-name="T207">(</text:span><text:span text:style-name="T208">受推薦人</text:span><text:span text:style-name="T209">)</text:span></text:p>
      <text:p text:style-name="P210"><text:span text:style-name="T211"></text:span><text:span text:style-name="T212"></text:span><text:span text:style-name="T213">年度杏壇推薦表</text:span><text:span text:style-name="T214">_</text:span><text:span text:style-name="T215"></text:span><text:span text:style-name="T216"></text:span><text:span text:style-name="T217">國中</text:span><text:span text:style-name="T218">_</text:span><text:span text:style-name="T219"></text:span><text:span text:style-name="T220"></text:span><text:span text:style-name="T221"></text:span><text:span text:style-name="T222">女士</text:span><text:span text:style-name="T223">(</text:span><text:span text:style-name="T224">受推薦人</text:span><text:span text:style-name="T225">)</text:span></text:p>
      <text:p text:style-name="P226"><text:span text:style-name="T227"></text:span><text:span text:style-name="T228"></text:span><text:span text:style-name="T229">年度杏壇推薦表</text:span><text:span text:style-name="T230">_</text:span><text:span text:style-name="T231"></text:span><text:span text:style-name="T232"></text:span><text:span text:style-name="T233">高中</text:span><text:span text:style-name="T234">_</text:span><text:span text:style-name="T235"></text:span><text:span text:style-name="T236"></text:span><text:span text:style-name="T237"></text:span><text:span text:style-name="T238">先生</text:span><text:span text:style-name="T239">(</text:span><text:span text:style-name="T240">受推薦人</text:span><text:span text:style-name="T241">)</text:span></text:p>
      <text:p text:style-name="P242"><text:span text:style-name="T243"></text:span><text:span text:style-name="T244"></text:span><text:span text:style-name="T245">年度杏壇推薦表</text:span><text:span text:style-name="T246">_</text:span><text:span text:style-name="T247"></text:span><text:span text:style-name="T248"></text:span><text:span text:style-name="T249">高職</text:span><text:span text:style-name="T250">_</text:span><text:span text:style-name="T251"></text:span><text:span text:style-name="T252"></text:span><text:span text:style-name="T253"></text:span><text:span text:style-name="T254">會長</text:span><text:span text:style-name="T255">(</text:span><text:span text:style-name="T256">受推薦人</text:span><text:span text:style-name="T2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subject/>
    <meta:initial-creator>TIEC</meta:initial-creator>
    <dc:creator>user</dc:creator>
    <meta:creation-date>2020-02-11T01:10:00Z</meta:creation-date>
    <dc:date>2020-02-11T01:10:00Z</dc:date>
    <meta:print-date>2014-03-2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