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1" style:family="table-column">
      <style:table-column-properties style:column-width="1.7361in"/>
    </style:style>
    <style:style style:name="TableColumn42" style:family="table-column">
      <style:table-column-properties style:column-width="4.4638in"/>
    </style:style>
    <style:style style:name="Table40" style:family="table">
      <style:table-properties style:width="6.2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33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right="0.0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left="0.166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166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left="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667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<text:s/>體<text:s/>感<text:s/>人<text:s/>事<text:s/>蹟</text:p>
      <text:p text:style-name="P9"><text:span text:style-name="T10">(</text:span><text:span text:style-name="T11">內容以</text:span><text:span text:style-name="T12">2000</text:span><text:span text:style-name="T13">字為限，請深入描述受推薦者</text:span><text:span text:style-name="T14">三年內</text:span><text:span text:style-name="T15">感人之</text:span><text:span text:style-name="T16">單一事蹟</text:span><text:span text:style-name="T17">，非條列式呈現經歷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當事人</text:span><text:span text:style-name="T47">簽名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內容涉及之</text:span><text:span text:style-name="T55">相關當事人同意刊載</text:span><text:span text:style-name="T56">簽名</text:span>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>推薦日期：<text:s text:c="5"/>年<text:s text:c="5"/>月<text:s text:c="5"/>日</text:p>
      <text:p text:style-name="P62"/>
      <text:p text:style-name="P63">◎本推薦事蹟之電子檔檔名設定舉例</text:p>
      <text:p text:style-name="P64"><text:span text:style-name="T65"></text:span><text:span text:style-name="T66"></text:span><text:span text:style-name="T67">年度杏壇推薦具體事蹟</text:span><text:span text:style-name="T68">_</text:span><text:span text:style-name="T69"></text:span><text:span text:style-name="T70"></text:span><text:span text:style-name="T71">國小</text:span><text:span text:style-name="T72">_</text:span><text:span text:style-name="T73"></text:span><text:span text:style-name="T74"></text:span><text:span text:style-name="T75"></text:span><text:span text:style-name="T76">老師</text:span><text:span text:style-name="T77">(</text:span><text:span text:style-name="T78">受推薦人</text:span><text:span text:style-name="T79">)</text:span></text:p>
      <text:p text:style-name="P80"><text:span text:style-name="T81"></text:span><text:span text:style-name="T82"></text:span><text:span text:style-name="T83">年度杏壇推薦具體事蹟</text:span><text:span text:style-name="T84">_</text:span><text:span text:style-name="T85"></text:span><text:span text:style-name="T86"></text:span><text:span text:style-name="T87">國中</text:span><text:span text:style-name="T88">_</text:span><text:span text:style-name="T89"></text:span><text:span text:style-name="T90"></text:span><text:span text:style-name="T91"></text:span><text:span text:style-name="T92">女士</text:span><text:span text:style-name="T93">(</text:span><text:span text:style-name="T94">受推薦人</text:span><text:span text:style-name="T95">)</text:span></text:p>
      <text:p text:style-name="P96"><text:span text:style-name="T97"></text:span><text:span text:style-name="T98"></text:span><text:span text:style-name="T99">年度杏壇推薦具體事蹟</text:span><text:span text:style-name="T100">_</text:span><text:span text:style-name="T101"></text:span><text:span text:style-name="T102"></text:span><text:span text:style-name="T103">高中</text:span><text:span text:style-name="T104">_</text:span><text:span text:style-name="T105"></text:span><text:span text:style-name="T106"></text:span><text:span text:style-name="T107"></text:span><text:span text:style-name="T108">先生</text:span><text:span text:style-name="T109">(</text:span><text:span text:style-name="T110">受推薦人</text:span><text:span text:style-name="T111">)</text:span></text:p>
      <text:p text:style-name="P112"><text:span text:style-name="T113"></text:span><text:span text:style-name="T114"></text:span><text:span text:style-name="T115">年度杏壇推薦具體事蹟</text:span><text:span text:style-name="T116">_</text:span><text:span text:style-name="T117"></text:span><text:span text:style-name="T118"></text:span><text:span text:style-name="T119">高職</text:span><text:span text:style-name="T120">_</text:span><text:span text:style-name="T121"></text:span><text:span text:style-name="T122"></text:span><text:span text:style-name="T123"></text:span><text:span text:style-name="T124">會長</text:span><text:span text:style-name="T125">(</text:span><text:span text:style-name="T126">受推薦人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description/>
    <dc:subject/>
    <meta:initial-creator>TIEC</meta:initial-creator>
    <dc:creator>user</dc:creator>
    <meta:creation-date>2020-02-11T01:09:00Z</meta:creation-date>
    <dc:date>2020-02-11T01:09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