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8756in"/>
    </style:style>
    <style:style style:name="TableColumn7" style:family="table-column">
      <style:table-column-properties style:column-width="0.5305in"/>
    </style:style>
    <style:style style:name="TableColumn8" style:family="table-column">
      <style:table-column-properties style:column-width="0.138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437in"/>
    </style:style>
    <style:style style:name="Table2" style:family="table">
      <style:table-properties style:width="6.6159in" fo:margin-left="0in" table:align="center"/>
    </style:style>
    <style:style style:name="TableRow12" style:family="table-row">
      <style:table-row-properties style:min-row-height="0.52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502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letter-spacing="-0.0138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letter-spacing="-0.008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5027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5027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027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5027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5027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5027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5027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5027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5027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5027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left="0.0097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fo:margin-left="0.009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letter-spacing="-0.0027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 fo:letter-spacing="-0.0027in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38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支領月退休金人員兼任臺北市政府及所屬各機關（構）學校顧問兼職費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機關</text:p>
            <text:p text:style-name="P18">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顧問</text:p>
            <text:p text:style-name="P23">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兼職</text:p>
            <text:p text:style-name="P28">期間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兼職費</text:p>
            <text:p text:style-name="P33"><text:s/>(新臺幣)</text:p>
          </table:table-cell>
          <table:table-cell table:style-name="TableCell34">
            <text:p text:style-name="P35">元整</text:p>
          </table:table-cell>
        </table:table-row>
        <table:table-row table:style-name="TableRow36">
          <table:table-cell table:style-name="TableCell37" table:number-rows-spanned="11">
            <text:p text:style-name="P38">兼任其他無給職顧問情形</text:p>
          </table:table-cell>
          <table:table-cell table:style-name="TableCell39">
            <text:p text:style-name="P40">機關名稱</text:p>
          </table:table-cell>
          <table:table-cell table:style-name="TableCell41" table:number-columns-spanned="2">
            <text:p text:style-name="P42">顧問名稱</text:p>
          </table:table-cell>
          <table:covered-table-cell/>
          <table:table-cell table:style-name="TableCell43" table:number-columns-spanned="3">
            <text:p text:style-name="P44">兼職期間</text:p>
          </table:table-cell>
          <table:covered-table-cell/>
          <table:covered-table-cell/>
          <table:table-cell table:style-name="TableCell45" table:number-columns-spanned="2">
            <text:p text:style-name="P46">兼職費(元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 table:number-rows-spanned="3">
            <text:p text:style-name="P149">本人支領顧問兼職費之每月總額為新臺幣</text:p>
            <text:p text:style-name="P150"><text:span text:style-name="T151"><text:s text:c="7"/></text:span><text:span text:style-name="T152"><text:s/></text:span><text:span text:style-name="T153">元整，確實未超過每月新臺幣20,000元，如有超過時，同意繳回溢領之金額。</text:span></text:p>
          </table:table-cell>
          <table:covered-table-cell/>
          <table:covered-table-cell/>
          <table:covered-table-cell/>
          <table:table-cell table:style-name="TableCell154" table:number-columns-spanned="2" table:number-rows-spanned="3">
            <text:p text:style-name="P155">立書人</text:p>
          </table:table-cell>
          <table:covered-table-cell/>
          <table:table-cell table:style-name="TableCell156">
            <text:p text:style-name="P157">姓名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國民身分證統一編號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><text:span text:style-name="T172">退休前原服務之</text:span><text:span text:style-name="T173">機關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9">
            <text:p text:style-name="P178">中華民國<text:s/><text:s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2-27T08:31:00Z</meta:creation-date>
    <dc:date>2020-02-27T08:32:00Z</dc:date>
    <meta:print-date>2020-02-20T08:31:00Z</meta:print-date>
    <meta:template xlink:href="G1090225-3" xlink:type="simple"/>
    <meta:editing-cycles>1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