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710940D8FF959B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397cm" fo:margin-left="0.647cm" fo:margin-top="0cm" fo:margin-bottom="0cm" table:align="left" style:writing-mode="lr-tb"/>
    </style:style>
    <style:style style:name="表格1.A" style:family="table-column">
      <style:table-column-properties style:column-width="2.813cm"/>
    </style:style>
    <style:style style:name="表格1.B" style:family="table-column">
      <style:table-column-properties style:column-width="5.999cm"/>
    </style:style>
    <style:style style:name="表格1.C" style:family="table-column">
      <style:table-column-properties style:column-width="8.58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246cm" fo:margin-top="0cm" fo:margin-bottom="0cm" table:align="center" style:writing-mode="lr-tb"/>
    </style:style>
    <style:style style:name="表格2.A" style:family="table-column">
      <style:table-column-properties style:column-width="1.247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6.502cm"/>
    </style:style>
    <style:style style:name="表格2.E" style:family="table-column">
      <style:table-column-properties style:column-width="2.762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A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row">
      <style:table-row-properties style:min-row-height="1.392cm" fo:keep-together="auto"/>
    </style:style>
    <style:style style:name="表格2.5" style:family="table-row">
      <style:table-row-properties style:min-row-height="1.007cm" fo:keep-together="auto"/>
    </style:style>
    <style:style style:name="表格2.8" style:family="table-row">
      <style:table-row-properties style:min-row-height="1.595cm" fo:keep-together="auto"/>
    </style:style>
    <style:style style:name="表格2.9" style:family="table-row">
      <style:table-row-properties style:min-row-height="1.175cm" fo:keep-together="auto"/>
    </style:style>
    <style:style style:name="表格3" style:family="table">
      <style:table-properties style:width="18.932cm" fo:margin-top="0cm" fo:margin-bottom="0cm" table:align="center" style:writing-mode="lr-tb"/>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644cm" fo:keep-together="auto"/>
    </style:style>
    <style:style style:name="表格3.B2" style:family="table-cell">
      <style:table-cell-properties fo:padding-left="0.199cm" fo:padding-right="0.191cm" fo:padding-top="0cm" fo:padding-bottom="0cm" fo:border="0.5pt solid #00000a"/>
    </style:style>
    <style:style style:name="表格3.3" style:family="table-row">
      <style:table-row-properties style:min-row-height="1.339cm" fo:keep-together="auto"/>
    </style:style>
    <style:style style:name="表格3.A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5" style:family="table-row">
      <style:table-row-properties style:min-row-height="0.877cm" fo:keep-together="auto"/>
    </style:style>
    <style:style style:name="表格3.6" style:family="table-row">
      <style:table-row-properties style:min-row-height="1.014cm" fo:keep-together="auto"/>
    </style:style>
    <style:style style:name="表格3.B6" style:family="table-cell">
      <style:table-cell-properties fo:padding-left="0.199cm" fo:padding-right="0.191cm" fo:padding-top="0cm" fo:padding-bottom="0cm" fo:border="0.5pt solid #00000a"/>
    </style:style>
    <style:style style:name="表格4" style:family="table">
      <style:table-properties style:width="18.916cm" fo:margin-top="0cm" fo:margin-bottom="0cm" table:align="center" style:writing-mode="lr-tb"/>
    </style:style>
    <style:style style:name="表格4.A" style:family="table-column">
      <style:table-column-properties style:column-width="3.207cm"/>
    </style:style>
    <style:style style:name="表格4.B" style:family="table-column">
      <style:table-column-properties style:column-width="3.14cm"/>
    </style:style>
    <style:style style:name="表格4.C" style:family="table-column">
      <style:table-column-properties style:column-width="3.141cm"/>
    </style:style>
    <style:style style:name="表格4.F" style:family="table-column">
      <style:table-column-properties style:column-width="3.14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5" style:family="table-row">
      <style:table-row-properties style:min-row-height="0.88cm" fo:keep-together="auto"/>
    </style:style>
    <style:style style:name="表格4.6" style:family="table-row">
      <style:table-row-properties style:min-row-height="0.572cm" fo:keep-together="auto"/>
    </style:style>
    <style:style style:name="表格4.7" style:family="table-row">
      <style:table-row-properties style:min-row-height="0.409cm" fo:keep-together="auto"/>
    </style:style>
    <style:style style:name="表格4.8" style:family="table-row">
      <style:table-row-properties style:min-row-height="0.173cm" fo:keep-together="auto"/>
    </style:style>
    <style:style style:name="表格5" style:family="table">
      <style:table-properties style:width="18.944cm" fo:margin-top="0cm" fo:margin-bottom="0cm" table:align="center" style:writing-mode="lr-tb"/>
    </style:style>
    <style:style style:name="表格5.A" style:family="table-column">
      <style:table-column-properties style:column-width="3.221cm"/>
    </style:style>
    <style:style style:name="表格5.B" style:family="table-column">
      <style:table-column-properties style:column-width="15.723cm"/>
    </style:style>
    <style:style style:name="表格5.1" style:family="table-row">
      <style:table-row-properties style:min-row-height="0.997cm" fo:keep-together="auto"/>
    </style:style>
    <style:style style:name="表格5.A1" style:family="table-cell">
      <style:table-cell-properties style:vertical-align="middle" fo:padding-left="0.199cm" fo:padding-right="0.191cm" fo:padding-top="0cm" fo:padding-bottom="0cm" fo:border="0.5pt solid #00000a"/>
    </style:style>
    <style:style style:name="表格5.B1" style:family="table-cell">
      <style:table-cell-properties fo:padding-left="0.199cm" fo:padding-right="0.191cm" fo:padding-top="0cm" fo:padding-bottom="0cm" fo:border="0.5pt solid #00000a"/>
    </style:style>
    <style:style style:name="表格5.2" style:family="table-row">
      <style:table-row-properties style:min-row-height="1.099cm" fo:keep-together="auto"/>
    </style:style>
    <style:style style:name="表格5.B2" style:family="table-cell">
      <style:table-cell-properties fo:padding-left="0.199cm" fo:padding-right="0.191cm" fo:padding-top="0cm" fo:padding-bottom="0cm" fo:border="0.5pt solid #00000a"/>
    </style:style>
    <style:style style:name="表格5.3" style:family="table-row">
      <style:table-row-properties style:min-row-height="1.866cm" fo:keep-together="auto"/>
    </style:style>
    <style:style style:name="表格5.A3" style:family="table-cell">
      <style:table-cell-properties fo:padding-left="0.199cm" fo:padding-right="0.191cm" fo:padding-top="0cm" fo:padding-bottom="0cm" fo:border="0.5pt solid #00000a"/>
    </style:style>
    <style:style style:name="表格5.4" style:family="table-row">
      <style:table-row-properties style:min-row-height="1.743cm" fo:keep-together="auto"/>
    </style:style>
    <style:style style:name="表格5.A4" style:family="table-cell">
      <style:table-cell-properties fo:padding-left="0.199cm" fo:padding-right="0.191cm" fo:padding-top="0cm" fo:padding-bottom="0cm" fo:border="0.5pt solid #00000a"/>
    </style:style>
    <style:style style:name="表格5.5" style:family="table-row">
      <style:table-row-properties style:min-row-height="0.743cm" fo:keep-together="auto"/>
    </style:style>
    <style:style style:name="表格6" style:family="table">
      <style:table-properties style:width="19.008cm" fo:margin-top="0cm" fo:margin-bottom="0cm" table:align="center" style:writing-mode="lr-tb"/>
    </style:style>
    <style:style style:name="表格6.A" style:family="table-column">
      <style:table-column-properties style:column-width="3.253cm"/>
    </style:style>
    <style:style style:name="表格6.B" style:family="table-column">
      <style:table-column-properties style:column-width="3.15cm"/>
    </style:style>
    <style:style style:name="表格6.F" style:family="table-column">
      <style:table-column-properties style:column-width="3.15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475cm" fo:margin-top="0cm" fo:margin-bottom="0cm" table:align="center" style:writing-mode="lr-tb"/>
    </style:style>
    <style:style style:name="表格7.A" style:family="table-column">
      <style:table-column-properties style:column-width="2.85cm"/>
    </style:style>
    <style:style style:name="表格7.B" style:family="table-column">
      <style:table-column-properties style:column-width="13.624cm"/>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1.5pt solid #00000a"/>
    </style:style>
    <style:style style:name="表格7.5" style:family="table-row">
      <style:table-row-properties style:min-row-height="1.873cm" fo:keep-together="auto"/>
    </style:style>
    <style:style style:name="表格7.6" style:family="table-row">
      <style:table-row-properties style:min-row-height="5.927cm" fo:keep-together="auto"/>
    </style:style>
    <style:style style:name="表格7.B6" style:family="table-cell">
      <style:table-cell-properties fo:padding-left="0.215cm" fo:padding-right="0.191cm" fo:padding-top="0cm" fo:padding-bottom="0cm" fo:border="1.5pt solid #00000a"/>
    </style:style>
    <style:style style:name="表格7.7" style:family="table-row">
      <style:table-row-properties style:min-row-height="8.961cm" fo:keep-together="auto"/>
    </style:style>
    <style:style style:name="表格7.A7" style:family="table-cell">
      <style:table-cell-properties fo:padding-left="0.215cm" fo:padding-right="0.191cm" fo:padding-top="0cm" fo:padding-bottom="0cm" fo:border="1.5pt solid #00000a"/>
    </style:style>
    <style:style style:name="表格8" style:family="table">
      <style:table-properties style:width="16.478cm" fo:margin-top="0cm" fo:margin-bottom="0cm" table:align="center" style:writing-mode="lr-tb"/>
    </style:style>
    <style:style style:name="表格8.A" style:family="table-column">
      <style:table-column-properties style:column-width="2.828cm"/>
    </style:style>
    <style:style style:name="表格8.B" style:family="table-column">
      <style:table-column-properties style:column-width="13.651cm"/>
    </style:style>
    <style:style style:name="表格8.1" style:family="table-row">
      <style:table-row-properties fo:keep-together="auto"/>
    </style:style>
    <style:style style:name="表格8.A1" style:family="table-cell">
      <style:table-cell-properties style:vertical-align="middle" fo:padding-left="0.215cm" fo:padding-right="0.191cm" fo:padding-top="0cm" fo:padding-bottom="0cm" fo:border="1.5pt solid #00000a"/>
    </style:style>
    <style:style style:name="表格8.3" style:family="table-row">
      <style:table-row-properties style:min-row-height="0.609cm" fo:keep-together="auto"/>
    </style:style>
    <style:style style:name="表格8.6" style:family="table-row">
      <style:table-row-properties style:min-row-height="14.259cm" fo:keep-together="auto"/>
    </style:style>
    <style:style style:name="表格8.A6" style:family="table-cell">
      <style:table-cell-properties fo:padding-left="0.215cm" fo:padding-right="0.191cm" fo:padding-top="0cm" fo:padding-bottom="0cm" fo:border="1.5pt solid #00000a"/>
    </style:style>
    <style:style style:name="表格9" style:family="table">
      <style:table-properties style:width="17.134cm" fo:margin-top="0cm" fo:margin-bottom="0cm" table:align="center" style:writing-mode="lr-tb"/>
    </style:style>
    <style:style style:name="表格9.A" style:family="table-column">
      <style:table-column-properties style:column-width="2.951cm"/>
    </style:style>
    <style:style style:name="表格9.B" style:family="table-column">
      <style:table-column-properties style:column-width="14.183cm"/>
    </style:style>
    <style:style style:name="表格9.1" style:family="table-row">
      <style:table-row-properties style:min-row-height="1.058cm" fo:keep-together="auto"/>
    </style:style>
    <style:style style:name="表格9.A1" style:family="table-cell">
      <style:table-cell-properties style:vertical-align="middle" fo:padding-left="0.058cm" fo:padding-right="0.049cm" fo:padding-top="0cm" fo:padding-bottom="0cm" fo:border="0.5pt solid #00000a"/>
    </style:style>
    <style:style style:name="表格9.8" style:family="table-row">
      <style:table-row-properties style:min-row-height="12.659cm" fo:keep-together="auto"/>
    </style:style>
    <style:style style:name="表格9.A8" style:family="table-cell">
      <style:table-cell-properties fo:padding-left="0.058cm" fo:padding-right="0.049cm" fo:padding-top="0cm" fo:padding-bottom="0cm" fo:border="0.5pt solid #00000a"/>
    </style:style>
    <style:style style:name="表格10" style:family="table">
      <style:table-properties style:width="12.391cm" fo:margin-left="0cm" fo:margin-top="0cm" fo:margin-bottom="0cm" table:align="left" style:writing-mode="lr-tb"/>
    </style:style>
    <style:style style:name="表格10.A" style:family="table-column">
      <style:table-column-properties style:column-width="7.426cm"/>
    </style:style>
    <style:style style:name="表格10.B" style:family="table-column">
      <style:table-column-properties style:column-width="1.087cm"/>
    </style:style>
    <style:style style:name="表格10.C" style:family="table-column">
      <style:table-column-properties style:column-width="3.879cm"/>
    </style:style>
    <style:style style:name="表格10.1" style:family="table-row">
      <style:table-row-properties fo:keep-together="auto"/>
    </style:style>
    <style:style style:name="表格10.A1" style:family="table-cell">
      <style:table-cell-properties fo:padding-left="0.049cm" fo:padding-right="0.049cm" fo:padding-top="0cm" fo:padding-bottom="0cm" fo:border="0.5pt solid #00000a"/>
    </style:style>
    <style:style style:name="表格10.B2" style:family="table-cell">
      <style:table-cell-properties style:vertical-align="middle" fo:padding-left="0.049cm" fo:padding-right="0.049cm" fo:padding-top="0cm" fo:padding-bottom="0cm" fo:border="0.5pt solid #00000a"/>
    </style:style>
    <style:style style:name="表格10.7" style:family="table-row">
      <style:table-row-properties style:min-row-height="0.88cm" fo:keep-together="auto"/>
    </style:style>
    <style:style style:name="表格11" style:family="table">
      <style:table-properties style:width="15.535cm" fo:margin-top="0cm" fo:margin-bottom="0cm" table:align="center" style:writing-mode="lr-tb"/>
    </style:style>
    <style:style style:name="表格11.A" style:family="table-column">
      <style:table-column-properties style:column-width="1.198cm"/>
    </style:style>
    <style:style style:name="表格11.B" style:family="table-column">
      <style:table-column-properties style:column-width="1.794cm"/>
    </style:style>
    <style:style style:name="表格11.C" style:family="table-column">
      <style:table-column-properties style:column-width="1.792cm"/>
    </style:style>
    <style:style style:name="表格11.I" style:family="table-column">
      <style:table-column-properties style:column-width="1.787cm"/>
    </style:style>
    <style:style style:name="表格11.1" style:family="table-row">
      <style:table-row-properties style:min-row-height="0.399cm" fo:keep-together="auto"/>
    </style:style>
    <style:style style:name="表格11.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1.2" style:family="table-row">
      <style:table-row-properties style:min-row-height="0.49cm" fo:keep-together="auto"/>
    </style:style>
    <style:style style:name="表格11.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1.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11.3" style:family="table-row">
      <style:table-row-properties style:min-row-height="0.688cm" fo:keep-together="auto"/>
    </style:style>
    <style:style style:name="表格1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1.4" style:family="table-row">
      <style:table-row-properties style:min-row-height="0.661cm" fo:keep-together="auto"/>
    </style:style>
    <style:style style:name="表格11.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1.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1.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 style:family="table">
      <style:table-properties style:width="15.535cm" fo:margin-top="0cm" fo:margin-bottom="0cm" table:align="center" style:writing-mode="lr-tb"/>
    </style:style>
    <style:style style:name="表格12.A" style:family="table-column">
      <style:table-column-properties style:column-width="1.198cm"/>
    </style:style>
    <style:style style:name="表格12.B" style:family="table-column">
      <style:table-column-properties style:column-width="1.794cm"/>
    </style:style>
    <style:style style:name="表格12.C" style:family="table-column">
      <style:table-column-properties style:column-width="1.792cm"/>
    </style:style>
    <style:style style:name="表格12.I" style:family="table-column">
      <style:table-column-properties style:column-width="1.787cm"/>
    </style:style>
    <style:style style:name="表格12.1" style:family="table-row">
      <style:table-row-properties style:min-row-height="0.582cm" fo:keep-together="auto"/>
    </style:style>
    <style:style style:name="表格12.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2.2" style:family="table-row">
      <style:table-row-properties style:min-row-height="0.388cm" fo:keep-together="auto"/>
    </style:style>
    <style:style style:name="表格12.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2.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12.3" style:family="table-row">
      <style:table-row-properties style:min-row-height="0.635cm" fo:keep-together="auto"/>
    </style:style>
    <style:style style:name="表格12.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2.4" style:family="table-row">
      <style:table-row-properties style:min-row-height="0.609cm" fo:keep-together="auto"/>
    </style:style>
    <style:style style:name="表格12.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2.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2.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List_20_Paragraph">
      <style:paragraph-properties fo:margin-left="1cm" fo:margin-right="0cm" fo:margin-top="0.212cm" fo:margin-bottom="0cm" loext:contextual-spacing="false" fo:text-indent="-1cm" style:auto-text-indent="false"/>
      <style:text-properties style:font-name="Times New Roman" fo:font-size="14pt" fo:font-weight="bold" style:font-name-asian="標楷體1" style:font-size-asian="14pt" style:font-weight-asian="bold"/>
    </style:style>
    <style:style style:name="P4" style:family="paragraph" style:parent-style-name="Standard">
      <style:paragraph-properties fo:margin-left="0cm" fo:margin-right="0cm" fo:line-height="0.776cm" fo:text-align="justify" style:justify-single-word="false" fo:text-indent="1.058cm" style:auto-text-indent="false" style:snap-to-layout-grid="false"/>
    </style:style>
    <style:style style:name="P5" style:family="paragraph" style:parent-style-name="Standard">
      <style:paragraph-properties fo:margin-left="1cm" fo:margin-right="0cm" fo:text-indent="0cm" style:auto-text-indent="false"/>
    </style:style>
    <style:style style:name="P6" style:family="paragraph" style:parent-style-name="List_20_Paragraph">
      <style:paragraph-properties fo:margin-left="0cm" fo:margin-right="0.423cm" fo:text-indent="0cm" style:auto-text-indent="false"/>
    </style:style>
    <style:style style:name="P7" style:family="paragraph" style:parent-style-name="List_20_Paragraph">
      <style:paragraph-properties fo:margin-left="0cm" fo:margin-right="0cm" fo:text-indent="0cm" style:auto-text-indent="false"/>
    </style:style>
    <style:style style:name="P8" style:family="paragraph" style:parent-style-name="List_20_Paragraph">
      <style:paragraph-properties fo:margin-left="0cm" fo:margin-right="0cm" fo:text-indent="0cm" style:auto-text-indent="false"/>
      <style:text-properties style:font-name="Times New Roman" style:font-name-asian="標楷體1"/>
    </style:style>
    <style:style style:name="P9" style:family="paragraph" style:parent-style-name="Standard">
      <style:paragraph-properties fo:line-height="0.529cm"/>
    </style:style>
    <style:style style:name="P10" style:family="paragraph" style:parent-style-name="List_20_Paragraph" style:list-style-name="WWNum15">
      <style:paragraph-properties fo:line-height="0.529cm"/>
      <style:text-properties style:font-name="Times New Roman" style:font-name-asian="標楷體1"/>
    </style:style>
    <style:style style:name="P11" style:family="paragraph" style:parent-style-name="Standard">
      <style:paragraph-properties fo:line-height="0.529cm"/>
      <style:text-properties style:font-name="Times New Roman" style:font-name-asian="標楷體1"/>
    </style:style>
    <style:style style:name="P12" style:family="paragraph" style:parent-style-name="List_20_Paragraph">
      <style:paragraph-properties fo:margin-left="2.251cm" fo:margin-right="0cm" fo:line-height="0.529cm" fo:text-indent="-1.401cm" style:auto-text-indent="false"/>
    </style:style>
    <style:style style:name="P13" style:family="paragraph" style:parent-style-name="List_20_Paragraph" style:list-style-name="WWNum15">
      <style:paragraph-properties fo:margin-left="2.251cm" fo:margin-right="0cm" fo:line-height="0.529cm" fo:text-indent="-1.401cm" style:auto-text-indent="false"/>
    </style:style>
    <style:style style:name="P14" style:family="paragraph" style:parent-style-name="List_20_Paragraph" style:list-style-name="WWNum15">
      <style:paragraph-properties fo:margin-left="2.251cm" fo:margin-right="0cm" fo:line-height="0.529cm" fo:text-indent="-1.401cm" style:auto-text-indent="false"/>
      <style:text-properties style:font-name="Times New Roman" fo:font-size="14pt" style:font-name-asian="標楷體1" style:font-size-asian="14pt" style:font-size-complex="14pt"/>
    </style:style>
    <style:style style:name="P15" style:family="paragraph" style:parent-style-name="List_20_Paragraph">
      <style:paragraph-properties fo:margin-top="0.212cm" fo:margin-bottom="0cm" loext:contextual-spacing="false"/>
      <style:text-properties style:font-name="Times New Roman" style:font-name-asian="標楷體1"/>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margin-top="0.212cm" fo:margin-bottom="0cm" loext:contextual-spacing="false" fo:text-indent="0.212cm" style:auto-text-indent="false"/>
    </style:style>
    <style:style style:name="P18" style:family="paragraph" style:parent-style-name="Standard">
      <style:paragraph-properties fo:margin-left="0.847cm" fo:margin-right="0cm" fo:text-indent="0.423cm" style:auto-text-indent="false"/>
    </style:style>
    <style:style style:name="P19" style:family="paragraph" style:parent-style-name="List_20_Paragraph">
      <style:paragraph-properties fo:margin-left="1cm" fo:margin-right="0cm" fo:margin-top="0.212cm" fo:margin-bottom="0cm" loext:contextual-spacing="false" fo:text-indent="0cm" style:auto-text-indent="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新細明體1" style:font-size-complex="12pt" style:font-weight-complex="bold"/>
    </style:style>
    <style:style style:name="P22" style:family="paragraph" style:parent-style-name="Standard">
      <style:paragraph-properties fo:orphans="2" fo:widows="2"/>
    </style:style>
    <style:style style:name="P23"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margin-left="0.998cm" fo:margin-right="0cm" fo:text-indent="-0.998cm" style:auto-text-indent="false"/>
      <style:text-properties fo:color="#000000" style:font-name="Times New Roman" style:font-name-asian="標楷體1"/>
    </style:style>
    <style:style style:name="P26" style:family="paragraph" style:parent-style-name="Standard">
      <style:paragraph-properties fo:margin-left="0.998cm" fo:margin-right="0cm" fo:text-indent="-0.998cm" style:auto-text-indent="false"/>
      <style:text-properties fo:color="#000000" style:font-name="Times New Roman" fo:font-weight="bold" style:font-name-asian="標楷體1" style:font-weight-asian="bold"/>
    </style:style>
    <style:style style:name="P27" style:family="paragraph" style:parent-style-name="Standard">
      <style:paragraph-properties fo:margin-left="0.998cm" fo:margin-right="0cm" fo:text-indent="-0.998cm" style:auto-text-indent="false"/>
      <style:text-properties fo:color="#000000" style:font-name="Times New Roman" fo:font-weight="bold" style:font-name-asian="標楷體1" style:font-weight-asian="bold" style:font-size-complex="12pt"/>
    </style:style>
    <style:style style:name="P28" style:family="paragraph" style:parent-style-name="List_20_Paragraph">
      <style:paragraph-properties fo:margin-left="2.251cm" fo:margin-right="0cm" fo:margin-top="0.212cm" fo:margin-bottom="0cm" loext:contextual-spacing="false" fo:text-indent="-1.404cm" style:auto-text-indent="false"/>
      <style:text-properties style:font-name="Times New Roman" fo:font-size="13pt" style:font-name-asian="標楷體1" style:font-size-asian="13pt" style:font-size-complex="13pt"/>
    </style:style>
    <style:style style:name="P29"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30" style:family="paragraph" style:parent-style-name="List_20_Paragraph" style:list-style-name="WWNum52"/>
    <style:style style:name="P31" style:family="paragraph" style:parent-style-name="Standard">
      <style:paragraph-properties fo:line-height="0.706cm"/>
    </style:style>
    <style:style style:name="P32" style:family="paragraph" style:parent-style-name="Standard">
      <style:paragraph-properties fo:line-height="0.706cm" fo:text-align="justify" style:justify-single-word="false">
        <style:tab-stops>
          <style:tab-stop style:position="2cm"/>
        </style:tab-stops>
      </style:paragraph-properties>
    </style:style>
    <style:style style:name="P33" style:family="paragraph" style:parent-style-name="Standard">
      <style:text-properties style:font-name="Times New Roman" fo:font-weight="bold" style:font-name-asian="標楷體1" style:font-weight-asian="bold" style:font-size-complex="13pt"/>
    </style:style>
    <style:style style:name="P34" style:family="paragraph" style:parent-style-name="Standard">
      <style:paragraph-properties fo:margin-left="2.251cm" fo:margin-right="0cm" fo:line-height="0.706cm" fo:text-indent="0cm" style:auto-text-indent="false"/>
    </style:style>
    <style:style style:name="P35" style:family="paragraph" style:parent-style-name="Standard">
      <style:paragraph-properties fo:line-height="0.706cm">
        <style:tab-stops>
          <style:tab-stop style:position="0.635cm"/>
        </style:tab-stops>
      </style:paragraph-properties>
    </style:style>
    <style:style style:name="P36" style:family="paragraph" style:parent-style-name="List_20_Paragraph">
      <style:paragraph-properties fo:margin-left="3.387cm" fo:margin-right="0cm" fo:line-height="0.706cm" fo:text-indent="0cm" style:auto-text-indent="false"/>
    </style:style>
    <style:style style:name="P37" style:family="paragraph" style:parent-style-name="Standard">
      <style:paragraph-properties fo:line-height="0.706cm">
        <style:tab-stops>
          <style:tab-stop style:position="2cm"/>
        </style:tab-stops>
      </style:paragraph-properties>
    </style:style>
    <style:style style:name="P38" style:family="paragraph" style:parent-style-name="Standard">
      <style:paragraph-properties fo:margin-left="0cm" fo:margin-right="0cm" fo:line-height="0.706cm" fo:text-indent="2.328cm" style:auto-text-indent="false"/>
    </style:style>
    <style:style style:name="P39" style:family="paragraph" style:parent-style-name="List_20_Paragraph">
      <style:paragraph-properties fo:margin-left="2.752cm" fo:margin-right="0cm" fo:line-height="0.706cm" fo:text-indent="0cm" style:auto-text-indent="false">
        <style:tab-stops>
          <style:tab-stop style:position="3.251cm"/>
        </style:tab-stops>
      </style:paragraph-properties>
    </style:style>
    <style:style style:name="P40" style:family="paragraph" style:parent-style-name="List_20_Paragraph">
      <style:paragraph-properties fo:margin-left="3.514cm" fo:margin-right="0cm" fo:line-height="0.706cm" fo:text-indent="-0.423cm" style:auto-text-indent="false"/>
    </style:style>
    <style:style style:name="P41" style:family="paragraph" style:parent-style-name="Standard">
      <style:paragraph-properties fo:margin-left="0cm" fo:margin-right="0cm" fo:line-height="0.706cm" fo:text-indent="2.117cm" style:auto-text-indent="false"/>
    </style:style>
    <style:style style:name="P42" style:family="paragraph" style:parent-style-name="Standard">
      <style:paragraph-properties fo:margin-left="2.251cm" fo:margin-right="0cm" fo:margin-top="0.212cm" fo:margin-bottom="0cm" loext:contextual-spacing="false" fo:text-indent="0cm" style:auto-text-indent="false"/>
    </style:style>
    <style:style style:name="P43" style:family="paragraph" style:parent-style-name="Standard">
      <style:paragraph-properties fo:margin-top="0.212cm" fo:margin-bottom="0cm" loext:contextual-spacing="false"/>
    </style:style>
    <style:style style:name="P44" style:family="paragraph" style:parent-style-name="Standard">
      <style:paragraph-properties fo:margin-top="0.212cm" fo:margin-bottom="0cm" loext:contextual-spacing="false"/>
      <style:text-properties fo:color="#ff0000" style:font-name="Times New Roman" fo:font-size="14pt" style:font-name-asian="標楷體1" style:font-size-asian="14pt" style:font-size-complex="14pt"/>
    </style:style>
    <style:style style:name="P45" style:family="paragraph" style:parent-style-name="Standard">
      <style:paragraph-properties fo:margin-left="0cm" fo:margin-right="0cm" fo:line-height="0.706cm" fo:text-indent="0.847cm" style:auto-text-indent="false">
        <style:tab-stops>
          <style:tab-stop style:position="14.002cm"/>
        </style:tab-stops>
      </style:paragraph-properties>
    </style:style>
    <style:style style:name="P46" style:family="paragraph" style:parent-style-name="Standard">
      <style:paragraph-properties fo:margin-left="1.27cm" fo:margin-right="0cm" fo:line-height="0.706cm" fo:text-indent="-0.423cm" style:auto-text-indent="false">
        <style:tab-stops>
          <style:tab-stop style:position="2.251cm"/>
          <style:tab-stop style:position="14.002cm"/>
        </style:tab-stops>
      </style:paragraph-properties>
    </style:style>
    <style:style style:name="P47" style:family="paragraph" style:parent-style-name="Standard">
      <style:paragraph-properties fo:margin-left="0cm" fo:margin-right="0cm" fo:text-indent="0.847cm" style:auto-text-indent="false"/>
      <style:text-properties style:font-name="Times New Roman" style:font-name-asian="標楷體1" style:font-name-complex="Times New Roman1" style:font-size-complex="12pt" style:font-weight-complex="bold"/>
    </style:style>
    <style:style style:name="P48" style:family="paragraph" style:parent-style-name="Standard">
      <style:paragraph-properties fo:margin-left="0cm" fo:margin-right="0cm" fo:text-indent="0.847cm" style:auto-text-indent="false"/>
      <style:text-properties style:font-name-complex="Times New Roman1" style:font-weight-complex="bold"/>
    </style:style>
    <style:style style:name="P49" style:family="paragraph" style:parent-style-name="Standard">
      <style:paragraph-properties fo:margin-left="1.058cm" fo:margin-right="0cm" fo:margin-top="0.212cm" fo:margin-bottom="0cm" loext:contextual-spacing="false" fo:text-indent="-0.212cm" style:auto-text-indent="false"/>
    </style:style>
    <style:style style:name="P50" style:family="paragraph" style:parent-style-name="Standard">
      <style:paragraph-properties fo:margin-left="0cm" fo:margin-right="0cm" fo:margin-top="0.212cm" fo:margin-bottom="0cm" loext:contextual-spacing="false" fo:text-indent="0.847cm" style:auto-text-indent="false"/>
    </style:style>
    <style:style style:name="P51" style:family="paragraph" style:parent-style-name="Standard">
      <style:paragraph-properties fo:margin-left="2.54cm" fo:margin-right="0cm" fo:margin-top="0.212cm" fo:margin-bottom="0cm" loext:contextual-spacing="false" fo:line-height="0.776cm" fo:text-align="justify" style:justify-single-word="false" fo:text-indent="-2.54cm" style:auto-text-indent="false" style:snap-to-layout-grid="false"/>
    </style:style>
    <style:style style:name="P52" style:family="paragraph" style:parent-style-name="Standard">
      <style:paragraph-properties fo:margin-left="0cm" fo:margin-right="0cm" fo:line-height="0.776cm" fo:text-indent="0.847cm" style:auto-text-indent="false"/>
    </style:style>
    <style:style style:name="P53" style:family="paragraph" style:parent-style-name="Standard">
      <style:paragraph-properties fo:margin-top="0.212cm" fo:margin-bottom="0cm" loext:contextual-spacing="false" fo:line-height="0.776cm"/>
      <style:text-properties fo:color="#000000" style:font-name="Times New Roman" style:font-name-asian="標楷體1"/>
    </style:style>
    <style:style style:name="P54" style:family="paragraph" style:parent-style-name="Standard">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Times New Roman" style:font-name-asian="標楷體1"/>
    </style:style>
    <style:style style:name="P55" style:family="paragraph" style:parent-style-name="Standard">
      <style:paragraph-properties fo:margin-left="0cm" fo:margin-right="0cm" fo:line-height="0.741cm" fo:text-align="justify" style:justify-single-word="false" fo:text-indent="0.847cm" style:auto-text-indent="false"/>
      <style:text-properties fo:color="#000000" style:font-name="Times New Roman" style:font-name-asian="標楷體1"/>
    </style:style>
    <style:style style:name="P56" style:family="paragraph" style:parent-style-name="Standard">
      <style:paragraph-properties fo:margin-top="0.085cm" fo:margin-bottom="0.085cm" loext:contextual-spacing="false" fo:line-height="0.529cm" fo:text-align="justify" style:justify-single-word="false" style:snap-to-layout-grid="false"/>
    </style:style>
    <style:style style:name="P57" style:family="paragraph" style:parent-style-name="Standard">
      <style:paragraph-properties fo:margin-left="5.253cm" fo:margin-right="0cm" fo:line-height="0.811cm" fo:text-indent="-3.56cm" style:auto-text-indent="false"/>
    </style:style>
    <style:style style:name="P58" style:family="paragraph" style:parent-style-name="Standard">
      <style:paragraph-properties fo:margin-left="5.249cm" fo:margin-right="0cm" fo:line-height="0.811cm" fo:text-indent="-3.556cm" style:auto-text-indent="false"/>
    </style:style>
    <style:style style:name="P59" style:family="paragraph" style:parent-style-name="Standard">
      <style:paragraph-properties fo:margin-top="0.127cm" fo:margin-bottom="0.127cm" loext:contextual-spacing="false" fo:line-height="0.529cm" fo:text-align="justify" style:justify-single-word="false" style:snap-to-layout-grid="false"/>
    </style:style>
    <style:style style:name="P60" style:family="paragraph" style:parent-style-name="Standard">
      <style:paragraph-properties fo:line-height="0.811cm" fo:break-before="page"/>
    </style:style>
    <style:style style:name="P61" style:family="paragraph" style:parent-style-name="Standard">
      <style:paragraph-properties fo:line-height="0.811cm"/>
    </style:style>
    <style:style style:name="P62" style:family="paragraph" style:parent-style-name="Standard">
      <style:paragraph-properties fo:margin-left="2.355cm" fo:margin-right="0cm" fo:line-height="0.811cm" fo:text-align="justify" style:justify-single-word="false" fo:text-indent="0cm" style:auto-text-indent="false"/>
    </style:style>
    <style:style style:name="P63" style:family="paragraph" style:parent-style-name="Standard">
      <style:paragraph-properties fo:line-height="0.811cm" fo:text-align="justify" style:justify-single-word="false"/>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fo:line-height="0.67cm" fo:text-align="center" style:justify-single-word="false"/>
    </style:style>
    <style:style style:name="P66" style:family="paragraph" style:parent-style-name="Standard">
      <style:paragraph-properties fo:margin-left="0.534cm" fo:margin-right="0cm" fo:margin-top="0.423cm" fo:margin-bottom="0cm" loext:contextual-spacing="false" fo:line-height="0.811cm" fo:text-align="justify" style:justify-single-word="false" fo:text-indent="-0.039cm" style:auto-text-indent="false"/>
    </style:style>
    <style:style style:name="P67" style:family="paragraph" style:parent-style-name="Standard">
      <style:paragraph-properties fo:orphans="2" fo:widows="2" fo:break-before="page"/>
      <style:text-properties style:font-name="Times New Roman" style:font-name-asian="標楷體1"/>
    </style:style>
    <style:style style:name="P68" style:family="paragraph" style:parent-style-name="Standard">
      <style:paragraph-properties fo:orphans="2" fo:widows="2"/>
      <style:text-properties style:font-name="Times New Roman" style:font-name-asian="標楷體1"/>
    </style:style>
    <style:style style:name="P69" style:family="paragraph" style:parent-style-name="Standard">
      <style:paragraph-properties fo:text-align="justify" style:justify-single-word="false"/>
    </style:style>
    <style:style style:name="P70" style:family="paragraph" style:parent-style-name="Standard">
      <style:paragraph-properties fo:margin-top="0cm" fo:margin-bottom="0.212cm" loext:contextual-spacing="false" fo:line-height="0.67cm" fo:text-align="center" style:justify-single-word="false"/>
    </style:style>
    <style:style style:name="P71" style:family="paragraph" style:parent-style-name="List_20_Paragraph">
      <style:paragraph-properties fo:line-height="0.706cm"/>
    </style:style>
    <style:style style:name="P72" style:family="paragraph" style:parent-style-name="List_20_Paragraph">
      <style:paragraph-properties fo:line-height="0.706cm" fo:text-align="justify" style:justify-single-word="false"/>
      <style:text-properties style:font-name="Times New Roman" fo:font-weight="bold" style:font-name-asian="標楷體1" style:font-weight-asian="bold"/>
    </style:style>
    <style:style style:name="P73" style:family="paragraph" style:parent-style-name="List_20_Paragraph">
      <style:paragraph-properties fo:line-height="0.706cm" fo:text-align="justify" style:justify-single-word="false"/>
    </style:style>
    <style:style style:name="P74" style:family="paragraph" style:parent-style-name="Standard">
      <style:paragraph-properties fo:margin-top="0cm" fo:margin-bottom="0.212cm" loext:contextual-spacing="false" fo:line-height="0.811cm" fo:text-align="center" style:justify-single-word="false"/>
      <style:text-properties style:font-name="Times New Roman" fo:font-size="16pt" style:font-name-asian="標楷體1" style:font-size-asian="16pt" style:font-size-complex="16pt" style:font-weight-complex="bold"/>
    </style:style>
    <style:style style:name="P75" style:family="paragraph" style:parent-style-name="Standard">
      <style:paragraph-properties fo:margin-top="0cm" fo:margin-bottom="0.212cm" loext:contextual-spacing="false" fo:line-height="0.811cm" fo:text-align="center" style:justify-single-word="false"/>
    </style:style>
    <style:style style:name="P76" style:family="paragraph" style:parent-style-name="Standard">
      <style:paragraph-properties fo:line-height="0.706cm" fo:text-align="justify" style:justify-single-word="false" style:snap-to-layout-grid="false"/>
    </style:style>
    <style:style style:name="P77" style:family="paragraph" style:parent-style-name="Standard" style:master-page-name="Converted2">
      <style:paragraph-properties fo:line-height="0.811cm" style:page-number="auto"/>
    </style:style>
    <style:style style:name="P78" style:family="paragraph" style:parent-style-name="Standard" style:master-page-name="Converted3">
      <style:paragraph-properties fo:orphans="2" fo:widows="2" style:page-number="auto"/>
      <style:text-properties style:font-name="Times New Roman" style:font-name-asian="標楷體1" style:font-size-complex="12pt"/>
    </style:style>
    <style:style style:name="P79" style:family="paragraph" style:parent-style-name="Standard">
      <style:paragraph-properties fo:orphans="2" fo:widows="2"/>
      <style:text-properties style:font-name="Times New Roman" style:font-name-asian="標楷體1" style:font-size-complex="12pt"/>
    </style:style>
    <style:style style:name="P80" style:family="paragraph" style:parent-style-name="Standard">
      <style:paragraph-properties fo:margin-left="0.847cm" fo:margin-right="0cm" fo:margin-top="0.212cm" fo:margin-bottom="0cm" loext:contextual-spacing="false" fo:line-height="0.811cm" fo:text-indent="0cm" style:auto-text-indent="false"/>
      <style:text-properties style:font-name="Times New Roman" fo:font-size="14pt" fo:font-weight="bold" style:font-name-asian="標楷體1" style:font-size-asian="14pt" style:font-weight-asian="bold" style:font-weight-complex="bold"/>
    </style:style>
    <style:style style:name="P81" style:family="paragraph" style:parent-style-name="Footer">
      <style:paragraph-properties fo:text-align="center" style:justify-single-word="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text-align="center" style:justify-single-word="false" fo:orphans="2" fo:widows="2" style:snap-to-layout-grid="false"/>
    </style:style>
    <style:style style:name="P85" style:family="paragraph" style:parent-style-name="Standard">
      <style:paragraph-properties fo:line-height="0.529cm"/>
    </style:style>
    <style:style style:name="P86" style:family="paragraph" style:parent-style-name="Standard">
      <style:paragraph-properties fo:orphans="2" fo:widows="2"/>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fo:orphans="2" fo:widows="2"/>
    </style:style>
    <style:style style:name="P89" style:family="paragraph" style:parent-style-name="Standard">
      <style:paragraph-properties fo:line-height="0.706cm"/>
    </style:style>
    <style:style style:name="P90" style:family="paragraph" style:parent-style-name="Standard">
      <style:paragraph-properties fo:line-height="0.706cm" fo:text-align="justify" style:justify-single-word="false">
        <style:tab-stops>
          <style:tab-stop style:position="2cm"/>
        </style:tab-stops>
      </style:paragraph-properties>
    </style:style>
    <style:style style:name="P91" style:family="paragraph" style:parent-style-name="Standard">
      <style:paragraph-properties fo:line-height="0.706cm" fo:text-align="justify" style:justify-single-word="false" style:snap-to-layout-grid="false"/>
    </style:style>
    <style:style style:name="P92" style:family="paragraph" style:parent-style-name="Standard">
      <style:paragraph-properties fo:line-height="0.706cm">
        <style:tab-stops>
          <style:tab-stop style:position="0.635cm"/>
        </style:tab-stops>
      </style:paragraph-properties>
    </style:style>
    <style:style style:name="P93"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新細明體1" style:font-size-complex="12pt" style:font-weight-complex="bold"/>
    </style:style>
    <style:style style:name="P94" style:family="paragraph" style:parent-style-name="Standard">
      <style:text-properties style:font-name="Times New Roman" style:font-name-asian="標楷體1"/>
    </style:style>
    <style:style style:name="P95" style:family="paragraph" style:parent-style-name="Standard">
      <style:paragraph-properties fo:orphans="2" fo:widows="2"/>
      <style:text-properties style:font-name="Times New Roman" style:font-name-asian="標楷體1" style:font-size-complex="12pt"/>
    </style:style>
    <style:style style:name="P96" style:family="paragraph" style:parent-style-name="Standard">
      <style:paragraph-properties fo:line-height="0.811cm"/>
      <style:text-properties style:font-name="Times New Roman" style:font-name-asian="標楷體1" style:font-size-complex="12pt"/>
    </style:style>
    <style:style style:name="P97" style:family="paragraph" style:parent-style-name="Standard">
      <style:paragraph-properties fo:line-height="0.811cm" fo:text-align="justify" style:justify-single-word="false"/>
      <style:text-properties style:font-name="Times New Roman" style:font-name-asian="標楷體1" style:font-size-complex="12pt"/>
    </style:style>
    <style:style style:name="P98" style:family="paragraph" style:parent-style-name="Standard">
      <style:paragraph-properties style:snap-to-layout-grid="false"/>
      <style:text-properties style:font-name="Times New Roman" style:font-name-asian="標楷體1"/>
    </style:style>
    <style:style style:name="P99" style:family="paragraph" style:parent-style-name="Standard">
      <style:paragraph-properties fo:line-height="0.811cm" fo:text-align="justify" style:justify-single-word="false"/>
      <style:text-properties style:font-name="Times New Roman" style:font-name-asian="標楷體1"/>
    </style:style>
    <style:style style:name="P100" style:family="paragraph" style:parent-style-name="Standard">
      <style:paragraph-properties fo:orphans="2" fo:widows="2"/>
      <style:text-properties style:font-name="Times New Roman" style:font-name-asian="標楷體1"/>
    </style:style>
    <style:style style:name="P101" style:family="paragraph" style:parent-style-name="Standard">
      <style:paragraph-properties fo:line-height="0.811cm"/>
      <style:text-properties style:font-name="Times New Roman" fo:font-size="18pt" fo:font-weight="bold" style:font-name-asian="標楷體1" style:font-size-asian="18pt" style:font-weight-asian="bold" style:font-size-complex="14pt"/>
    </style:style>
    <style:style style:name="P102"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103" style:family="paragraph" style:parent-style-name="Standard">
      <style:paragraph-properties fo:line-height="0.811cm"/>
      <style:text-properties style:font-name="Times New Roman" fo:font-size="24pt" fo:font-weight="bold" style:font-name-asian="標楷體1" style:font-size-asian="24pt" style:font-weight-asian="bold" style:font-size-complex="24pt" style:font-weight-complex="bold"/>
    </style:style>
    <style:style style:name="P104" style:family="paragraph" style:parent-style-name="Standard">
      <style:paragraph-properties style:snap-to-layout-grid="false"/>
      <style:text-properties style:font-name="Times New Roman" fo:font-size="10pt" style:font-name-asian="標楷體1" style:font-size-asian="10pt"/>
    </style:style>
    <style:style style:name="P105" style:family="paragraph" style:parent-style-name="Standard">
      <style:paragraph-properties style:snap-to-layout-grid="false"/>
      <style:text-properties style:font-name="Times New Roman" fo:language="zh" fo:country="TW" style:font-name-asian="標楷體1"/>
    </style:style>
    <style:style style:name="P106" style:family="paragraph" style:parent-style-name="Standard">
      <style:paragraph-properties fo:text-align="center" style:justify-single-word="false"/>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P107" style:family="paragraph" style:parent-style-name="Standard">
      <style:paragraph-properties fo:line-height="0.741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108" style:family="paragraph" style:parent-style-name="Standard">
      <style:paragraph-properties fo:line-height="0.67cm"/>
      <style:text-properties style:font-name="Times New Roman" fo:font-size="16pt" style:font-name-asian="標楷體1" style:font-size-asian="16pt" style:font-size-complex="16pt" style:font-weight-complex="bold"/>
    </style:style>
    <style:style style:name="P109" style:family="paragraph" style:parent-style-name="Standard">
      <style:paragraph-properties fo:line-height="0.811cm" fo:text-align="justify" style:justify-single-word="false"/>
      <style:text-properties style:font-name="Times New Roman" fo:font-size="16pt" style:font-name-asian="標楷體1" style:font-size-asian="16pt"/>
    </style:style>
    <style:style style:name="P110" style:family="paragraph" style:parent-style-name="Standard">
      <style:paragraph-properties fo:line-height="0.811cm"/>
      <style:text-properties style:font-name="Times New Roman" fo:font-size="14pt" fo:font-weight="bold" style:font-name-asian="標楷體1" style:font-size-asian="14pt" style:font-weight-asian="bold" style:font-size-complex="14pt"/>
    </style:style>
    <style:style style:name="P111" style:family="paragraph" style:parent-style-name="Standard">
      <style:paragraph-properties fo:line-height="0.741cm"/>
      <style:text-properties style:font-name="Times New Roman" fo:font-size="14pt" fo:font-weight="bold" style:font-name-asian="標楷體1" style:font-size-asian="14pt" style:font-weight-asian="bold"/>
    </style:style>
    <style:style style:name="P112" style:family="paragraph" style:parent-style-name="Standard">
      <style:text-properties style:font-name="Times New Roman" fo:font-size="14pt" style:font-name-asian="標楷體1" style:font-size-asian="14pt" style:font-size-complex="14pt"/>
    </style:style>
    <style:style style:name="P113" style:family="paragraph" style:parent-style-name="Standard">
      <style:text-properties style:font-name="Times New Roman" fo:font-size="14pt" style:font-name-asian="標楷體1" style:font-size-asian="14pt" style:font-size-complex="14pt" style:font-weight-complex="bold"/>
    </style:style>
    <style:style style:name="P114" style:family="paragraph" style:parent-style-name="Standard">
      <style:paragraph-properties fo:text-align="justify" style:justify-single-word="false" style:snap-to-layout-grid="false"/>
      <style:text-properties style:font-name="Times New Roman" fo:font-size="14pt" style:font-name-asian="標楷體1" style:font-size-asian="14pt" style:font-size-complex="14pt" style:font-weight-complex="bold"/>
    </style:style>
    <style:style style:name="P1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16" style:family="paragraph" style:parent-style-name="Standard">
      <style:paragraph-properties fo:line-height="0.811cm" fo:text-align="end" style:justify-single-word="false"/>
      <style:text-properties style:font-name="Times New Roman" fo:font-size="14pt" style:font-name-asian="標楷體1" style:font-size-asian="14pt"/>
    </style:style>
    <style:style style:name="P117" style:family="paragraph" style:parent-style-name="Standard">
      <style:paragraph-properties fo:line-height="0.811cm" fo:text-align="justify" style:justify-single-word="false"/>
    </style:style>
    <style:style style:name="P118" style:family="paragraph" style:parent-style-name="Standard">
      <style:paragraph-properties fo:line-height="0.741cm" fo:text-align="center" style:justify-single-word="false"/>
    </style:style>
    <style:style style:name="P119" style:family="paragraph" style:parent-style-name="Standard">
      <style:paragraph-properties fo:line-height="0.67cm"/>
    </style:style>
    <style:style style:name="P120" style:family="paragraph" style:parent-style-name="Standard">
      <style:paragraph-properties style:snap-to-layout-grid="false"/>
    </style:style>
    <style:style style:name="P121" style:family="paragraph" style:parent-style-name="Standard">
      <style:paragraph-properties fo:line-height="0.882cm"/>
    </style:style>
    <style:style style:name="P122" style:family="paragraph" style:parent-style-name="Standard">
      <style:paragraph-properties fo:margin-left="0cm" fo:margin-right="0cm" fo:line-height="0.776cm" fo:text-align="justify" style:justify-single-word="false" fo:text-indent="1.058cm" style:auto-text-indent="false" style:snap-to-layout-grid="false"/>
    </style:style>
    <style:style style:name="P123" style:family="paragraph" style:parent-style-name="Standard">
      <style:paragraph-properties fo:margin-left="1cm" fo:margin-right="0cm" fo:text-indent="0cm" style:auto-text-indent="false"/>
    </style:style>
    <style:style style:name="P124" style:family="paragraph" style:parent-style-name="Standard">
      <style:paragraph-properties fo:margin-left="1cm" fo:margin-right="0cm" fo:line-height="0.776cm" fo:text-align="justify" style:justify-single-word="false" fo:text-indent="0cm" style:auto-text-indent="false" style:snap-to-layout-grid="false"/>
    </style:style>
    <style:style style:name="P125" style:family="paragraph" style:parent-style-name="List_20_Paragraph">
      <style:paragraph-properties fo:margin-left="0cm" fo:margin-right="0cm" fo:text-indent="0cm" style:auto-text-indent="false"/>
    </style:style>
    <style:style style:name="P126" style:family="paragraph" style:parent-style-name="List_20_Paragraph">
      <style:text-properties style:font-name="Times New Roman" style:font-name-asian="標楷體1"/>
    </style:style>
    <style:style style:name="P127" style:family="paragraph" style:parent-style-name="List_20_Paragraph">
      <style:paragraph-properties fo:line-height="0.811cm" fo:text-align="justify" style:justify-single-word="false"/>
      <style:text-properties style:font-name="Times New Roman" style:font-name-asian="標楷體1" style:font-size-complex="12pt"/>
    </style:style>
    <style:style style:name="P128"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129" style:family="paragraph" style:parent-style-name="Standard">
      <style:paragraph-properties fo:margin-left="2.251cm" fo:margin-right="0cm" fo:margin-top="0.212cm" fo:margin-bottom="0cm" loext:contextual-spacing="false" fo:text-indent="0cm" style:auto-text-indent="false"/>
    </style:style>
    <style:style style:name="P130" style:family="paragraph" style:parent-style-name="List_20_Paragraph">
      <style:paragraph-properties fo:margin-top="0.212cm" fo:margin-bottom="0cm" loext:contextual-spacing="false"/>
      <style:text-properties style:font-name="Times New Roman" style:font-name-asian="標楷體1" style:font-size-complex="12pt" style:font-weight-complex="bold"/>
    </style:style>
    <style:style style:name="P131" style:family="paragraph" style:parent-style-name="Standard">
      <style:paragraph-properties fo:margin-top="0.212cm" fo:margin-bottom="0cm" loext:contextual-spacing="false"/>
    </style:style>
    <style:style style:name="P132" style:family="paragraph" style:parent-style-name="Standard">
      <style:paragraph-properties fo:margin-top="0.212cm" fo:margin-bottom="0cm" loext:contextual-spacing="false" fo:line-height="0.67cm" fo:text-align="center" style:justify-single-word="false"/>
    </style:style>
    <style:style style:name="P133" style:family="paragraph" style:parent-style-name="Standard">
      <style:paragraph-properties fo:margin-left="0cm" fo:margin-right="0cm" fo:line-height="0.811cm" fo:text-align="justify" style:justify-single-word="false" fo:text-indent="0.635cm" style:auto-text-indent="false"/>
    </style:style>
    <style:style style:name="P134" style:family="paragraph" style:parent-style-name="Standard">
      <style:paragraph-properties fo:margin-left="0cm" fo:margin-right="0cm" fo:margin-top="0.212cm" fo:margin-bottom="0cm" loext:contextual-spacing="false" fo:text-indent="0.212cm" style:auto-text-indent="false"/>
    </style:style>
    <style:style style:name="P135" style:family="paragraph" style:parent-style-name="Standard">
      <style:paragraph-properties fo:margin-left="0.847cm" fo:margin-right="0cm" fo:text-indent="0.423cm" style:auto-text-indent="false"/>
      <style:text-properties style:font-name="Times New Roman" style:font-name-asian="標楷體1"/>
    </style:style>
    <style:style style:name="P136" style:family="paragraph" style:parent-style-name="Standard">
      <style:paragraph-properties fo:margin-left="0cm" fo:margin-right="0cm" fo:line-height="0.706cm" fo:text-indent="2.328cm" style:auto-text-indent="false"/>
      <style:text-properties style:font-name="Times New Roman" style:font-name-asian="標楷體1" style:font-size-complex="13pt"/>
    </style:style>
    <style:style style:name="P137" style:family="paragraph" style:parent-style-name="Standard">
      <style:paragraph-properties fo:margin-left="0cm" fo:margin-right="0cm" fo:line-height="0.706cm" fo:text-indent="2.117cm" style:auto-text-indent="false"/>
    </style:style>
    <style:style style:name="P138" style:family="paragraph" style:parent-style-name="Standard">
      <style:paragraph-properties fo:margin-left="0cm" fo:margin-right="0cm" fo:line-height="0.706cm" fo:text-indent="0.847cm" style:auto-text-indent="false"/>
    </style:style>
    <style:style style:name="P139" style:family="paragraph" style:parent-style-name="Standard">
      <style:paragraph-properties fo:margin-left="0cm" fo:margin-right="0cm" fo:line-height="0.706cm" fo:text-indent="0.847cm" style:auto-text-indent="false">
        <style:tab-stops>
          <style:tab-stop style:position="14.002cm"/>
        </style:tab-stops>
      </style:paragraph-properties>
    </style:style>
    <style:style style:name="P140" style:family="paragraph" style:parent-style-name="Standard">
      <style:paragraph-properties fo:margin-left="0cm" fo:margin-right="0cm" fo:line-height="0.776cm" fo:text-indent="0.847cm" style:auto-text-indent="false"/>
    </style:style>
    <style:style style:name="P141" style:family="paragraph" style:parent-style-name="Standard">
      <style:paragraph-properties fo:margin-left="0cm" fo:margin-right="0cm" fo:margin-top="0.212cm" fo:margin-bottom="0cm" loext:contextual-spacing="false" fo:text-indent="0.847cm" style:auto-text-indent="false"/>
    </style:style>
    <style:style style:name="P142" style:family="paragraph" style:parent-style-name="Standard">
      <style:paragraph-properties fo:margin-left="1.27cm" fo:margin-right="0cm" fo:line-height="0.706cm" fo:text-indent="-0.423cm" style:auto-text-indent="false">
        <style:tab-stops>
          <style:tab-stop style:position="2.251cm"/>
          <style:tab-stop style:position="14.002cm"/>
        </style:tab-stops>
      </style:paragraph-properties>
    </style:style>
    <style:style style:name="P143" style:family="paragraph" style:parent-style-name="Standard">
      <style:paragraph-properties fo:margin-left="1.058cm" fo:margin-right="0cm" fo:margin-top="0.212cm" fo:margin-bottom="0cm" loext:contextual-spacing="false" fo:text-indent="-0.212cm" style:auto-text-indent="false"/>
    </style:style>
    <style:style style:name="P144" style:family="paragraph" style:parent-style-name="Standard">
      <style:paragraph-properties fo:margin-top="0.085cm" fo:margin-bottom="0.085cm" loext:contextual-spacing="false" fo:line-height="0.529cm" fo:text-align="justify" style:justify-single-word="false" style:snap-to-layout-grid="false"/>
    </style:style>
    <style:style style:name="P145" style:family="paragraph" style:parent-style-name="Standard">
      <style:paragraph-properties fo:margin-left="5.253cm" fo:margin-right="0cm" fo:line-height="0.811cm" fo:text-indent="-3.56cm" style:auto-text-indent="false"/>
    </style:style>
    <style:style style:name="P146" style:family="paragraph" style:parent-style-name="Standard">
      <style:paragraph-properties fo:margin-left="5.249cm" fo:margin-right="0cm" fo:line-height="0.811cm" fo:text-indent="-3.556cm" style:auto-text-indent="false"/>
    </style:style>
    <style:style style:name="P147" style:family="paragraph" style:parent-style-name="Standard">
      <style:paragraph-properties fo:margin-top="0.127cm" fo:margin-bottom="0.127cm" loext:contextual-spacing="false" fo:line-height="0.529cm" fo:text-align="justify" style:justify-single-word="false" style:snap-to-layout-grid="false"/>
    </style:style>
    <style:style style:name="P148" style:family="paragraph" style:parent-style-name="Standard">
      <style:paragraph-properties fo:line-height="0.811cm" fo:break-before="page"/>
    </style:style>
    <style:style style:name="P149" style:family="paragraph" style:parent-style-name="Standard">
      <style:paragraph-properties fo:margin-left="2.355cm" fo:margin-right="0cm" fo:line-height="0.811cm" fo:text-align="justify" style:justify-single-word="false" fo:text-indent="0cm" style:auto-text-indent="false"/>
    </style:style>
    <style:style style:name="P150" style:family="paragraph" style:parent-style-name="Standard">
      <style:paragraph-properties fo:margin-left="0cm" fo:margin-right="0cm" fo:line-height="0.706cm" fo:text-align="center" style:justify-single-word="false" fo:text-indent="0.164cm" style:auto-text-indent="false"/>
    </style:style>
    <style:style style:name="P151" style:family="paragraph" style:parent-style-name="Standard">
      <style:paragraph-properties fo:margin-left="0cm" fo:margin-right="0cm" fo:line-height="0.706cm" fo:text-align="center" style:justify-single-word="false" fo:text-indent="0.164cm" style:auto-text-indent="false"/>
      <style:text-properties style:font-name="Times New Roman" fo:font-size="16pt" style:font-name-asian="標楷體1" style:font-size-asian="16pt" style:font-size-complex="16pt" style:font-weight-complex="bold"/>
    </style:style>
    <style:style style:name="P152" style:family="paragraph" style:parent-style-name="Standard">
      <style:paragraph-properties fo:margin-left="0.534cm" fo:margin-right="0cm" fo:margin-top="0.423cm" fo:margin-bottom="0cm" loext:contextual-spacing="false" fo:line-height="0.811cm" fo:text-align="justify" style:justify-single-word="false" fo:text-indent="-0.039cm" style:auto-text-indent="false"/>
    </style:style>
    <style:style style:name="P153" style:family="paragraph" style:parent-style-name="Standard">
      <style:paragraph-properties fo:margin-top="0cm" fo:margin-bottom="0.212cm" loext:contextual-spacing="false" fo:line-height="0.811cm" fo:text-align="center" style:justify-single-word="false"/>
    </style:style>
    <style:style style:name="P154" style:family="paragraph" style:parent-style-name="Standard">
      <style:paragraph-properties fo:margin-top="0cm" fo:margin-bottom="0.212cm" loext:contextual-spacing="false" fo:line-height="0.811cm" fo:text-align="center" style:justify-single-word="false"/>
      <style:text-properties style:font-name="Times New Roman" fo:font-size="20pt" fo:font-weight="bold" style:font-name-asian="標楷體1" style:font-size-asian="20pt" style:font-weight-asian="bold" style:font-size-complex="20pt" style:font-weight-complex="bold"/>
    </style:style>
    <style:style style:name="P155" style:family="paragraph" style:parent-style-name="Standard">
      <style:paragraph-properties fo:margin-left="0.847cm" fo:margin-right="0cm" fo:margin-top="0.212cm" fo:margin-bottom="0cm" loext:contextual-spacing="false" fo:line-height="0.811cm" fo:text-indent="0cm" style:auto-text-indent="false"/>
      <style:text-properties style:font-name="Times New Roman" fo:font-size="14pt" fo:font-weight="bold" style:font-name-asian="標楷體1" style:font-size-asian="14pt" style:font-weight-asian="bold" style:font-weight-complex="bold"/>
    </style:style>
    <style:style style:name="P156" style:family="paragraph" style:parent-style-name="Standard">
      <style:paragraph-properties fo:margin-left="1.501cm" fo:margin-right="0cm" fo:line-height="0.776cm" fo:text-align="justify" style:justify-single-word="false" fo:text-indent="0cm" style:auto-text-indent="false" style:snap-to-layout-grid="false"/>
      <style:text-properties style:font-name="Times New Roman" style:font-name-asian="標楷體1"/>
    </style:style>
    <style:style style:name="P157" style:family="paragraph" style:parent-style-name="List_20_Paragraph">
      <style:paragraph-properties fo:margin-left="1.501cm" fo:margin-right="0cm" fo:margin-top="0.212cm" fo:margin-bottom="0cm" loext:contextual-spacing="false" fo:text-indent="0cm" style:auto-text-indent="false"/>
      <style:text-properties fo:color="#000000" style:font-name="Times New Roman" style:letter-kerning="false" style:font-name-asian="標楷體1"/>
    </style:style>
    <style:style style:name="P158" style:family="paragraph" style:parent-style-name="Standard">
      <style:paragraph-properties fo:margin-top="0.212cm" fo:margin-bottom="0.212cm" loext:contextual-spacing="false"/>
    </style:style>
    <style:style style:name="P159" style:family="paragraph" style:parent-style-name="Standard">
      <style:paragraph-properties fo:margin-top="0.212cm" fo:margin-bottom="0.212cm" loext:contextual-spacing="false" fo:line-height="0.811cm"/>
    </style:style>
    <style:style style:name="P160" style:family="paragraph" style:parent-style-name="Standard">
      <style:paragraph-properties fo:margin-top="0.212cm" fo:margin-bottom="0.212cm" loext:contextual-spacing="false" fo:text-align="center" style:justify-single-word="false"/>
    </style:style>
    <style:style style:name="P161" style:family="paragraph" style:parent-style-name="Standard">
      <style:paragraph-properties fo:margin-top="0.212cm" fo:margin-bottom="0.212cm" loext:contextual-spacing="false" fo:line-height="0.882cm"/>
      <style:text-properties style:font-name="Times New Roman" style:font-name-asian="標楷體1"/>
    </style:style>
    <style:style style:name="P162" style:family="paragraph" style:parent-style-name="Standard">
      <style:paragraph-properties fo:margin-top="0.212cm" fo:margin-bottom="0.212cm" loext:contextual-spacing="false" fo:line-height="0.882cm" fo:text-align="end" style:justify-single-word="false"/>
      <style:text-properties style:font-name="Times New Roman" style:font-name-asian="標楷體1"/>
    </style:style>
    <style:style style:name="P163" style:family="paragraph" style:parent-style-name="Standard">
      <style:paragraph-properties fo:margin-top="0.212cm" fo:margin-bottom="0.212cm" loext:contextual-spacing="false" fo:text-align="justify" style:justify-single-word="false"/>
      <style:text-properties style:font-name="Times New Roman" style:font-name-asian="標楷體1"/>
    </style:style>
    <style:style style:name="P164"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1" style:font-size-asian="14pt"/>
    </style:style>
    <style:style style:name="P165" style:family="paragraph" style:parent-style-name="Standard">
      <style:paragraph-properties fo:margin-top="0.212cm" fo:margin-bottom="0.212cm" loext:contextual-spacing="false" fo:line-height="0.423cm" fo:text-align="center" style:justify-single-word="false"/>
    </style:style>
    <style:style style:name="P166" style:family="paragraph" style:parent-style-name="Standard">
      <style:paragraph-properties fo:margin-top="0.212cm" fo:margin-bottom="0.212cm" loext:contextual-spacing="false" fo:text-align="justify" style:justify-single-word="false"/>
    </style:style>
    <style:style style:name="P167" style:family="paragraph" style:parent-style-name="Standard">
      <style:paragraph-properties fo:margin-top="0.212cm" fo:margin-bottom="0.212cm" loext:contextual-spacing="false" fo:line-height="0.564cm" fo:text-align="center" style:justify-single-word="false"/>
    </style:style>
    <style:style style:name="P168" style:family="paragraph" style:parent-style-name="Standard">
      <style:paragraph-properties fo:margin-top="0.212cm" fo:margin-bottom="0.212cm" loext:contextual-spacing="false" fo:line-height="0.353cm" fo:text-align="center" style:justify-single-word="false"/>
    </style:style>
    <style:style style:name="P169" style:family="paragraph" style:parent-style-name="Standard">
      <style:paragraph-properties fo:margin-left="1.161cm" fo:margin-right="0cm" fo:text-align="center" style:justify-single-word="false" fo:text-indent="-1.161cm" style:auto-text-indent="false"/>
      <style:text-properties style:font-name="Times New Roman" fo:font-size="11pt" style:font-name-asian="標楷體1" style:font-size-asian="11pt"/>
    </style:style>
    <style:style style:name="P170" style:family="paragraph" style:parent-style-name="Standard">
      <style:paragraph-properties fo:margin-left="0cm" fo:margin-right="0cm" fo:margin-top="0.212cm" fo:margin-bottom="0.212cm" loext:contextual-spacing="false" fo:line-height="0.811cm" fo:text-indent="0.282cm" style:auto-text-indent="false"/>
    </style:style>
    <style:style style:name="P171" style:family="paragraph" style:parent-style-name="Standard">
      <style:paragraph-properties fo:margin-left="0.847cm" fo:margin-right="0cm" fo:line-height="0.776cm" fo:text-indent="0.494cm" style:auto-text-indent="false"/>
      <style:text-properties fo:color="#000000" style:font-name="Times New Roman" fo:font-size="14pt" style:font-name-asian="標楷體1" style:font-size-asian="14pt" style:font-size-complex="14pt"/>
    </style:style>
    <style:style style:name="P172" style:family="paragraph" style:parent-style-name="Standard">
      <style:paragraph-properties fo:margin-left="1.693cm" fo:margin-right="0cm" fo:line-height="0.811cm" fo:text-align="justify" style:justify-single-word="false" fo:text-indent="0cm" style:auto-text-indent="false"/>
    </style:style>
    <style:style style:name="P173" style:family="paragraph" style:parent-style-name="List_20_Paragraph">
      <style:paragraph-properties fo:margin-left="1.693cm" fo:margin-right="0cm" fo:text-indent="0cm" style:auto-text-indent="false"/>
    </style:style>
    <style:style style:name="P174" style:family="paragraph" style:parent-style-name="List_20_Paragraph">
      <style:paragraph-properties fo:margin-left="1.693cm" fo:margin-right="0cm" fo:line-height="0.811cm" fo:text-align="justify" style:justify-single-word="false" fo:text-indent="0cm" style:auto-text-indent="false"/>
      <style:text-properties fo:color="#000000" style:font-name="Times New Roman" fo:font-size="14pt" style:font-name-asian="標楷體1" style:font-size-asian="14pt" style:font-size-complex="14pt"/>
    </style:style>
    <style:style style:name="P175" style:family="paragraph" style:parent-style-name="Standard">
      <style:paragraph-properties fo:margin-left="0cm" fo:margin-right="0cm" fo:line-height="0.776cm" fo:text-indent="0.494cm" style:auto-text-indent="false"/>
      <style:text-properties fo:color="#000000" style:font-name="Times New Roman" fo:font-size="14pt" style:font-name-asian="標楷體1" style:font-size-asian="14pt" style:font-size-complex="14pt"/>
    </style:style>
    <style:style style:name="P176" style:family="paragraph" style:parent-style-name="Standard">
      <style:paragraph-properties fo:margin-left="0cm" fo:margin-right="0cm" fo:line-height="0.811cm" fo:text-align="justify" style:justify-single-word="false" fo:text-indent="1.482cm" style:auto-text-indent="false"/>
    </style:style>
    <style:style style:name="P177" style:family="paragraph" style:parent-style-name="Standard">
      <style:paragraph-properties fo:margin-left="0cm" fo:margin-right="0cm" fo:text-align="justify" style:justify-single-word="false" fo:text-indent="3.912cm" style:auto-text-indent="false" style:snap-to-layout-grid="false"/>
      <style:text-properties style:font-name="Times New Roman" fo:font-size="16pt" fo:background-color="#d8d8d8" style:font-name-asian="標楷體1" style:font-size-asian="16pt" style:font-weight-complex="bold"/>
    </style:style>
    <style:style style:name="P178" style:family="paragraph" style:parent-style-name="Standard">
      <style:paragraph-properties fo:margin-left="0cm" fo:margin-right="0cm" fo:text-align="justify" style:justify-single-word="false" fo:text-indent="3.912cm" style:auto-text-indent="false" style:snap-to-layout-grid="false"/>
    </style:style>
    <style:style style:name="P179" style:family="paragraph" style:parent-style-name="Standard">
      <style:paragraph-properties fo:margin-left="0cm" fo:margin-right="0cm" fo:margin-top="0cm" fo:margin-bottom="0.212cm" loext:contextual-spacing="false" fo:line-height="0.811cm" fo:text-indent="0.564cm" style:auto-text-indent="false"/>
      <style:text-properties style:font-name="Times New Roman" fo:font-size="16pt" fo:font-weight="bold" style:font-name-asian="標楷體1" style:font-size-asian="16pt" style:font-weight-asian="bold" style:font-size-complex="16pt"/>
    </style:style>
    <style:style style:name="P180" style:family="paragraph" style:parent-style-name="Standard">
      <style:paragraph-properties fo:margin-top="0cm" fo:margin-bottom="0.423cm" loext:contextual-spacing="false" fo:line-height="0.882cm" fo:text-align="center" style:justify-single-word="false"/>
    </style:style>
    <style:style style:name="P181" style:family="paragraph" style:parent-style-name="Standard">
      <style:paragraph-properties fo:margin-left="0.85cm" fo:margin-right="0cm" fo:text-indent="0cm" style:auto-text-indent="false" style:snap-to-layout-grid="false"/>
    </style:style>
    <style:style style:name="P182" style:family="paragraph" style:parent-style-name="List_20_Paragraph">
      <style:paragraph-properties fo:margin-left="0.9cm" fo:margin-right="0cm" fo:line-height="0.706cm" fo:text-indent="0cm" style:auto-text-indent="false"/>
    </style:style>
    <style:style style:name="P183" style:family="paragraph" style:parent-style-name="List_20_Paragraph">
      <style:paragraph-properties fo:margin-left="0.9cm" fo:margin-right="0cm" fo:line-height="0.706cm" fo:text-align="justify" style:justify-single-word="false" fo:text-indent="0cm" style:auto-text-indent="false"/>
    </style:style>
    <style:style style:name="P184" style:family="paragraph" style:parent-style-name="List_20_Paragraph">
      <style:paragraph-properties fo:margin-left="2.54cm" fo:margin-right="0cm" fo:line-height="0.706cm" fo:text-align="justify" style:justify-single-word="false" fo:text-indent="0cm" style:auto-text-indent="false" style:snap-to-layout-grid="false"/>
      <style:text-properties style:font-name="Times New Roman" style:font-name-asian="標楷體1" style:font-size-complex="14pt"/>
    </style:style>
    <style:style style:name="P185" style:family="paragraph" style:parent-style-name="Normal_20__28_Web_29_">
      <style:paragraph-properties fo:margin-top="0cm" fo:margin-bottom="0cm" loext:contextual-spacing="false" fo:text-align="justify" style:justify-single-word="false" style:snap-to-layout-grid="false"/>
    </style:style>
    <style:style style:name="P186" style:family="paragraph" style:parent-style-name="Normal_20__28_Web_29_">
      <style:paragraph-properties fo:margin-top="0cm" fo:margin-bottom="0cm" loext:contextual-spacing="false" style:snap-to-layout-grid="false"/>
      <style:text-properties style:font-name="Times New Roman" fo:font-size="14pt" style:font-name-asian="標楷體1" style:font-size-asian="14pt"/>
    </style:style>
    <style:style style:name="P187" style:family="paragraph" style:parent-style-name="List_20_Paragraph">
      <style:paragraph-properties fo:margin-left="1cm" fo:margin-right="0cm" fo:margin-top="0.212cm" fo:margin-bottom="0cm" loext:contextual-spacing="false" fo:text-indent="-1cm" style:auto-text-indent="false"/>
      <style:text-properties style:font-name="Times New Roman" fo:font-size="14pt" fo:font-weight="bold" style:font-name-asian="標楷體1" style:font-size-asian="14pt" style:font-weight-asian="bold"/>
    </style:style>
    <style:style style:name="P188" style:family="paragraph" style:parent-style-name="List_20_Paragraph" style:list-style-name="WWNum2">
      <style:paragraph-properties fo:margin-left="1cm" fo:margin-right="0cm" fo:margin-top="0.212cm" fo:margin-bottom="0cm" loext:contextual-spacing="false" fo:text-indent="-1cm" style:auto-text-indent="false"/>
      <style:text-properties style:font-name="Times New Roman" fo:font-size="14pt" fo:font-weight="bold" style:font-name-asian="標楷體1" style:font-size-asian="14pt" style:font-weight-asian="bold"/>
    </style:style>
    <style:style style:name="P189" style:family="paragraph" style:parent-style-name="List_20_Paragraph" style:list-style-name="WWNum2">
      <style:paragraph-properties fo:margin-left="1cm" fo:margin-right="0cm" fo:margin-top="0.212cm" fo:margin-bottom="0cm" loext:contextual-spacing="false" fo:text-indent="-1cm" style:auto-text-indent="false"/>
    </style:style>
    <style:style style:name="P190" style:family="paragraph" style:parent-style-name="List_20_Paragraph" style:list-style-name="WWNum2">
      <style:paragraph-properties fo:margin-left="1cm" fo:margin-right="0cm" fo:margin-top="0.212cm" fo:margin-bottom="0.212cm" loext:contextual-spacing="false" fo:text-indent="-1cm" style:auto-text-indent="false"/>
      <style:text-properties style:font-name="Times New Roman" fo:font-size="14pt" fo:font-weight="bold" style:font-name-asian="標楷體1" style:font-size-asian="14pt" style:font-weight-asian="bold"/>
    </style:style>
    <style:style style:name="P191" style:family="paragraph" style:parent-style-name="List_20_Paragraph">
      <style:paragraph-properties fo:margin-left="0cm" fo:margin-right="0.423cm" fo:text-indent="0cm" style:auto-text-indent="false"/>
    </style:style>
    <style:style style:name="P192" style:family="paragraph" style:parent-style-name="List_20_Paragraph">
      <style:paragraph-properties fo:margin-left="0cm" fo:margin-right="0cm" fo:text-indent="0cm" style:auto-text-indent="false"/>
    </style:style>
    <style:style style:name="P193" style:family="paragraph" style:parent-style-name="List_20_Paragraph">
      <style:paragraph-properties fo:margin-left="0cm" fo:margin-right="0cm" fo:text-indent="0cm" style:auto-text-indent="false"/>
      <style:text-properties style:font-name="Times New Roman" style:font-name-asian="標楷體1"/>
    </style:style>
    <style:style style:name="P194"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1"/>
    </style:style>
    <style:style style:name="P195" style:family="paragraph" style:parent-style-name="List_20_Paragraph">
      <style:paragraph-properties fo:margin-left="0cm" fo:margin-right="0cm" fo:text-align="center" style:justify-single-word="false" fo:text-indent="0cm" style:auto-text-indent="false"/>
      <style:text-properties style:font-name="Times New Roman" fo:font-weight="bold" style:font-name-asian="標楷體1" style:font-weight-asian="bold"/>
    </style:style>
    <style:style style:name="P196" style:family="paragraph" style:parent-style-name="List_20_Paragraph" style:list-style-name="WWNum15">
      <style:paragraph-properties fo:line-height="0.529cm"/>
      <style:text-properties style:font-name="Times New Roman" style:font-name-asian="標楷體1"/>
    </style:style>
    <style:style style:name="P197" style:family="paragraph" style:parent-style-name="List_20_Paragraph" style:list-style-name="WWNum27">
      <style:paragraph-properties fo:line-height="0.811cm" fo:text-align="justify" style:justify-single-word="false"/>
      <style:text-properties style:font-name="Times New Roman" style:font-name-asian="標楷體1"/>
    </style:style>
    <style:style style:name="P198" style:family="paragraph" style:parent-style-name="List_20_Paragraph" style:list-style-name="WWNum10">
      <style:paragraph-properties fo:line-height="0.706cm"/>
      <style:text-properties style:font-name="Times New Roman" style:font-name-asian="標楷體1"/>
    </style:style>
    <style:style style:name="P199" style:family="paragraph" style:parent-style-name="List_20_Paragraph" style:list-style-name="WWNum58">
      <style:paragraph-properties fo:line-height="0.706cm" fo:text-align="justify" style:justify-single-word="false" style:snap-to-layout-grid="false"/>
      <style:text-properties style:font-name="Times New Roman" style:font-name-asian="標楷體1" style:font-size-complex="14pt"/>
    </style:style>
    <style:style style:name="P200" style:family="paragraph" style:parent-style-name="List_20_Paragraph">
      <style:paragraph-properties fo:line-height="0.706cm" fo:text-align="justify" style:justify-single-word="false"/>
      <style:text-properties style:font-name="Times New Roman" fo:font-weight="bold" style:font-name-asian="標楷體1" style:font-weight-asian="bold"/>
    </style:style>
    <style:style style:name="P201" style:family="paragraph" style:parent-style-name="List_20_Paragraph" style:list-style-name="WWNum55">
      <style:paragraph-properties fo:line-height="0.706cm" fo:text-align="justify" style:justify-single-word="false"/>
      <style:text-properties style:font-name="Times New Roman" fo:font-weight="bold" style:font-name-asian="標楷體1" style:font-weight-asian="bold"/>
    </style:style>
    <style:style style:name="P202" style:family="paragraph" style:parent-style-name="List_20_Paragraph" style:list-style-name="WWNum52"/>
    <style:style style:name="P203" style:family="paragraph" style:parent-style-name="List_20_Paragraph" style:list-style-name="WWNum59">
      <style:paragraph-properties fo:line-height="0.811cm" fo:text-align="justify" style:justify-single-word="false"/>
    </style:style>
    <style:style style:name="P204" style:family="paragraph" style:parent-style-name="List_20_Paragraph" style:list-style-name="WWNum25">
      <style:paragraph-properties fo:line-height="0.811cm" fo:text-align="justify" style:justify-single-word="false"/>
    </style:style>
    <style:style style:name="P205" style:family="paragraph" style:parent-style-name="List_20_Paragraph" style:list-style-name="WWNum59">
      <style:paragraph-properties fo:line-height="0.811cm" fo:text-align="justify" style:justify-single-word="false"/>
      <style:text-properties fo:color="#000000" style:font-name="Times New Roman" fo:font-size="14pt" style:font-name-asian="標楷體1" style:font-size-asian="14pt" style:font-size-complex="14pt"/>
    </style:style>
    <style:style style:name="P206" style:family="paragraph" style:parent-style-name="List_20_Paragraph">
      <style:paragraph-properties fo:line-height="0.706cm"/>
    </style:style>
    <style:style style:name="P207" style:family="paragraph" style:parent-style-name="List_20_Paragraph" style:list-style-name="WWNum55">
      <style:paragraph-properties fo:line-height="0.706cm"/>
    </style:style>
    <style:style style:name="P208" style:family="paragraph" style:parent-style-name="List_20_Paragraph">
      <style:paragraph-properties fo:line-height="0.706cm" fo:text-align="justify" style:justify-single-word="false"/>
    </style:style>
    <style:style style:name="P209" style:family="paragraph" style:parent-style-name="List_20_Paragraph" style:list-style-name="WWNum55">
      <style:paragraph-properties fo:line-height="0.706cm" fo:text-align="justify" style:justify-single-word="false"/>
    </style:style>
    <style:style style:name="P210" style:family="paragraph" style:parent-style-name="List_20_Paragraph" style:list-style-name="WWNum57">
      <style:paragraph-properties fo:line-height="0.706cm" fo:text-align="justify" style:justify-single-word="false" style:snap-to-layout-grid="false"/>
    </style:style>
    <style:style style:name="P211" style:family="paragraph" style:parent-style-name="List_20_Paragraph" style:list-style-name="WWNum58">
      <style:paragraph-properties fo:line-height="0.706cm" fo:text-align="justify" style:justify-single-word="false" style:snap-to-layout-grid="false"/>
    </style:style>
    <style:style style:name="P212" style:family="paragraph" style:parent-style-name="List_20_Paragraph">
      <style:paragraph-properties fo:margin-left="2.251cm" fo:margin-right="0cm" fo:line-height="0.529cm" fo:text-indent="-1.401cm" style:auto-text-indent="false"/>
    </style:style>
    <style:style style:name="P213" style:family="paragraph" style:parent-style-name="List_20_Paragraph" style:list-style-name="WWNum15">
      <style:paragraph-properties fo:margin-left="2.251cm" fo:margin-right="0cm" fo:line-height="0.529cm" fo:text-indent="-1.401cm" style:auto-text-indent="false"/>
    </style:style>
    <style:style style:name="P214" style:family="paragraph" style:parent-style-name="List_20_Paragraph" style:list-style-name="WWNum15">
      <style:paragraph-properties fo:margin-left="2.251cm" fo:margin-right="0cm" fo:line-height="0.529cm" fo:text-indent="-1.401cm" style:auto-text-indent="false"/>
      <style:text-properties style:font-name="Times New Roman" fo:font-size="14pt" style:font-name-asian="標楷體1" style:font-size-asian="14pt" style:font-size-complex="14pt"/>
    </style:style>
    <style:style style:name="P215" style:family="paragraph" style:parent-style-name="List_20_Paragraph">
      <style:paragraph-properties fo:margin-top="0.212cm" fo:margin-bottom="0cm" loext:contextual-spacing="false"/>
      <style:text-properties style:font-name="Times New Roman" style:font-name-asian="標楷體1"/>
    </style:style>
    <style:style style:name="P216" style:family="paragraph" style:parent-style-name="List_20_Paragraph">
      <style:paragraph-properties fo:margin-left="2.251cm" fo:margin-right="0cm" fo:margin-top="0.212cm" fo:margin-bottom="0cm" loext:contextual-spacing="false" fo:text-indent="-1.404cm" style:auto-text-indent="false"/>
      <style:text-properties style:font-name="Times New Roman" fo:font-size="13pt" style:font-name-asian="標楷體1" style:font-size-asian="13pt" style:font-size-complex="13pt"/>
    </style:style>
    <style:style style:name="P217" style:family="paragraph" style:parent-style-name="List_20_Paragraph" style:list-style-name="WWNum2">
      <style:paragraph-properties fo:margin-left="2.251cm" fo:margin-right="0cm" fo:margin-top="0.212cm" fo:margin-bottom="0cm" loext:contextual-spacing="false" fo:text-indent="-1.404cm" style:auto-text-indent="false"/>
      <style:text-properties style:font-name="Times New Roman" fo:font-size="13pt" style:font-name-asian="標楷體1" style:font-size-asian="13pt" style:font-size-complex="13pt"/>
    </style:style>
    <style:style style:name="P218" style:family="paragraph" style:parent-style-name="List_20_Paragraph" style:list-style-name="WWNum2">
      <style:paragraph-properties fo:margin-left="2.251cm" fo:margin-right="0cm" fo:margin-top="0.212cm" fo:margin-bottom="0cm" loext:contextual-spacing="false" fo:line-height="0.706cm" fo:text-indent="-1.404cm" style:auto-text-indent="false"/>
      <style:text-properties style:font-name="Times New Roman" fo:font-size="13pt" style:font-name-asian="標楷體1" style:font-size-asian="13pt" style:font-size-complex="13pt"/>
    </style:style>
    <style:style style:name="P219" style:family="paragraph" style:parent-style-name="List_20_Paragraph" style:list-style-name="WWNum2">
      <style:paragraph-properties fo:margin-left="2.251cm" fo:margin-right="0cm" fo:margin-top="0.212cm" fo:margin-bottom="0.212cm" loext:contextual-spacing="false" fo:text-indent="-1.404cm" style:auto-text-indent="false"/>
      <style:text-properties style:font-name="Times New Roman" fo:font-size="13pt" style:font-name-asian="標楷體1" style:font-size-asian="13pt" style:font-size-complex="13pt"/>
    </style:style>
    <style:style style:name="P220" style:family="paragraph" style:parent-style-name="List_20_Paragraph">
      <style:paragraph-properties fo:margin-left="3.387cm" fo:margin-right="0cm" fo:line-height="0.706cm" fo:text-indent="0cm" style:auto-text-indent="false"/>
    </style:style>
    <style:style style:name="P221" style:family="paragraph" style:parent-style-name="List_20_Paragraph">
      <style:paragraph-properties fo:margin-left="2.752cm" fo:margin-right="0cm" fo:line-height="0.706cm" fo:text-indent="0cm" style:auto-text-indent="false">
        <style:tab-stops>
          <style:tab-stop style:position="3.251cm"/>
        </style:tab-stops>
      </style:paragraph-properties>
    </style:style>
    <style:style style:name="P222" style:family="paragraph" style:parent-style-name="List_20_Paragraph">
      <style:paragraph-properties fo:margin-left="3.514cm" fo:margin-right="0cm" fo:line-height="0.706cm" fo:text-indent="-0.423cm" style:auto-text-indent="false"/>
    </style:style>
    <style:style style:name="P223" style:family="paragraph" style:parent-style-name="List_20_Paragraph" style:list-style-name="WWNum59">
      <style:paragraph-properties fo:margin-left="2.117cm" fo:margin-right="0cm" fo:line-height="0.811cm" fo:text-align="justify" style:justify-single-word="false" fo:text-indent="-1.27cm" style:auto-text-indent="false"/>
    </style:style>
    <style:style style:name="P224" style:family="paragraph" style:parent-style-name="List_20_Paragraph" style:list-style-name="WWNum21">
      <style:paragraph-properties fo:margin-left="1.164cm" fo:margin-right="0cm" fo:margin-top="0.212cm" fo:margin-bottom="0.212cm" loext:contextual-spacing="false" fo:text-align="justify" style:justify-single-word="false" fo:text-indent="-0.596cm" style:auto-text-indent="false"/>
    </style:style>
    <style:style style:name="P225" style:family="paragraph" style:parent-style-name="List_20_Paragraph" style:list-style-name="WWNum21">
      <style:paragraph-properties fo:margin-left="1.164cm" fo:margin-right="0cm" fo:margin-top="0.212cm" fo:margin-bottom="0.212cm" loext:contextual-spacing="false" fo:text-align="justify" style:justify-single-word="false" fo:text-indent="-0.596cm" style:auto-text-indent="false"/>
      <style:text-properties style:font-name="Times New Roman" fo:font-size="14pt" style:font-name-asian="標楷體1" style:font-size-asian="14pt"/>
    </style:style>
    <style:style style:name="P226" style:family="paragraph" style:parent-style-name="List_20_Paragraph">
      <style:paragraph-properties fo:margin-left="1cm" fo:margin-right="0cm" fo:margin-top="0.212cm" fo:margin-bottom="0cm" loext:contextual-spacing="false" fo:text-indent="0cm" style:auto-text-indent="false"/>
    </style:style>
    <style:style style:name="P227" style:family="paragraph" style:parent-style-name="Block_20_Text" style:list-style-name="WWNum23">
      <style:paragraph-properties fo:margin-left="1.792cm" fo:margin-right="0.868cm" fo:margin-top="0.212cm" fo:margin-bottom="0cm" loext:contextual-spacing="false" fo:line-height="0.706cm" fo:text-align="justify" style:justify-single-word="false" fo:text-indent="-1.157cm" style:auto-text-indent="false"/>
      <style:text-properties fo:font-size="14pt" style:font-name-asian="標楷體1" style:font-size-asian="14pt" style:font-size-complex="14pt"/>
    </style:style>
    <style:style style:name="P228" style:family="paragraph" style:parent-style-name="Normal_20__28_Web_29_" style:list-style-name="WWNum48">
      <style:paragraph-properties fo:margin-top="0cm" fo:margin-bottom="0cm" loext:contextual-spacing="false" fo:text-align="justify" style:justify-single-word="false" style:snap-to-layout-grid="false"/>
      <style:text-properties style:font-name="Times New Roman" fo:font-size="14pt" style:font-name-asian="標楷體1" style:font-size-asian="14pt" style:font-size-complex="14pt"/>
    </style:style>
    <style:style style:name="P229" style:family="paragraph" style:parent-style-name="Normal_20__28_Web_29_">
      <style:paragraph-properties fo:margin-top="0cm" fo:margin-bottom="0cm" loext:contextual-spacing="false" fo:text-align="justify" style:justify-single-word="false" style:snap-to-layout-grid="false"/>
      <style:text-properties style:font-name="Times New Roman" fo:font-size="14pt" style:font-name-asian="標楷體1" style:font-size-asian="14pt" style:font-size-complex="14pt"/>
    </style:style>
    <style:style style:name="P230" style:family="paragraph" style:parent-style-name="Normal_20__28_Web_29_">
      <style:paragraph-properties fo:margin-top="0cm" fo:margin-bottom="0cm" loext:contextual-spacing="false" fo:text-align="center" style:justify-single-word="false" style:snap-to-layout-grid="false"/>
      <style:text-properties style:font-name="Times New Roman" fo:font-size="14pt" style:font-name-asian="標楷體1" style:font-size-asian="14pt"/>
    </style:style>
    <style:style style:name="P231" style:family="paragraph" style:parent-style-name="Standard" style:master-page-name="Standard">
      <style:paragraph-properties fo:text-align="center" style:justify-single-word="false" style:page-number="auto"/>
    </style:style>
    <style:style style:name="P232" style:family="paragraph" style:parent-style-name="Standard">
      <style:paragraph-properties fo:margin-left="0cm" fo:margin-right="0cm" fo:line-height="0.776cm" fo:text-align="justify" style:justify-single-word="false" fo:text-indent="1.058cm" style:auto-text-indent="false" style:snap-to-layout-grid="false"/>
    </style:style>
    <style:style style:name="P233" style:family="paragraph" style:parent-style-name="Standard">
      <style:paragraph-properties fo:margin-left="1cm" fo:margin-right="0cm" fo:text-indent="0cm" style:auto-text-indent="false"/>
    </style:style>
    <style:style style:name="P234" style:family="paragraph" style:parent-style-name="Standard">
      <style:paragraph-properties fo:line-height="0.529cm"/>
      <style:text-properties style:font-name="Times New Roman" style:font-name-asian="標楷體1"/>
    </style:style>
    <style:style style:name="P235" style:family="paragraph" style:parent-style-name="Standard">
      <style:paragraph-properties fo:line-height="0.811cm"/>
      <style:text-properties style:font-name="Times New Roman" style:font-name-asian="標楷體1" style:font-size-complex="12pt"/>
    </style:style>
    <style:style style:name="P236" style:family="paragraph" style:parent-style-name="Standard">
      <style:paragraph-properties fo:line-height="0.811cm" fo:text-align="justify" style:justify-single-word="false"/>
      <style:text-properties style:font-name="Times New Roman" style:font-name-asian="標楷體1" style:font-size-complex="12pt"/>
    </style:style>
    <style:style style:name="P237" style:family="paragraph" style:parent-style-name="Standard">
      <style:paragraph-properties fo:orphans="2" fo:widows="2"/>
      <style:text-properties style:font-name="Times New Roman" style:font-name-asian="標楷體1" style:font-size-complex="12pt"/>
    </style:style>
    <style:style style:name="P238" style:family="paragraph" style:parent-style-name="Standard">
      <style:paragraph-properties fo:line-height="0.811cm" fo:text-align="justify" style:justify-single-word="false"/>
      <style:text-properties style:font-name="Times New Roman" style:font-name-asian="標楷體1"/>
    </style:style>
    <style:style style:name="P239" style:family="paragraph" style:parent-style-name="Standard">
      <style:paragraph-properties fo:text-align="justify" style:justify-single-word="false"/>
      <style:text-properties style:font-name="Times New Roman" style:font-name-asian="標楷體1"/>
    </style:style>
    <style:style style:name="P240" style:family="paragraph" style:parent-style-name="Standard">
      <style:paragraph-properties fo:orphans="2" fo:widows="2"/>
      <style:text-properties style:font-name="Times New Roman" style:font-name-asian="標楷體1"/>
    </style:style>
    <style:style style:name="P241" style:family="paragraph" style:parent-style-name="Standard">
      <style:text-properties style:font-name="Times New Roman" fo:font-weight="bold" style:font-name-asian="標楷體1" style:font-weight-asian="bold" style:font-size-complex="13pt"/>
    </style:style>
    <style:style style:name="P242"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新細明體1" style:font-size-complex="12pt" style:font-weight-complex="bold"/>
    </style:style>
    <style:style style:name="P243"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新細明體1" style:font-size-complex="12pt" style:font-weight-complex="bold"/>
    </style:style>
    <style:style style:name="P244"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新細明體1" style:font-size-complex="12pt"/>
    </style:style>
    <style:style style:name="P245"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新細明體1" style:font-size-complex="13pt" style:font-weight-complex="bold"/>
    </style:style>
    <style:style style:name="P246"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Arial Unicode MS" style:font-size-complex="13pt" style:font-weight-complex="bold"/>
    </style:style>
    <style:style style:name="P247"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Arial Unicode MS" style:font-size-complex="12pt" style:font-weight-complex="bold"/>
    </style:style>
    <style:style style:name="P248" style:family="paragraph" style:parent-style-name="Standard">
      <style:paragraph-properties fo:text-align="center" style:justify-single-word="false" fo:orphans="2" fo:widows="2"/>
      <style:text-properties style:font-name="Times New Roman" style:letter-kerning="false" style:font-name-asian="標楷體1" style:font-name-complex="新細明體1" style:font-size-complex="12pt"/>
    </style:style>
    <style:style style:name="P249"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新細明體1" style:font-size-complex="12pt"/>
    </style:style>
    <style:style style:name="P250"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251" style:family="paragraph" style:parent-style-name="Standard">
      <style:paragraph-properties fo:orphans="2" fo:widows="2"/>
      <style:text-properties style:font-name="Times New Roman" style:letter-kerning="false" style:font-name-asian="標楷體1" style:font-name-complex="新細明體1" style:font-size-complex="12pt"/>
    </style:style>
    <style:style style:name="P252"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新細明體1" style:font-size-complex="13pt"/>
    </style:style>
    <style:style style:name="P253"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Arial Unicode MS" style:font-size-complex="13pt"/>
    </style:style>
    <style:style style:name="P254"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Arial Unicode MS" style:font-size-complex="12pt"/>
    </style:style>
    <style:style style:name="P255" style:family="paragraph" style:parent-style-name="Standard">
      <style:paragraph-properties fo:text-align="center" style:justify-single-word="false"/>
      <style:text-properties style:font-name="Times New Roman" fo:font-size="14pt" style:font-name-asian="標楷體1" style:font-size-asian="14pt"/>
    </style:style>
    <style:style style:name="P256" style:family="paragraph" style:parent-style-name="Standard">
      <style:paragraph-properties fo:text-align="justify" style:justify-single-word="false"/>
      <style:text-properties style:font-name="Times New Roman" fo:font-size="14pt" style:font-name-asian="標楷體1" style:font-size-asian="14pt" style:font-weight-complex="bold"/>
    </style:style>
    <style:style style:name="P257" style:family="paragraph" style:parent-style-name="Standard">
      <style:paragraph-properties fo:line-height="0.811cm" fo:text-align="justify" style:justify-single-word="false">
        <style:tab-stops>
          <style:tab-stop style:position="13.044cm"/>
        </style:tab-stops>
      </style:paragraph-properties>
      <style:text-properties style:font-name="Times New Roman" fo:font-size="14pt" style:font-name-asian="標楷體1" style:font-size-asian="14pt"/>
    </style:style>
    <style:style style:name="P258" style:family="paragraph" style:parent-style-name="Standard">
      <style:paragraph-properties style:snap-to-layout-grid="false"/>
      <style:text-properties style:font-name="Times New Roman" fo:font-size="14pt" style:font-name-asian="標楷體1" style:font-size-asian="14pt"/>
    </style:style>
    <style:style style:name="P259"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style>
    <style:style style:name="P260" style:family="paragraph" style:parent-style-name="Standard">
      <style:paragraph-properties style:snap-to-layout-grid="false"/>
      <style:text-properties style:font-name="Times New Roman" fo:font-size="14pt" fo:font-weight="bold" style:font-name-asian="標楷體1" style:font-size-asian="14pt" style:font-weight-asian="bold" style:font-name-complex="Times New Roman1"/>
    </style:style>
    <style:style style:name="P261" style:family="paragraph" style:parent-style-name="Standard">
      <style:paragraph-properties fo:line-height="0.811cm" fo:text-align="justify" style:justify-single-word="false"/>
      <style:text-properties style:font-name="Times New Roman" fo:font-size="16pt" style:font-name-asian="標楷體1" style:font-size-asian="16pt"/>
    </style:style>
    <style:style style:name="P262" style:family="paragraph" style:parent-style-name="Standard">
      <style:paragraph-properties style:snap-to-layout-grid="false"/>
      <style:text-properties style:font-name="Times New Roman" fo:language="zh" fo:country="TW" style:font-name-asian="標楷體1" style:font-name-complex="Arial Unicode MS"/>
    </style:style>
    <style:style style:name="P263" style:family="paragraph" style:parent-style-name="Standard">
      <style:paragraph-properties fo:text-align="center" style:justify-single-word="false" style:snap-to-layout-grid="false"/>
      <style:text-properties fo:color="#000000" style:font-name="Times New Roman" fo:font-size="16pt" style:font-name-asian="標楷體1" style:font-size-asian="16pt" style:font-size-complex="16pt" style:font-weight-complex="bold"/>
    </style:style>
    <style:style style:name="P264" style:family="paragraph" style:parent-style-name="Standard">
      <style:paragraph-properties fo:line-height="0.706cm"/>
    </style:style>
    <style:style style:name="P265" style:family="paragraph" style:parent-style-name="Standard" style:list-style-name="WWNum13">
      <style:paragraph-properties fo:line-height="0.706cm"/>
    </style:style>
    <style:style style:name="P266" style:family="paragraph" style:parent-style-name="Standard" style:list-style-name="WWNum10">
      <style:paragraph-properties fo:line-height="0.706cm"/>
    </style:style>
    <style:style style:name="P267" style:family="paragraph" style:parent-style-name="Standard" style:list-style-name="WWNum11">
      <style:paragraph-properties fo:line-height="0.706cm"/>
    </style:style>
    <style:style style:name="P268" style:family="paragraph" style:parent-style-name="Standard" style:list-style-name="WWNum8">
      <style:paragraph-properties fo:line-height="0.706cm"/>
    </style:style>
    <style:style style:name="P269" style:family="paragraph" style:parent-style-name="Standard" style:list-style-name="WWNum8">
      <style:paragraph-properties fo:line-height="0.706cm" fo:orphans="2" fo:widows="2"/>
    </style:style>
    <style:style style:name="P270" style:family="paragraph" style:parent-style-name="Standard">
      <style:paragraph-properties fo:line-height="0.706cm" fo:text-align="justify" style:justify-single-word="false">
        <style:tab-stops>
          <style:tab-stop style:position="2cm"/>
        </style:tab-stops>
      </style:paragraph-properties>
    </style:style>
    <style:style style:name="P271" style:family="paragraph" style:parent-style-name="Standard">
      <style:paragraph-properties fo:line-height="0.706cm" fo:text-align="justify" style:justify-single-word="false" style:snap-to-layout-grid="false"/>
    </style:style>
    <style:style style:name="P272" style:family="paragraph" style:parent-style-name="Standard">
      <style:paragraph-properties fo:line-height="0.706cm">
        <style:tab-stops>
          <style:tab-stop style:position="0.635cm"/>
        </style:tab-stops>
      </style:paragraph-properties>
    </style:style>
    <style:style style:name="P273" style:family="paragraph" style:parent-style-name="Standard">
      <style:paragraph-properties fo:line-height="0.706cm">
        <style:tab-stops>
          <style:tab-stop style:position="2cm"/>
        </style:tab-stops>
      </style:paragraph-properties>
    </style:style>
    <style:style style:name="P274" style:family="paragraph" style:parent-style-name="Standard">
      <style:paragraph-properties fo:text-align="center" style:justify-single-word="false"/>
    </style:style>
    <style:style style:name="P275" style:family="paragraph" style:parent-style-name="Standard">
      <style:paragraph-properties fo:text-align="center" style:justify-single-word="false" fo:orphans="2" fo:widows="2"/>
    </style:style>
    <style:style style:name="P276" style:family="paragraph" style:parent-style-name="Standard">
      <style:paragraph-properties fo:line-height="0.529cm"/>
    </style:style>
    <style:style style:name="P277" style:family="paragraph" style:parent-style-name="Standard">
      <style:paragraph-properties fo:text-align="justify" style:justify-single-word="false"/>
    </style:style>
    <style:style style:name="P278" style:family="paragraph" style:parent-style-name="Standard">
      <style:paragraph-properties fo:text-align="justify" style:justify-single-word="false" fo:orphans="2" fo:widows="2"/>
    </style:style>
    <style:style style:name="P279" style:family="paragraph" style:parent-style-name="Standard">
      <style:paragraph-properties fo:line-height="0.811cm"/>
    </style:style>
    <style:style style:name="P280" style:family="paragraph" style:parent-style-name="Standard">
      <style:paragraph-properties fo:line-height="0.811cm" fo:text-align="justify" style:justify-single-word="false"/>
    </style:style>
    <style:style style:name="P281" style:family="paragraph" style:parent-style-name="Standard">
      <style:paragraph-properties fo:line-height="0.741cm" fo:text-align="center" style:justify-single-word="false"/>
    </style:style>
    <style:style style:name="P282" style:family="paragraph" style:parent-style-name="Standard">
      <style:paragraph-properties fo:line-height="0.67cm" fo:text-align="center" style:justify-single-word="false"/>
    </style:style>
    <style:style style:name="P283" style:family="paragraph" style:parent-style-name="Standard">
      <style:paragraph-properties fo:orphans="2" fo:widows="2"/>
    </style:style>
    <style:style style:name="P284" style:family="paragraph" style:parent-style-name="Standard">
      <style:paragraph-properties fo:margin-left="0cm" fo:margin-right="0cm" fo:text-indent="1.27cm" style:auto-text-indent="false"/>
    </style:style>
    <style:style style:name="P285" style:family="paragraph" style:parent-style-name="Standard">
      <style:paragraph-properties fo:margin-left="0cm" fo:margin-right="0cm" fo:text-indent="1.27cm" style:auto-text-indent="false"/>
      <style:text-properties style:font-name="Times New Roman" style:font-name-asian="標楷體1"/>
    </style:style>
    <style:style style:name="P286" style:family="paragraph" style:parent-style-name="Standard">
      <style:paragraph-properties fo:margin-left="0cm" fo:margin-right="0cm" fo:margin-top="0.212cm" fo:margin-bottom="0cm" loext:contextual-spacing="false" fo:text-indent="0.212cm" style:auto-text-indent="false"/>
    </style:style>
    <style:style style:name="P287" style:family="paragraph" style:parent-style-name="Standard">
      <style:paragraph-properties fo:margin-left="0cm" fo:margin-right="0cm" fo:line-height="0.811cm" fo:text-indent="0.212cm" style:auto-text-indent="false"/>
      <style:text-properties style:font-name="Times New Roman" style:font-name-asian="標楷體1" style:font-size-complex="12pt"/>
    </style:style>
    <style:style style:name="P288" style:family="paragraph" style:parent-style-name="Standard">
      <style:paragraph-properties fo:margin-top="0.212cm" fo:margin-bottom="0cm" loext:contextual-spacing="false"/>
    </style:style>
    <style:style style:name="P289" style:family="paragraph" style:parent-style-name="Standard" style:list-style-name="WWNum37">
      <style:paragraph-properties fo:margin-top="0.212cm" fo:margin-bottom="0cm" loext:contextual-spacing="false" fo:line-height="0.811cm"/>
      <style:text-properties style:font-name="Times New Roman" fo:font-size="14pt" fo:font-weight="bold" style:font-name-asian="標楷體1" style:font-size-asian="14pt" style:font-weight-asian="bold" style:font-weight-complex="bold"/>
    </style:style>
    <style:style style:name="P290" style:family="paragraph" style:parent-style-name="Standard">
      <style:paragraph-properties fo:margin-top="0.212cm" fo:margin-bottom="0cm" loext:contextual-spacing="false"/>
      <style:text-properties fo:color="#ff0000" style:font-name="Times New Roman" fo:font-size="14pt" style:font-name-asian="標楷體1" style:font-size-asian="14pt" style:font-size-complex="14pt"/>
    </style:style>
    <style:style style:name="P291" style:family="paragraph" style:parent-style-name="Standard">
      <style:paragraph-properties fo:margin-top="0.212cm" fo:margin-bottom="0cm" loext:contextual-spacing="false" fo:line-height="0.776cm"/>
      <style:text-properties fo:color="#000000" style:font-name="Times New Roman" style:font-name-asian="標楷體1"/>
    </style:style>
    <style:style style:name="P292" style:family="paragraph" style:parent-style-name="Standard">
      <style:paragraph-properties fo:margin-left="0.847cm" fo:margin-right="0cm" fo:text-indent="0.423cm" style:auto-text-indent="false"/>
    </style:style>
    <style:style style:name="P293" style:family="paragraph" style:parent-style-name="Standard">
      <style:paragraph-properties fo:margin-left="0.998cm" fo:margin-right="0cm" fo:text-indent="-0.998cm" style:auto-text-indent="false"/>
      <style:text-properties fo:color="#000000" style:font-name="Times New Roman" fo:font-weight="bold" style:font-name-asian="標楷體1" style:font-weight-asian="bold"/>
    </style:style>
    <style:style style:name="P294" style:family="paragraph" style:parent-style-name="Standard">
      <style:paragraph-properties fo:margin-left="0.998cm" fo:margin-right="0cm" fo:text-indent="-0.998cm" style:auto-text-indent="false"/>
      <style:text-properties fo:color="#000000" style:font-name="Times New Roman" fo:font-weight="bold" style:font-name-asian="標楷體1" style:font-weight-asian="bold" style:font-size-complex="12pt"/>
    </style:style>
    <style:style style:name="P295" style:family="paragraph" style:parent-style-name="Standard">
      <style:paragraph-properties fo:margin-left="0.998cm" fo:margin-right="0cm" fo:text-indent="-0.998cm" style:auto-text-indent="false"/>
      <style:text-properties fo:color="#000000" style:font-name="Times New Roman" style:font-name-asian="標楷體1"/>
    </style:style>
    <style:style style:name="P296" style:family="paragraph" style:parent-style-name="Standard">
      <style:paragraph-properties fo:margin-left="2.251cm" fo:margin-right="0cm" fo:line-height="0.706cm" fo:text-indent="0cm" style:auto-text-indent="false"/>
    </style:style>
    <style:style style:name="P297"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298" style:family="paragraph" style:parent-style-name="Standard">
      <style:paragraph-properties fo:margin-left="2.251cm" fo:margin-right="0cm" fo:margin-top="0.212cm" fo:margin-bottom="0cm" loext:contextual-spacing="false" fo:text-indent="0cm" style:auto-text-indent="false"/>
    </style:style>
    <style:style style:name="P299" style:family="paragraph" style:parent-style-name="Standard">
      <style:paragraph-properties fo:margin-left="0cm" fo:margin-right="0cm" fo:line-height="0.706cm" fo:text-indent="2.328cm" style:auto-text-indent="false"/>
    </style:style>
    <style:style style:name="P300" style:family="paragraph" style:parent-style-name="Standard">
      <style:paragraph-properties fo:margin-left="0cm" fo:margin-right="0cm" fo:line-height="0.706cm" fo:text-indent="2.117cm" style:auto-text-indent="false"/>
    </style:style>
    <style:style style:name="P301" style:family="paragraph" style:parent-style-name="Standard">
      <style:paragraph-properties fo:margin-left="0cm" fo:margin-right="0cm" fo:text-indent="0.847cm" style:auto-text-indent="false"/>
      <style:text-properties style:font-name="Times New Roman" style:font-name-asian="標楷體1" style:font-name-complex="Times New Roman1" style:font-size-complex="12pt" style:font-weight-complex="bold"/>
    </style:style>
    <style:style style:name="P302" style:family="paragraph" style:parent-style-name="Standard">
      <style:paragraph-properties fo:margin-left="0cm" fo:margin-right="0cm" fo:line-height="0.811cm" fo:text-align="justify" style:justify-single-word="false" fo:text-indent="0.847cm" style:auto-text-indent="false"/>
      <style:text-properties style:font-name="Times New Roman" style:font-name-asian="標楷體1"/>
    </style:style>
    <style:style style:name="P303" style:family="paragraph" style:parent-style-name="Standard">
      <style:paragraph-properties fo:margin-left="0cm" fo:margin-right="0cm" fo:line-height="0.741cm" fo:text-align="justify" style:justify-single-word="false" fo:text-indent="0.847cm" style:auto-text-indent="false"/>
      <style:text-properties fo:color="#000000" style:font-name="Times New Roman" style:font-name-asian="標楷體1"/>
    </style:style>
    <style:style style:name="P304" style:family="paragraph" style:parent-style-name="Standard">
      <style:paragraph-properties fo:margin-left="0cm" fo:margin-right="0cm" fo:line-height="0.776cm" fo:text-indent="0.847cm" style:auto-text-indent="false"/>
    </style:style>
    <style:style style:name="P305" style:family="paragraph" style:parent-style-name="Standard">
      <style:paragraph-properties fo:margin-left="0cm" fo:margin-right="0cm" fo:line-height="0.706cm" fo:text-indent="0.847cm" style:auto-text-indent="false">
        <style:tab-stops>
          <style:tab-stop style:position="14.002cm"/>
        </style:tab-stops>
      </style:paragraph-properties>
    </style:style>
    <style:style style:name="P306" style:family="paragraph" style:parent-style-name="Standard">
      <style:paragraph-properties fo:margin-left="0cm" fo:margin-right="0cm" fo:text-indent="0.847cm" style:auto-text-indent="false"/>
      <style:text-properties style:font-name-complex="Times New Roman1" style:font-weight-complex="bold"/>
    </style:style>
    <style:style style:name="P307" style:family="paragraph" style:parent-style-name="Standard">
      <style:paragraph-properties fo:margin-left="0cm" fo:margin-right="0cm" fo:margin-top="0.212cm" fo:margin-bottom="0cm" loext:contextual-spacing="false" fo:text-indent="0.847cm" style:auto-text-indent="false"/>
    </style:style>
    <style:style style:name="P308" style:family="paragraph" style:parent-style-name="Standard">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Times New Roman" style:font-name-asian="標楷體1"/>
    </style:style>
    <style:style style:name="P309" style:family="paragraph" style:parent-style-name="Standard">
      <style:paragraph-properties fo:margin-left="1.27cm" fo:margin-right="0cm" fo:line-height="0.706cm" fo:text-indent="-0.423cm" style:auto-text-indent="false">
        <style:tab-stops>
          <style:tab-stop style:position="2.251cm"/>
          <style:tab-stop style:position="14.002cm"/>
        </style:tab-stops>
      </style:paragraph-properties>
    </style:style>
    <style:style style:name="P310" style:family="paragraph" style:parent-style-name="Standard">
      <style:paragraph-properties fo:margin-left="1.058cm" fo:margin-right="0cm" fo:margin-top="0.212cm" fo:margin-bottom="0cm" loext:contextual-spacing="false" fo:text-indent="-0.212cm" style:auto-text-indent="false"/>
    </style:style>
    <style:style style:name="P311" style:family="paragraph" style:parent-style-name="Standard">
      <style:paragraph-properties fo:margin-top="0.085cm" fo:margin-bottom="0.085cm" loext:contextual-spacing="false" fo:line-height="0.529cm" fo:text-align="justify" style:justify-single-word="false" style:snap-to-layout-grid="false"/>
    </style:style>
    <style:style style:name="P312" style:family="paragraph" style:parent-style-name="Standard">
      <style:paragraph-properties fo:margin-left="5.253cm" fo:margin-right="0cm" fo:line-height="0.811cm" fo:text-indent="-3.56cm" style:auto-text-indent="false"/>
    </style:style>
    <style:style style:name="P313" style:family="paragraph" style:parent-style-name="Standard">
      <style:paragraph-properties fo:margin-left="5.249cm" fo:margin-right="0cm" fo:line-height="0.811cm" fo:text-indent="-3.556cm" style:auto-text-indent="false"/>
    </style:style>
    <style:style style:name="P314" style:family="paragraph" style:parent-style-name="Standard">
      <style:paragraph-properties fo:margin-top="0.127cm" fo:margin-bottom="0.127cm" loext:contextual-spacing="false" fo:text-align="justify" style:justify-single-word="false" style:snap-to-layout-grid="false"/>
      <style:text-properties style:font-name="Times New Roman" style:font-name-asian="標楷體1" style:font-size-complex="13pt"/>
    </style:style>
    <style:style style:name="P315" style:family="paragraph" style:parent-style-name="Standard">
      <style:paragraph-properties fo:margin-top="0.127cm" fo:margin-bottom="0.127cm" loext:contextual-spacing="false" fo:line-height="0.882cm" fo:text-align="center" style:justify-single-word="false" style:snap-to-layout-grid="false"/>
      <style:text-properties style:font-name="Times New Roman" fo:font-size="13pt" style:font-name-asian="標楷體1" style:font-size-asian="13pt" style:font-size-complex="13pt"/>
    </style:style>
    <style:style style:name="P316" style:family="paragraph" style:parent-style-name="Standard">
      <style:paragraph-properties fo:margin-top="0.127cm" fo:margin-bottom="0.127cm" loext:contextual-spacing="false" fo:text-align="center" style:justify-single-word="false" style:snap-to-layout-grid="false"/>
      <style:text-properties style:font-name="Times New Roman" fo:font-size="13pt" style:font-name-asian="標楷體1" style:font-size-asian="13pt" style:font-size-complex="13pt"/>
    </style:style>
    <style:style style:name="P317" style:family="paragraph" style:parent-style-name="Standard">
      <style:paragraph-properties fo:margin-top="0.127cm" fo:margin-bottom="0.127cm" loext:contextual-spacing="false" fo:line-height="0.529cm" fo:text-align="justify" style:justify-single-word="false" style:snap-to-layout-grid="false"/>
    </style:style>
    <style:style style:name="P318" style:family="paragraph" style:parent-style-name="Standard">
      <style:paragraph-properties fo:break-before="page"/>
      <style:text-properties style:font-name="Times New Roman" style:font-name-asian="標楷體1"/>
    </style:style>
    <style:style style:name="P319" style:family="paragraph" style:parent-style-name="Standard">
      <style:paragraph-properties fo:orphans="2" fo:widows="2" fo:break-before="page"/>
      <style:text-properties style:font-name="Times New Roman" style:font-name-asian="標楷體1"/>
    </style:style>
    <style:style style:name="P320" style:family="paragraph" style:parent-style-name="Standard">
      <style:paragraph-properties fo:orphans="2" fo:widows="2" fo:break-before="page"/>
      <style:text-properties style:font-name="Times New Roman" style:font-name-asian="標楷體1" style:font-size-complex="12pt"/>
    </style:style>
    <style:style style:name="P321" style:family="paragraph" style:parent-style-name="Standard">
      <style:paragraph-properties fo:line-height="0.811cm" fo:break-before="page">
        <style:tab-stops>
          <style:tab-stop style:position="3.254cm"/>
        </style:tab-stops>
      </style:paragraph-properties>
      <style:text-properties style:font-name="Times New Roman" style:font-name-asian="標楷體1" style:font-size-complex="12pt"/>
    </style:style>
    <style:style style:name="P322" style:family="paragraph" style:parent-style-name="Standard">
      <style:paragraph-properties fo:line-height="0.811cm" fo:break-before="page"/>
    </style:style>
    <style:style style:name="P323" style:family="paragraph" style:parent-style-name="Standard">
      <style:paragraph-properties fo:margin-left="2.355cm" fo:margin-right="0cm" fo:line-height="0.811cm" fo:text-align="justify" style:justify-single-word="false" fo:text-indent="0cm" style:auto-text-indent="false"/>
    </style:style>
    <style:style style:name="P324" style:family="paragraph" style:parent-style-name="Standard">
      <style:paragraph-properties fo:margin-left="0.534cm" fo:margin-right="0cm" fo:margin-top="0.423cm" fo:margin-bottom="0cm" loext:contextual-spacing="false" fo:line-height="0.811cm" fo:text-align="justify" style:justify-single-word="false" fo:text-indent="-0.039cm" style:auto-text-indent="false"/>
    </style:style>
    <style:style style:name="P325" style:family="paragraph" style:parent-style-name="Standard">
      <style:paragraph-properties fo:margin-top="0cm" fo:margin-bottom="0.212cm" loext:contextual-spacing="false" fo:line-height="0.811cm" fo:text-align="center" style:justify-single-word="false"/>
      <style:text-properties style:font-name="Times New Roman" fo:font-size="16pt" style:font-name-asian="標楷體1" style:font-size-asian="16pt" style:font-size-complex="16pt" style:font-weight-complex="bold"/>
    </style:style>
    <style:style style:name="P326" style:family="paragraph" style:parent-style-name="Standard">
      <style:paragraph-properties fo:margin-top="0cm" fo:margin-bottom="0.212cm" loext:contextual-spacing="false" fo:line-height="0.67cm" fo:text-align="center" style:justify-single-word="false"/>
    </style:style>
    <style:style style:name="P327" style:family="paragraph" style:parent-style-name="Standard">
      <style:paragraph-properties fo:margin-top="0cm" fo:margin-bottom="0.212cm" loext:contextual-spacing="false" fo:line-height="0.811cm" fo:text-align="center" style:justify-single-word="false"/>
    </style:style>
    <style:style style:name="P328" style:family="paragraph" style:parent-style-name="Standard" style:master-page-name="Converted2">
      <style:paragraph-properties fo:line-height="0.811cm" style:page-number="auto"/>
    </style:style>
    <style:style style:name="P329" style:family="paragraph" style:parent-style-name="Standard" style:master-page-name="Converted3">
      <style:paragraph-properties fo:orphans="2" fo:widows="2" style:page-number="auto"/>
      <style:text-properties style:font-name="Times New Roman" style:font-name-asian="標楷體1" style:font-size-complex="12pt"/>
    </style:style>
    <style:style style:name="P330" style:family="paragraph" style:parent-style-name="Standard">
      <style:paragraph-properties fo:margin-left="-0.169cm" fo:margin-right="0cm" fo:text-align="center" style:justify-single-word="false" fo:orphans="2" fo:widows="2" fo:text-indent="0.004cm" style:auto-text-indent="false"/>
      <style:text-properties style:font-name="Times New Roman" fo:font-weight="bold" style:letter-kerning="false" style:font-name-asian="標楷體1" style:font-weight-asian="bold" style:font-name-complex="新細明體1" style:font-size-complex="12pt" style:font-weight-complex="bold"/>
    </style:style>
    <style:style style:name="P331" style:family="paragraph" style:parent-style-name="Standard">
      <style:paragraph-properties fo:margin-left="-0.169cm" fo:margin-right="0cm" fo:text-align="center" style:justify-single-word="false" fo:orphans="2" fo:widows="2" fo:text-indent="0.004cm" style:auto-text-indent="false"/>
      <style:text-properties style:font-name="Times New Roman" style:letter-kerning="false" style:font-name-asian="標楷體1" style:font-name-complex="新細明體1" style:font-size-complex="12pt" style:font-weight-complex="bold"/>
    </style:style>
    <style:style style:name="P332" style:family="paragraph" style:parent-style-name="Standard" style:master-page-name="Converted1">
      <style:paragraph-properties fo:line-height="0.811cm" style:page-number="auto"/>
      <style:text-properties style:font-name="Times New Roman" style:font-name-asian="標楷體1"/>
    </style:style>
    <style:style style:name="P333" style:family="paragraph" style:parent-style-name="Standard">
      <style:paragraph-properties fo:margin-top="0.212cm" fo:margin-bottom="0.212cm" loext:contextual-spacing="false" fo:text-align="center" style:justify-single-word="false"/>
      <style:text-properties style:font-name="Times New Roman" fo:font-size="13pt" style:font-name-asian="標楷體1" style:font-size-asian="13pt" style:font-size-complex="13pt"/>
    </style:style>
    <style:style style:name="P334" style:family="paragraph" style:parent-style-name="Standard">
      <style:paragraph-properties fo:margin-top="0.212cm" fo:margin-bottom="0.212cm" loext:contextual-spacing="false" fo:text-align="justify" style:justify-single-word="false"/>
      <style:text-properties style:font-name="Times New Roman" fo:font-size="13pt" style:font-name-asian="標楷體1" style:font-size-asian="13pt" style:font-size-complex="13pt"/>
    </style:style>
    <style:style style:name="P335" style:family="paragraph" style:parent-style-name="Standard">
      <style:paragraph-properties fo:margin-top="0.212cm" fo:margin-bottom="0.212cm" loext:contextual-spacing="false" fo:line-height="0.882cm" fo:text-align="end" style:justify-single-word="false"/>
      <style:text-properties style:font-name="Times New Roman" style:font-name-asian="標楷體1"/>
    </style:style>
    <style:style style:name="P336" style:family="paragraph" style:parent-style-name="Standard">
      <style:paragraph-properties fo:margin-top="0.212cm" fo:margin-bottom="0.212cm" loext:contextual-spacing="false" fo:line-height="0.423cm" fo:text-align="justify" style:justify-single-word="false" style:snap-to-layout-grid="false"/>
      <style:text-properties style:font-name="Times New Roman" style:font-name-asian="標楷體1"/>
    </style:style>
    <style:style style:name="P337" style:family="paragraph" style:parent-style-name="Standard">
      <style:paragraph-properties fo:margin-top="0.212cm" fo:margin-bottom="0.212cm" loext:contextual-spacing="false" fo:text-align="center" style:justify-single-word="false"/>
      <style:text-properties style:font-name="Times New Roman" style:font-name-asian="標楷體1"/>
    </style:style>
    <style:style style:name="P338" style:family="paragraph" style:parent-style-name="Standard">
      <style:paragraph-properties fo:margin-top="0.212cm" fo:margin-bottom="0.212cm" loext:contextual-spacing="false" fo:text-align="justify" style:justify-single-word="false"/>
      <style:text-properties style:font-name="Times New Roman" style:font-name-asian="標楷體1"/>
    </style:style>
    <style:style style:name="P339" style:family="paragraph" style:parent-style-name="Standard">
      <style:paragraph-properties fo:margin-top="0.212cm" fo:margin-bottom="0.212cm" loext:contextual-spacing="false" fo:line-height="0.423cm" fo:text-align="center" style:justify-single-word="false"/>
      <style:text-properties style:font-name="Times New Roman" fo:font-size="11pt" style:font-name-asian="標楷體1" style:font-size-asian="11pt"/>
    </style:style>
    <style:style style:name="P340" style:family="paragraph" style:parent-style-name="Standard">
      <style:paragraph-properties fo:margin-top="0.212cm" fo:margin-bottom="0.212cm" loext:contextual-spacing="false" fo:text-align="center" style:justify-single-word="false"/>
      <style:text-properties style:font-name="Times New Roman" fo:font-size="11pt" style:font-name-asian="標楷體1" style:font-size-asian="11pt"/>
    </style:style>
    <style:style style:name="P341" style:family="paragraph" style:parent-style-name="Standard">
      <style:paragraph-properties fo:margin-top="0.212cm" fo:margin-bottom="0.212cm" loext:contextual-spacing="false" fo:line-height="0.423cm" fo:text-align="center" style:justify-single-word="false"/>
      <style:text-properties style:font-name="Times New Roman" style:text-underline-style="solid" style:text-underline-width="auto" style:text-underline-color="font-color" fo:font-weight="bold" style:font-name-asian="標楷體1" style:font-weight-asian="bold"/>
    </style:style>
    <style:style style:name="P342" style:family="paragraph" style:parent-style-name="Standard">
      <style:paragraph-properties fo:margin-top="0.212cm" fo:margin-bottom="0.212cm" loext:contextual-spacing="false" fo:line-height="0.423cm" fo:text-align="center" style:justify-single-word="false"/>
      <style:text-properties style:font-name="Times New Roman" fo:font-weight="bold" style:font-name-asian="標楷體1" style:font-weight-asian="bold"/>
    </style:style>
    <style:style style:name="P343" style:family="paragraph" style:parent-style-name="Standard">
      <style:paragraph-properties fo:margin-top="0.212cm" fo:margin-bottom="0.212cm" loext:contextual-spacing="false"/>
      <style:text-properties style:font-name="Times New Roman" fo:font-weight="bold" fo:background-color="#d8d8d8" style:font-name-asian="標楷體1" style:font-weight-asian="bold"/>
    </style:style>
    <style:style style:name="P344" style:family="paragraph" style:parent-style-name="Standard">
      <style:paragraph-properties fo:margin-top="0.212cm" fo:margin-bottom="0.212cm" loext:contextual-spacing="false" fo:text-align="center" style:justify-single-word="false"/>
      <style:text-properties style:font-name="Times New Roman" fo:font-size="14pt" style:font-name-asian="標楷體1" style:font-size-asian="14pt"/>
    </style:style>
    <style:style style:name="P345"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1" style:font-size-asian="14pt"/>
    </style:style>
    <style:style style:name="P346"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1" style:font-size-asian="14pt" style:font-size-complex="14pt" style:font-weight-complex="bold"/>
    </style:style>
    <style:style style:name="P347" style:family="paragraph" style:parent-style-name="Standard">
      <style:paragraph-properties fo:margin-left="1.164cm" fo:margin-right="0cm" fo:text-align="center" style:justify-single-word="false" fo:text-indent="-1.164cm" style:auto-text-indent="false" style:snap-to-layout-grid="false"/>
      <style:text-properties style:font-name="Times New Roman" fo:font-size="11pt" style:font-name-asian="標楷體1" style:font-size-asian="11pt"/>
    </style:style>
    <style:style style:name="P348" style:family="paragraph" style:parent-style-name="Standard">
      <style:paragraph-properties fo:margin-left="0cm" fo:margin-right="0cm" fo:text-indent="2.822cm" style:auto-text-indent="false" style:snap-to-layout-grid="false"/>
      <style:text-properties style:font-name="Times New Roman" fo:font-size="10pt" style:font-name-asian="標楷體1" style:font-size-asian="10pt" style:font-size-complex="10pt"/>
    </style:style>
    <style:style style:name="P349" style:family="paragraph" style:parent-style-name="Standard">
      <style:paragraph-properties fo:margin-left="0.847cm" fo:margin-right="0cm" fo:line-height="0.811cm" fo:text-align="justify" style:justify-single-word="false" fo:text-indent="0cm" style:auto-text-indent="false"/>
      <style:text-properties style:font-name="Times New Roman" style:font-name-asian="標楷體1"/>
    </style:style>
    <style:style style:name="P350" style:family="paragraph" style:parent-style-name="Standard">
      <style:paragraph-properties fo:margin-left="0.847cm" fo:margin-right="0cm" fo:margin-top="0.212cm" fo:margin-bottom="0cm" loext:contextual-spacing="false" fo:line-height="0.811cm" fo:text-indent="0cm" style:auto-text-indent="false"/>
      <style:text-properties style:font-name="Times New Roman" fo:font-size="14pt" fo:font-weight="bold" style:font-name-asian="標楷體1" style:font-size-asian="14pt" style:font-weight-asian="bold" style:font-weight-complex="bold"/>
    </style:style>
    <style:style style:name="P351" style:family="paragraph" style:parent-style-name="Standard">
      <style:paragraph-properties fo:margin-left="-1.499cm" fo:margin-right="0cm" fo:line-height="0.811cm" fo:text-align="justify" style:justify-single-word="false" fo:text-indent="1.482cm" style:auto-text-indent="false" fo:break-before="page"/>
      <style:text-properties style:font-name="Times New Roman" style:font-name-asian="標楷體1"/>
    </style:style>
    <style:style style:name="P352" style:family="paragraph" style:parent-style-name="Standard">
      <style:paragraph-properties fo:margin-top="0.423cm" fo:margin-bottom="0cm" loext:contextual-spacing="false" fo:text-align="center" style:justify-single-word="false"/>
      <style:text-properties style:font-name="Times New Roman" fo:font-size="14pt" fo:font-weight="bold" style:font-name-asian="標楷體1" style:font-size-asian="14pt" style:font-weight-asian="bold" style:font-size-complex="14pt"/>
    </style:style>
    <style:style style:name="P353" style:family="paragraph" style:parent-style-name="Standard">
      <style:paragraph-properties fo:margin-left="0.568cm" fo:margin-right="0cm" fo:margin-top="0.635cm" fo:margin-bottom="0.212cm" loext:contextual-spacing="false" fo:text-align="justify" style:justify-single-word="false" fo:text-indent="0cm" style:auto-text-indent="false"/>
      <style:text-properties style:font-name="Times New Roman" fo:font-size="14pt" style:font-name-asian="標楷體1" style:font-size-asian="14pt"/>
    </style:style>
    <style:style style:name="P354" style:family="paragraph" style:parent-style-name="Standard">
      <style:paragraph-properties fo:margin-left="0cm" fo:margin-right="0cm" fo:text-align="justify" style:justify-single-word="false" fo:text-indent="3.912cm" style:auto-text-indent="false" style:snap-to-layout-grid="false"/>
      <style:text-properties style:font-name="Times New Roman" fo:font-size="13pt" fo:background-color="#d8d8d8" style:font-name-asian="標楷體1" style:font-size-asian="13pt" style:font-size-complex="13pt" style:font-weight-complex="bold"/>
    </style:style>
    <style:style style:name="P355" style:family="paragraph" style:parent-style-name="Standard">
      <style:paragraph-properties fo:margin-left="0cm" fo:margin-right="0cm" fo:text-align="justify" style:justify-single-word="false" fo:text-indent="3.912cm" style:auto-text-indent="false" style:snap-to-layout-grid="false"/>
      <style:text-properties style:font-name="Times New Roman" fo:font-size="16pt" fo:background-color="#d8d8d8" style:font-name-asian="標楷體1" style:font-size-asian="16pt" style:font-weight-complex="bold"/>
    </style:style>
    <style:style style:name="P356" style:family="paragraph" style:parent-style-name="Standard">
      <style:paragraph-properties fo:margin-left="0cm" fo:margin-right="0cm" fo:margin-top="0.212cm" fo:margin-bottom="0.212cm" loext:contextual-spacing="false" fo:text-align="justify" style:justify-single-word="false" fo:text-indent="3.912cm" style:auto-text-indent="false"/>
      <style:text-properties style:font-name="Times New Roman" fo:font-size="16pt" fo:background-color="#d8d8d8" style:font-name-asian="標楷體1" style:font-size-asian="16pt" style:font-weight-complex="bold"/>
    </style:style>
    <style:style style:name="P357" style:family="paragraph" style:parent-style-name="Standard">
      <style:paragraph-properties fo:margin-left="0cm" fo:margin-right="0cm" fo:line-height="0.811cm" fo:text-align="justify" style:justify-single-word="false" fo:text-indent="3.387cm" style:auto-text-indent="false"/>
      <style:text-properties style:font-name="Times New Roman" fo:font-size="16pt" style:font-name-asian="標楷體1" style:font-size-asian="16pt"/>
    </style:style>
    <style:style style:name="P358" style:family="paragraph" style:parent-style-name="Standard">
      <style:paragraph-properties fo:margin-left="0cm" fo:margin-right="0cm" fo:text-align="justify" style:justify-single-word="false" fo:text-indent="3.422cm" style:auto-text-indent="false" style:snap-to-layout-grid="false"/>
      <style:text-properties style:font-name="Times New Roman" fo:font-size="14pt" style:font-name-asian="標楷體1" style:font-size-asian="14pt"/>
    </style:style>
    <style:style style:name="P359" style:family="paragraph" style:parent-style-name="Standard">
      <style:paragraph-properties fo:margin-left="0cm" fo:margin-right="0cm" fo:margin-top="0.212cm" fo:margin-bottom="0cm" loext:contextual-spacing="false" fo:line-height="0.811cm" fo:text-indent="0.564cm" style:auto-text-indent="false"/>
      <style:text-properties style:font-name="Times New Roman" fo:font-size="16pt" fo:font-weight="bold" style:font-name-asian="標楷體1" style:font-size-asian="16pt" style:font-weight-asian="bold" style:font-size-complex="16pt"/>
    </style:style>
    <style:style style:name="P360" style:family="paragraph" style:parent-style-name="Standard">
      <style:paragraph-properties fo:margin-left="0cm" fo:margin-right="0cm" fo:line-height="0.811cm" fo:text-indent="0.564cm" style:auto-text-indent="false"/>
      <style:text-properties style:font-name="Times New Roman" fo:font-size="16pt" fo:font-weight="bold" style:font-name-asian="標楷體1" style:font-size-asian="16pt" style:font-weight-asian="bold" style:font-size-complex="16pt"/>
    </style:style>
    <style:style style:name="P361" style:family="paragraph" style:parent-style-name="Standard">
      <style:paragraph-properties fo:margin-left="0cm" fo:margin-right="0cm" fo:margin-top="0cm" fo:margin-bottom="0.212cm" loext:contextual-spacing="false" fo:line-height="0.811cm" fo:text-indent="0.564cm" style:auto-text-indent="false"/>
      <style:text-properties style:font-name="Times New Roman" fo:font-size="16pt" fo:font-weight="bold" style:font-name-asian="標楷體1" style:font-size-asian="16pt" style:font-weight-asian="bold" style:font-size-complex="16pt"/>
    </style:style>
    <style:style style:name="P362" style:family="paragraph" style:parent-style-name="Standard">
      <style:paragraph-properties fo:margin-left="0cm" fo:margin-right="0cm" fo:line-height="0.882cm" fo:text-indent="4.752cm" style:auto-text-indent="false"/>
      <style:text-properties style:font-name="Times New Roman" fo:font-size="16pt" fo:font-weight="bold" style:font-name-asian="標楷體1" style:font-size-asian="16pt" style:font-weight-asian="bold" style:font-size-complex="16pt"/>
    </style:style>
    <style:style style:name="P363" style:family="paragraph" style:parent-style-name="Standard">
      <style:paragraph-properties fo:margin-left="2.54cm" fo:margin-right="0cm" fo:margin-top="0.212cm" fo:margin-bottom="0cm" loext:contextual-spacing="false" fo:line-height="0.776cm" fo:text-align="justify" style:justify-single-word="false" fo:text-indent="-2.54cm" style:auto-text-indent="false" style:snap-to-layout-grid="false"/>
    </style:style>
    <style:style style:name="T1" style:family="text">
      <style:text-properties style:font-name="Times New Roman" fo:font-size="20pt" style:font-name-asian="標楷體1" style:font-size-asian="20pt" style:font-name-complex="Times New Roman1" style:font-size-complex="20pt" style:font-weight-complex="normal"/>
    </style:style>
    <style:style style:name="T2" style:family="text">
      <style:text-properties fo:color="#ff0000" style:font-name="Times New Roman" fo:font-size="24pt" style:font-name-asian="標楷體1" style:font-size-asian="24pt" style:font-name-complex="Times New Roman1" style:font-size-complex="20pt" style:font-weight-complex="normal"/>
    </style:style>
    <style:style style:name="T3" style:family="text">
      <style:text-properties style:font-name="Times New Roman" fo:language="zh" fo:country="TW" style:font-name-asian="標楷體1" style:font-weight-complex="bold"/>
    </style:style>
    <style:style style:name="T4" style:family="text">
      <style:text-properties style:font-name="Times New Roman" style:font-name-asian="標楷體1" style:font-size-complex="12pt" style:font-weight-complex="bold"/>
    </style:style>
    <style:style style:name="T5" style:family="text">
      <style:text-properties style:font-name="Times New Roman" fo:font-weight="bold" style:font-name-asian="標楷體1" style:font-weight-asian="bold"/>
    </style:style>
    <style:style style:name="T6" style:family="text">
      <style:text-properties style:font-name="Times New Roman" style:font-name-asian="標楷體1"/>
    </style:style>
    <style:style style:name="T7" style:family="text">
      <style:text-properties style:font-name="Times New Roman" fo:font-size="14pt" fo:font-weight="bold" style:font-name-asian="標楷體1" style:font-size-asian="14pt" style:font-weight-asian="bold" style:font-size-complex="14pt"/>
    </style:style>
    <style:style style:name="T8" style:family="text">
      <style:text-properties style:font-name="Times New Roman" fo:font-size="14pt" fo:font-weight="bold" style:font-name-asian="標楷體1" style:font-size-asian="14pt" style:font-weight-asian="bold"/>
    </style:style>
    <style:style style:name="T9" style:family="text">
      <style:text-properties fo:color="#ff0000"/>
    </style:style>
    <style:style style:name="T10" style:family="text">
      <style:text-properties style:font-name="Times New Roman" fo:font-weight="bold" style:letter-kerning="false" style:font-name-asian="標楷體1" style:font-weight-asian="bold" style:font-name-complex="新細明體1" style:font-size-complex="12pt" style:font-weight-complex="bold"/>
    </style:style>
    <style:style style:name="T11" style:family="text">
      <style:text-properties style:font-name="Times New Roman" style:letter-kerning="false" style:font-name-asian="標楷體1" style:font-name-complex="新細明體1" style:font-size-complex="12pt" style:font-weight-complex="bold"/>
    </style:style>
    <style:style style:name="T12" style:family="text">
      <style:text-properties style:font-name="Times New Roman" style:letter-kerning="false" style:font-name-asian="標楷體1" style:font-name-complex="新細明體1" style:font-size-complex="12pt"/>
    </style:style>
    <style:style style:name="T13" style:family="text">
      <style:text-properties fo:color="#ff0000" style:font-name="Times New Roman" style:letter-kerning="false" style:font-name-asian="標楷體1" style:font-name-complex="新細明體1" style:font-size-complex="12pt"/>
    </style:style>
    <style:style style:name="T14" style:family="text">
      <style:text-properties style:font-name="Times New Roman" fo:font-weight="bold" style:letter-kerning="false" fo:background-color="#ffff00" loext:char-shading-value="0" style:font-name-asian="標楷體1" style:font-weight-asian="bold" style:font-name-complex="新細明體1" style:font-size-complex="12pt" style:font-weight-complex="bold"/>
    </style:style>
    <style:style style:name="T15" style:family="text">
      <style:text-properties fo:font-size="13pt" style:font-size-asian="13pt" style:font-size-complex="13pt"/>
    </style:style>
    <style:style style:name="T16" style:family="text">
      <style:text-properties style:font-size-complex="12pt"/>
    </style:style>
    <style:style style:name="T17" style:family="text">
      <style:text-properties style:font-name="Times New Roman" style:font-name-asian="標楷體1" style:font-size-complex="13pt"/>
    </style:style>
    <style:style style:name="T18" style:family="text">
      <style:text-properties style:font-name="Times New Roman" style:font-name-asian="標楷體1" style:font-name-complex="Times New Roman1" style:font-size-complex="12pt"/>
    </style:style>
    <style:style style:name="T19" style:family="text">
      <style:text-properties style:font-name="Times New Roman" style:font-name-asian="標楷體1" style:font-name-complex="Times New Roman1" style:font-size-complex="13pt"/>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text-underline-style="solid" style:text-underline-width="auto" style:text-underline-color="font-color" style:font-name-asian="標楷體1" style:font-name-complex="Times New Roman1"/>
    </style:style>
    <style:style style:name="T22" style:family="text">
      <style:text-properties style:font-name="標楷體" style:font-name-asian="標楷體1" style:font-name-complex="Times New Roman1" style:font-size-complex="13pt"/>
    </style:style>
    <style:style style:name="T23" style:family="text">
      <style:text-properties fo:color="#ff0000" style:font-name="標楷體" style:font-name-asian="標楷體1" style:font-name-complex="Times New Roman1" style:font-size-complex="13pt"/>
    </style:style>
    <style:style style:name="T24" style:family="text">
      <style:text-properties style:font-name="標楷體" style:font-name-asian="標楷體1" style:font-name-complex="Times New Roman1"/>
    </style:style>
    <style:style style:name="T25" style:family="text">
      <style:text-properties style:font-name="新細明體" style:font-name-asian="新細明體1" style:font-name-complex="Times New Roman1" style:font-size-complex="12pt"/>
    </style:style>
    <style:style style:name="T26" style:family="text">
      <style:text-properties fo:color="#ff0000" style:font-name="Times New Roman" style:font-name-asian="標楷體1"/>
    </style:style>
    <style:style style:name="T27" style:family="text">
      <style:text-properties fo:color="#ff0000" style:font-name="Times New Roman" style:text-underline-style="solid" style:text-underline-width="auto" style:text-underline-color="font-color" style:font-name-asian="標楷體1"/>
    </style:style>
    <style:style style:name="T28" style:family="text">
      <style:text-properties fo:color="#ff0000" style:font-name="Times New Roman" style:font-name-asian="標楷體1" style:font-name-complex="Times New Roman1" style:font-size-complex="12pt"/>
    </style:style>
    <style:style style:name="T29" style:family="text">
      <style:text-properties fo:color="#ff0000" style:font-name="Times New Roman" style:text-underline-style="solid" style:text-underline-width="auto" style:text-underline-color="font-color" style:font-name-asian="標楷體1" style:font-name-complex="Times New Roman1" style:font-size-complex="12pt"/>
    </style:style>
    <style:style style:name="T30" style:family="text">
      <style:text-properties style:font-name="Times New Roman" fo:font-weight="bold" style:font-name-asian="標楷體1" style:font-weight-asian="bold" style:font-size-complex="13pt"/>
    </style:style>
    <style:style style:name="T31" style:family="text">
      <style:text-properties style:font-name="Times New Roman" fo:font-weight="bold" style:font-name-asian="標楷體1" style:font-weight-asian="bold" style:font-name-complex="Times New Roman1" style:font-size-complex="12pt"/>
    </style:style>
    <style:style style:name="T32" style:family="text">
      <style:text-properties style:font-name="Times New Roman" fo:font-weight="bold" style:font-name-asian="標楷體1" style:font-weight-asian="bold" style:font-name-complex="Times New Roman1" style:font-size-complex="13pt"/>
    </style:style>
    <style:style style:name="T33" style:family="text">
      <style:text-properties fo:color="#ff0000" style:font-name="Times New Roman" style:font-name-asian="標楷體1" style:font-size-complex="13pt"/>
    </style:style>
    <style:style style:name="T34" style:family="text">
      <style:text-properties fo:color="#ff0000" style:font-name="Times New Roman" fo:font-weight="bold" style:font-name-asian="標楷體1" style:font-weight-asian="bold" style:font-name-complex="Times New Roman1" style:font-size-complex="13pt"/>
    </style:style>
    <style:style style:name="T3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36" style:family="text">
      <style:text-properties fo:color="#000000" style:font-name="Times New Roman" style:font-name-asian="標楷體1" style:font-name-complex="Times New Roman1" style:font-size-complex="13pt"/>
    </style:style>
    <style:style style:name="T37" style:family="text">
      <style:text-properties style:font-name="Times New Roman" style:font-name-asian="標楷體1" style:font-name-complex="Times New Roman1"/>
    </style:style>
    <style:style style:name="T38" style:family="text">
      <style:text-properties fo:color="#000000" style:font-name="Times New Roman" style:font-name-asian="標楷體1"/>
    </style:style>
    <style:style style:name="T39" style:family="text">
      <style:text-properties style:font-name="新細明體" style:font-name-asian="新細明體1"/>
    </style:style>
    <style:style style:name="T40" style:family="text">
      <style:text-properties fo:color="#000000" style:font-name="新細明體" style:font-name-asian="新細明體1"/>
    </style:style>
    <style:style style:name="T41" style:family="text">
      <style:text-properties style:font-name="標楷體" style:font-name-asian="標楷體1" style:font-size-complex="13pt"/>
    </style:style>
    <style:style style:name="T42" style:family="text">
      <style:text-properties style:font-name="標楷體" style:font-name-asian="標楷體1"/>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style:text-underline-style="solid" style:text-underline-width="auto" style:text-underline-color="font-color" style:font-name-asian="標楷體1" style:font-size-complex="13pt"/>
    </style:style>
    <style:style style:name="T45" style:family="text">
      <style:text-properties style:font-name="標楷體" fo:font-weight="bold" style:font-name-asian="標楷體1" style:font-weight-asian="bold"/>
    </style:style>
    <style:style style:name="T46" style:family="text">
      <style:text-properties style:font-name="標楷體" fo:letter-spacing="-0.035cm" fo:font-weight="bold" style:font-name-asian="標楷體1" style:font-weight-asian="bold"/>
    </style:style>
    <style:style style:name="T47" style:family="text">
      <style:text-properties style:font-name="Times New Roman" fo:letter-spacing="-0.035cm" fo:font-weight="bold" style:font-name-asian="標楷體1" style:font-weight-asian="bold"/>
    </style:style>
    <style:style style:name="T48" style:family="text">
      <style:text-properties style:font-name="標楷體" fo:letter-spacing="-0.035cm" style:text-underline-style="solid" style:text-underline-width="auto" style:text-underline-color="font-color" fo:font-weight="bold" style:font-name-asian="標楷體1" style:font-weight-asian="bold" style:font-size-complex="13pt"/>
    </style:style>
    <style:style style:name="T49" style:family="text">
      <style:text-properties style:font-name="Times New Roman" style:text-underline-style="solid" style:text-underline-width="auto" style:text-underline-color="font-color" style:font-name-asian="標楷體1" style:font-name-complex="Times New Roman1" style:font-size-complex="13pt"/>
    </style:style>
    <style:style style:name="T50"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3pt"/>
    </style:style>
    <style:style style:name="T51" style:family="text">
      <style:text-properties style:font-name="Times New Roman" fo:letter-spacing="0.007cm" style:letter-kerning="false" style:font-name-asian="標楷體1"/>
    </style:style>
    <style:style style:name="T52" style:family="text">
      <style:text-properties fo:color="#000000" style:font-name="Times New Roman" fo:letter-spacing="0.007cm" style:letter-kerning="false" style:font-name-asian="標楷體1"/>
    </style:style>
    <style:style style:name="T53" style:family="text">
      <style:text-properties fo:color="#000000" style:font-name="Times New Roman" fo:letter-spacing="0.007cm" style:letter-kerning="false" style:font-name-asian="標楷體1" style:font-size-complex="13pt"/>
    </style:style>
    <style:style style:name="T54" style:family="text">
      <style:text-properties style:font-name="Times New Roman" style:letter-kerning="false" style:font-name-asian="標楷體1"/>
    </style:style>
    <style:style style:name="T55" style:family="text">
      <style:text-properties style:font-name="Times New Roman" style:font-name-asian="標楷體1" style:font-size-complex="12pt"/>
    </style:style>
    <style:style style:name="T56" style:family="text">
      <style:text-properties style:font-name="標楷體" fo:font-size="14pt" fo:font-weight="bold" style:font-name-asian="標楷體1" style:font-size-asian="14pt" style:font-weight-asian="bold" style:font-size-complex="14pt"/>
    </style:style>
    <style:style style:name="T57" style:family="text">
      <style:text-properties fo:color="#ff0000" style:font-name="Times New Roman" fo:font-size="14pt" fo:font-weight="bold" style:font-name-asian="標楷體1" style:font-size-asian="14pt" style:font-weight-asian="bold" style:font-size-complex="14pt"/>
    </style:style>
    <style:style style:name="T58" style:family="text">
      <style:text-properties style:font-name="Times New Roman" style:font-name-asian="標楷體1" style:font-name-complex="Times New Roman1" style:font-size-complex="12pt" style:font-weight-complex="bold"/>
    </style:style>
    <style:style style:name="T59" style:family="text">
      <style:text-properties style:font-name="Times New Roman" style:font-name-asian="標楷體1" style:font-name-complex="Times New Roman1" style:font-weight-complex="bold"/>
    </style:style>
    <style:style style:name="T60" style:family="text">
      <style:text-properties fo:color="#000000" style:font-name="Times New Roman" style:letter-kerning="false" style:font-name-asian="標楷體1"/>
    </style:style>
    <style:style style:name="T61" style:family="text">
      <style:text-properties fo:color="#000000" style:font-name="Times New Roman" style:font-name-asian="標楷體1" style:font-weight-complex="bold"/>
    </style:style>
    <style:style style:name="T62" style:family="text">
      <style:text-properties style:font-name="Times New Roman" style:font-name-asian="標楷體1" style:font-weight-complex="bold"/>
    </style:style>
    <style:style style:name="T63" style:family="text">
      <style:text-properties fo:color="#000000" style:font-name="Times New Roman" fo:font-weight="bold" style:font-name-asian="標楷體1" style:font-weight-asian="bold"/>
    </style:style>
    <style:style style:name="T64" style:family="text">
      <style:text-properties fo:color="#00000a" style:font-name="Times New Roman" style:font-name-asian="標楷體1"/>
    </style:style>
    <style:style style:name="T65" style:family="text">
      <style:text-properties style:font-name="Times New Roman" fo:font-size="18pt" fo:font-weight="normal" style:font-name-asian="標楷體1" style:font-size-asian="18pt" style:font-weight-asian="normal" style:font-name-complex="Times New Roman1" style:font-size-complex="18pt" style:font-weight-complex="normal"/>
    </style:style>
    <style:style style:name="T66" style:family="text">
      <style:text-properties style:font-name="Times New Roman" fo:font-weight="bold" style:font-name-asian="標楷體1" style:font-weight-asian="bold" style:font-name-complex="細明體" style:font-size-complex="12pt"/>
    </style:style>
    <style:style style:name="T67" style:family="text">
      <style:text-properties style:font-name="Times New Roman" fo:font-weight="bold" style:font-name-asian="標楷體1" style:font-weight-asian="bold" style:font-size-complex="12pt"/>
    </style:style>
    <style:style style:name="T68"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69" style:family="text">
      <style:text-properties fo:color="#000000" style:font-name="Times New Roman" style:font-name-asian="標楷體1" style:font-size-complex="13pt"/>
    </style:style>
    <style:style style:name="T70" style:family="text">
      <style:text-properties fo:color="#000000" style:font-name="Times New Roman" fo:font-size="18pt" fo:language="zh" fo:country="TW" fo:font-weight="bold" style:font-name-asian="標楷體1" style:font-size-asian="18pt" style:font-weight-asian="bold" style:font-size-complex="18pt"/>
    </style:style>
    <style:style style:name="T71" style:family="text">
      <style:text-properties style:font-name="Times New Roman" fo:font-size="16pt" style:font-name-asian="標楷體1" style:font-size-asian="16pt" style:font-size-complex="16pt"/>
    </style:style>
    <style:style style:name="T72" style:family="text">
      <style:text-properties fo:color="#000000" style:font-name="Times New Roman" fo:font-size="14pt" style:font-name-asian="標楷體1" style:font-size-asian="14pt" style:font-size-complex="14pt"/>
    </style:style>
    <style:style style:name="T73" style:family="text">
      <style:text-properties style:font-name="Times New Roman" fo:font-size="14pt" style:font-name-asian="標楷體1" style:font-size-asian="14pt" style:font-size-complex="14pt" style:font-weight-complex="bold"/>
    </style:style>
    <style:style style:name="T74" style:family="text">
      <style:text-properties fo:font-size="24pt" fo:font-weight="normal" style:font-size-asian="24pt" style:font-weight-asian="normal" style:font-name-complex="Times New Roman1" style:font-size-complex="24pt" style:font-weight-complex="normal"/>
    </style:style>
    <style:style style:name="T75" style:family="text">
      <style:text-properties style:font-name="Times New Roman" fo:font-size="14pt" style:font-name-asian="標楷體1" style:font-size-asian="14pt"/>
    </style:style>
    <style:style style:name="T76" style:family="text">
      <style:text-properties style:font-name="Times New Roman" fo:font-size="16pt" style:font-name-asian="標楷體1" style:font-size-asian="16pt" style:font-size-complex="16pt" style:font-weight-complex="bold"/>
    </style:style>
    <style:style style:name="T77" style:family="text">
      <style:text-properties fo:color="#000000" style:font-name="Times New Roman" fo:font-size="14pt" fo:font-weight="bold" style:font-name-asian="標楷體1" style:font-size-asian="14pt" style:font-weight-asian="bold" style:font-size-complex="14pt"/>
    </style:style>
    <style:style style:name="T78" style:family="text">
      <style:text-properties fo:color="#ff0000"/>
    </style:style>
    <style:style style:name="T79" style:family="text">
      <style:text-properties fo:color="#ff0000" style:font-name="Times New Roman" fo:font-size="24pt" style:font-name-asian="標楷體1" style:font-size-asian="24pt" style:font-name-complex="Times New Roman1" style:font-size-complex="20pt" style:font-weight-complex="normal"/>
    </style:style>
    <style:style style:name="T80" style:family="text">
      <style:text-properties fo:color="#ff0000" style:font-name="Times New Roman" style:font-name-asian="標楷體1"/>
    </style:style>
    <style:style style:name="T81" style:family="text">
      <style:text-properties fo:color="#ff0000" style:font-name="Times New Roman" style:font-name-asian="標楷體1" style:font-name-complex="Times New Roman1" style:font-size-complex="12pt"/>
    </style:style>
    <style:style style:name="T82" style:family="text">
      <style:text-properties fo:color="#ff0000" style:font-name="Times New Roman" style:font-name-asian="標楷體1" style:font-size-complex="13pt"/>
    </style:style>
    <style:style style:name="T83" style:family="text">
      <style:text-properties fo:color="#ff0000" style:font-name="Times New Roman" style:letter-kerning="false" style:font-name-asian="標楷體1" style:font-name-complex="新細明體1" style:font-size-complex="12pt"/>
    </style:style>
    <style:style style:name="T84" style:family="text">
      <style:text-properties fo:color="#ff0000" style:font-name="Times New Roman" style:text-underline-style="solid" style:text-underline-width="auto" style:text-underline-color="font-color" style:font-name-asian="標楷體1"/>
    </style:style>
    <style:style style:name="T85" style:family="text">
      <style:text-properties fo:color="#ff0000" style:font-name="Times New Roman" style:text-underline-style="solid" style:text-underline-width="auto" style:text-underline-color="font-color" style:font-name-asian="標楷體1" style:font-name-complex="Times New Roman1" style:font-size-complex="12pt"/>
    </style:style>
    <style:style style:name="T86" style:family="text">
      <style:text-properties fo:color="#ff0000" style:font-name="Times New Roman" fo:font-size="14pt" fo:font-weight="bold" style:font-name-asian="標楷體1" style:font-size-asian="14pt" style:font-weight-asian="bold" style:font-size-complex="14pt"/>
    </style:style>
    <style:style style:name="T87" style:family="text">
      <style:text-properties fo:color="#ff0000" style:font-name="Times New Roman" fo:font-weight="bold" style:font-name-asian="標楷體1" style:font-weight-asian="bold" style:font-name-complex="Times New Roman1" style:font-size-complex="13pt"/>
    </style:style>
    <style:style style:name="T88" style:family="text">
      <style:text-properties fo:color="#ff0000" style:font-name="標楷體" style:font-name-asian="標楷體1" style:font-name-complex="Times New Roman1" style:font-size-complex="13pt"/>
    </style:style>
    <style:style style:name="T89" style:family="text">
      <style:text-properties style:font-name="Times New Roman" fo:font-size="20pt" style:font-name-asian="標楷體1" style:font-size-asian="20pt" style:font-name-complex="Times New Roman1" style:font-size-complex="20pt" style:font-weight-complex="normal"/>
    </style:style>
    <style:style style:name="T90" style:family="text">
      <style:text-properties style:font-name="Times New Roman" fo:font-size="20pt" fo:font-weight="bold" style:font-name-asian="標楷體1" style:font-size-asian="20pt" style:font-weight-asian="bold" style:font-size-complex="20pt" style:font-weight-complex="bold"/>
    </style:style>
    <style:style style:name="T91" style:family="text">
      <style:text-properties style:font-name="Times New Roman" fo:font-size="14pt" fo:font-weight="bold" style:font-name-asian="標楷體1" style:font-size-asian="14pt" style:font-weight-asian="bold"/>
    </style:style>
    <style:style style:name="T92" style:family="text">
      <style:text-properties style:font-name="Times New Roman" fo:font-size="14pt" fo:font-weight="bold" style:font-name-asian="標楷體1" style:font-size-asian="14pt" style:font-weight-asian="bold" style:font-size-complex="14pt"/>
    </style:style>
    <style:style style:name="T93" style:family="text">
      <style:text-properties style:font-name="Times New Roman" fo:font-size="14pt" fo:font-weight="bold" fo:background-color="#d8d8d8" loext:char-shading-value="38" style:font-name-asian="標楷體1" style:font-size-asian="14pt" style:font-weight-asian="bold" style:font-size-complex="14pt"/>
    </style:style>
    <style:style style:name="T94" style:family="text">
      <style:text-properties style:font-name="Times New Roman" fo:font-size="14pt" style:font-name-asian="標楷體1" style:font-size-asian="14pt"/>
    </style:style>
    <style:style style:name="T95" style:family="text">
      <style:text-properties style:font-name="Times New Roman" fo:font-size="14pt" style:font-name-asian="標楷體1" style:font-size-asian="14pt" style:font-size-complex="14pt"/>
    </style:style>
    <style:style style:name="T96" style:family="text">
      <style:text-properties style:font-name="Times New Roman" fo:font-size="14pt" style:font-name-asian="標楷體1" style:font-size-asian="14pt" style:font-size-complex="14pt" style:font-weight-complex="bold"/>
    </style:style>
    <style:style style:name="T97" style:family="text">
      <style:text-properties style:font-name="Times New Roman" fo:font-size="14pt" style:font-name-asian="標楷體1" style:font-size-asian="14pt" style:font-name-complex="Times New Roman1"/>
    </style:style>
    <style:style style:name="T98" style:family="text">
      <style:text-properties style:font-name="Times New Roman" fo:font-size="14pt" style:font-name-asian="標楷體1" style:font-size-asian="14pt" style:font-name-complex="Times New Roman1" style:font-size-complex="12pt" style:font-weight-complex="bold"/>
    </style:style>
    <style:style style:name="T99" style:family="text">
      <style:text-properties style:font-name="Times New Roman" fo:font-size="14pt" style:font-name-asian="標楷體1" style:font-size-asian="14pt" style:font-weight-complex="bold"/>
    </style:style>
    <style:style style:name="T100" style:family="text">
      <style:text-properties style:font-name="Times New Roman"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01" style:family="text">
      <style:text-properties style:font-name="Times New Roman" fo:language="zh" fo:country="TW" style:font-name-asian="標楷體1" style:font-weight-complex="bold"/>
    </style:style>
    <style:style style:name="T102" style:family="text">
      <style:text-properties style:font-name="Times New Roman" style:font-name-asian="標楷體1"/>
    </style:style>
    <style:style style:name="T103" style:family="text">
      <style:text-properties style:font-name="Times New Roman" style:font-name-asian="標楷體1" style:font-size-complex="12pt"/>
    </style:style>
    <style:style style:name="T104" style:family="text">
      <style:text-properties style:font-name="Times New Roman" style:font-name-asian="標楷體1" style:font-size-complex="12pt" style:font-weight-complex="bold"/>
    </style:style>
    <style:style style:name="T105" style:family="text">
      <style:text-properties style:font-name="Times New Roman" style:font-name-asian="標楷體1" style:font-size-complex="13pt"/>
    </style:style>
    <style:style style:name="T106" style:family="text">
      <style:text-properties style:font-name="Times New Roman" style:font-name-asian="標楷體1" style:font-name-complex="Times New Roman1"/>
    </style:style>
    <style:style style:name="T107" style:family="text">
      <style:text-properties style:font-name="Times New Roman" style:font-name-asian="標楷體1" style:font-name-complex="Times New Roman1" style:font-size-complex="12pt"/>
    </style:style>
    <style:style style:name="T108" style:family="text">
      <style:text-properties style:font-name="Times New Roman" style:font-name-asian="標楷體1" style:font-name-complex="Times New Roman1" style:font-size-complex="12pt" style:font-weight-complex="bold"/>
    </style:style>
    <style:style style:name="T109" style:family="text">
      <style:text-properties style:font-name="Times New Roman" style:font-name-asian="標楷體1" style:font-name-complex="Times New Roman1" style:font-size-complex="13pt"/>
    </style:style>
    <style:style style:name="T110" style:family="text">
      <style:text-properties style:font-name="Times New Roman" style:font-name-asian="標楷體1" style:font-name-complex="Times New Roman1" style:font-weight-complex="bold"/>
    </style:style>
    <style:style style:name="T111" style:family="text">
      <style:text-properties style:font-name="Times New Roman" style:font-name-asian="標楷體1" style:font-weight-complex="bold"/>
    </style:style>
    <style:style style:name="T112" style:family="text">
      <style:text-properties style:font-name="Times New Roman" style:font-name-asian="標楷體1" style:font-size-complex="14pt"/>
    </style:style>
    <style:style style:name="T113" style:family="text">
      <style:text-properties style:font-name="Times New Roman" fo:font-weight="bold" style:font-name-asian="標楷體1" style:font-weight-asian="bold"/>
    </style:style>
    <style:style style:name="T114" style:family="text">
      <style:text-properties style:font-name="Times New Roman" fo:font-weight="bold" style:font-name-asian="標楷體1" style:font-weight-asian="bold" style:font-size-complex="13pt"/>
    </style:style>
    <style:style style:name="T115" style:family="text">
      <style:text-properties style:font-name="Times New Roman" fo:font-weight="bold" style:font-name-asian="標楷體1" style:font-weight-asian="bold" style:font-name-complex="Times New Roman1" style:font-size-complex="13pt"/>
    </style:style>
    <style:style style:name="T116" style:family="text">
      <style:text-properties style:font-name="Times New Roman" fo:font-weight="bold" style:font-name-asian="標楷體1" style:font-weight-asian="bold" style:font-name-complex="Times New Roman1" style:font-size-complex="12pt"/>
    </style:style>
    <style:style style:name="T117" style:family="text">
      <style:text-properties style:font-name="Times New Roman" fo:font-weight="bold" style:font-name-asian="標楷體1" style:font-weight-asian="bold" style:font-size-complex="12pt"/>
    </style:style>
    <style:style style:name="T118" style:family="text">
      <style:text-properties style:font-name="Times New Roman" fo:font-weight="bold" style:font-name-asian="標楷體1" style:font-weight-asian="bold" style:font-name-complex="細明體" style:font-size-complex="12pt"/>
    </style:style>
    <style:style style:name="T119" style:family="text">
      <style:text-properties style:font-name="Times New Roman" fo:font-weight="bold" style:letter-kerning="false" style:font-name-asian="標楷體1" style:font-weight-asian="bold" style:font-name-complex="新細明體1" style:font-size-complex="12pt"/>
    </style:style>
    <style:style style:name="T120" style:family="text">
      <style:text-properties style:font-name="Times New Roman" fo:font-weight="bold" style:letter-kerning="false" style:font-name-asian="標楷體1" style:font-weight-asian="bold" style:font-name-complex="新細明體1" style:font-size-complex="12pt" style:font-weight-complex="bold"/>
    </style:style>
    <style:style style:name="T121" style:family="text">
      <style:text-properties style:font-name="Times New Roman" fo:font-weight="bold" style:letter-kerning="false" style:font-name-asian="標楷體1" style:font-weight-asian="bold" style:font-name-complex="新細明體1" style:font-size-complex="13pt"/>
    </style:style>
    <style:style style:name="T122" style:family="text">
      <style:text-properties style:font-name="Times New Roman" fo:font-weight="bold" style:letter-kerning="false" style:font-name-asian="標楷體1" style:font-weight-asian="bold" style:font-name-complex="新細明體1" style:font-size-complex="14pt" style:font-weight-complex="bold"/>
    </style:style>
    <style:style style:name="T123" style:family="text">
      <style:text-properties style:font-name="Times New Roman" fo:font-weight="bold" style:letter-kerning="false" fo:background-color="#ffff00" loext:char-shading-value="0" style:font-name-asian="標楷體1" style:font-weight-asian="bold" style:font-name-complex="新細明體1" style:font-size-complex="12pt" style:font-weight-complex="bold"/>
    </style:style>
    <style:style style:name="T124" style:family="text">
      <style:text-properties style:font-name="Times New Roman" style:letter-kerning="false" style:font-name-asian="標楷體1"/>
    </style:style>
    <style:style style:name="T125" style:family="text">
      <style:text-properties style:font-name="Times New Roman" style:letter-kerning="false" style:font-name-asian="標楷體1" style:font-name-complex="新細明體1" style:font-size-complex="12pt"/>
    </style:style>
    <style:style style:name="T126" style:family="text">
      <style:text-properties style:font-name="Times New Roman" style:letter-kerning="false" style:font-name-asian="標楷體1" style:font-name-complex="新細明體1" style:font-size-complex="12pt" style:font-weight-complex="bold"/>
    </style:style>
    <style:style style:name="T127" style:family="text">
      <style:text-properties style:font-name="Times New Roman" style:letter-kerning="false" style:font-name-asian="標楷體1" style:font-name-complex="Times New Roman1" style:font-size-complex="12pt" style:font-weight-complex="bold"/>
    </style:style>
    <style:style style:name="T128" style:family="text">
      <style:text-properties style:font-name="Times New Roman" fo:font-size="13pt" style:font-name-asian="標楷體1" style:font-size-asian="13pt" style:font-size-complex="13pt"/>
    </style:style>
    <style:style style:name="T129" style:family="text">
      <style:text-properties style:font-name="Times New Roman" style:text-underline-style="solid" style:text-underline-width="auto" style:text-underline-color="font-color" style:font-name-asian="標楷體1"/>
    </style:style>
    <style:style style:name="T130"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31" style:family="text">
      <style:text-properties style:font-name="Times New Roman" style:text-underline-style="solid" style:text-underline-width="auto" style:text-underline-color="font-color" style:font-name-asian="標楷體1" style:font-name-complex="Times New Roman1" style:font-size-complex="13pt"/>
    </style:style>
    <style:style style:name="T132" style:family="text">
      <style:text-properties style:font-name="Times New Roman" style:text-underline-style="solid" style:text-underline-width="auto" style:text-underline-color="font-color" fo:font-weight="bold" style:font-name-asian="標楷體1" style:font-weight-asian="bold"/>
    </style:style>
    <style:style style:name="T133"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3pt"/>
    </style:style>
    <style:style style:name="T134" style:family="text">
      <style:text-properties style:font-name="Times New Roman" fo:letter-spacing="0.007cm" style:letter-kerning="false" style:font-name-asian="標楷體1"/>
    </style:style>
    <style:style style:name="T135" style:family="text">
      <style:text-properties style:font-name="Times New Roman" fo:letter-spacing="0.007cm" style:letter-kerning="false" style:font-name-asian="標楷體1" style:font-weight-complex="bold"/>
    </style:style>
    <style:style style:name="T136" style:family="text">
      <style:text-properties style:font-name="Times New Roman" fo:font-size="18pt" fo:font-weight="normal" style:font-name-asian="標楷體1" style:font-size-asian="18pt" style:font-weight-asian="normal" style:font-name-complex="Times New Roman1" style:font-size-complex="18pt" style:font-weight-complex="normal"/>
    </style:style>
    <style:style style:name="T137" style:family="text">
      <style:text-properties style:font-name="Times New Roman" fo:font-size="18pt" fo:font-weight="bold" style:font-name-asian="標楷體1" style:font-size-asian="18pt" style:font-weight-asian="bold" style:font-size-complex="18pt"/>
    </style:style>
    <style:style style:name="T138" style:family="text">
      <style:text-properties style:font-name="Times New Roman" fo:font-size="18pt" fo:font-weight="bold" style:font-name-asian="標楷體1" style:font-size-asian="18pt" style:font-weight-asian="bold" style:font-size-complex="14pt"/>
    </style:style>
    <style:style style:name="T139" style:family="text">
      <style:text-properties style:font-name="Times New Roman" fo:font-size="18pt" style:font-name-asian="標楷體1" style:font-size-asian="18pt" style:font-name-complex="Times New Roman1" style:font-size-complex="18pt" style:font-weight-complex="normal"/>
    </style:style>
    <style:style style:name="T140"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141" style:family="text">
      <style:text-properties style:font-name="Times New Roman" fo:font-size="16pt" style:font-name-asian="標楷體1" style:font-size-asian="16pt" style:font-size-complex="16pt"/>
    </style:style>
    <style:style style:name="T142" style:family="text">
      <style:text-properties style:font-name="Times New Roman" fo:font-size="16pt" style:font-name-asian="標楷體1" style:font-size-asian="16pt" style:font-size-complex="16pt" style:font-weight-complex="bold"/>
    </style:style>
    <style:style style:name="T143" style:family="text">
      <style:text-properties style:font-name="Times New Roman" fo:font-size="16pt" fo:font-weight="bold" style:font-name-asian="標楷體1" style:font-size-asian="16pt" style:font-weight-asian="bold" style:font-size-complex="16pt"/>
    </style:style>
    <style:style style:name="T144" style:family="text">
      <style:text-properties style:font-name="Times New Roman" fo:font-size="16pt" fo:background-color="#d8d8d8" loext:char-shading-value="38" style:font-name-asian="標楷體1" style:font-size-asian="16pt" style:font-weight-complex="bold"/>
    </style:style>
    <style:style style:name="T145" style:family="text">
      <style:text-properties style:font-name="Times New Roman" fo:font-size="10pt" style:font-name-asian="標楷體1" style:font-size-asian="10pt" style:font-size-complex="10pt"/>
    </style:style>
    <style:style style:name="T146" style:family="text">
      <style:text-properties style:font-name="Times New Roman" fo:font-size="8pt" style:font-name-asian="標楷體1" style:font-size-asian="8pt" style:font-size-complex="8pt"/>
    </style:style>
    <style:style style:name="T147" style:family="text">
      <style:text-properties style:font-name="Times New Roman" fo:background-color="#d8d8d8" loext:char-shading-value="38" style:font-name-asian="標楷體1" style:font-size-complex="12pt" style:font-weight-complex="bold"/>
    </style:style>
    <style:style style:name="T148" style:family="text">
      <style:text-properties style:font-name="Times New Roman" fo:letter-spacing="-0.035cm" fo:font-weight="bold" style:font-name-asian="標楷體1" style:font-weight-asian="bold"/>
    </style:style>
    <style:style style:name="T149" style:family="text">
      <style:text-properties fo:color="#000000" style:font-name="Times New Roman" fo:font-weight="bold" style:font-name-asian="標楷體1" style:font-weight-asian="bold"/>
    </style:style>
    <style:style style:name="T150" style:family="text">
      <style:text-properties fo:color="#000000" style:font-name="Times New Roman" fo:font-weight="bold" style:font-name-asian="標楷體1" style:font-weight-asian="bold" style:font-weight-complex="bold"/>
    </style:style>
    <style:style style:name="T151" style:family="text">
      <style:text-properties fo:color="#000000" style:font-name="Times New Roman" style:font-name-asian="標楷體1"/>
    </style:style>
    <style:style style:name="T152" style:family="text">
      <style:text-properties fo:color="#000000" style:font-name="Times New Roman" style:font-name-asian="標楷體1" style:font-size-complex="13pt"/>
    </style:style>
    <style:style style:name="T153" style:family="text">
      <style:text-properties fo:color="#000000" style:font-name="Times New Roman" style:font-name-asian="標楷體1" style:font-weight-complex="bold"/>
    </style:style>
    <style:style style:name="T154" style:family="text">
      <style:text-properties fo:color="#000000" style:font-name="Times New Roman" style:font-name-asian="標楷體1" style:font-size-complex="14pt"/>
    </style:style>
    <style:style style:name="T155" style:family="text">
      <style:text-properties fo:color="#000000" style:font-name="Times New Roman" style:font-name-asian="標楷體1" style:font-name-complex="Times New Roman1"/>
    </style:style>
    <style:style style:name="T156" style:family="text">
      <style:text-properties fo:color="#000000" style:font-name="Times New Roman" style:font-name-asian="標楷體1" style:font-name-complex="Times New Roman1" style:font-size-complex="13pt"/>
    </style:style>
    <style:style style:name="T157" style:family="text">
      <style:text-properties fo:color="#000000" style:font-name="Times New Roman" style:letter-kerning="false" style:font-name-asian="標楷體1"/>
    </style:style>
    <style:style style:name="T158" style:family="text">
      <style:text-properties fo:color="#000000" style:font-name="Times New Roman" fo:font-size="14pt" style:font-name-asian="標楷體1" style:font-size-asian="14pt" style:font-size-complex="14pt"/>
    </style:style>
    <style:style style:name="T159" style:family="text">
      <style:text-properties fo:color="#000000" style:font-name="Times New Roman" fo:font-size="14pt" fo:font-weight="bold" style:font-name-asian="標楷體1" style:font-size-asian="14pt" style:font-weight-asian="bold" style:font-size-complex="14pt"/>
    </style:style>
    <style:style style:name="T160" style:family="text">
      <style:text-properties fo:color="#000000" style:font-name="Times New Roman" fo:language="zh" fo:country="TW" style:font-name-asian="標楷體1"/>
    </style:style>
    <style:style style:name="T161" style:family="text">
      <style:text-properties fo:color="#000000" style:font-name="Times New Roman" fo:letter-spacing="0.007cm" style:letter-kerning="false" style:font-name-asian="標楷體1"/>
    </style:style>
    <style:style style:name="T162" style:family="text">
      <style:text-properties fo:color="#000000" style:font-name="Times New Roman" fo:letter-spacing="0.007cm" style:letter-kerning="false" style:font-name-asian="標楷體1" style:font-size-complex="13pt"/>
    </style:style>
    <style:style style:name="T163" style:family="text">
      <style:text-properties fo:color="#000000" style:font-name="Times New Roman" fo:letter-spacing="0.007cm" style:letter-kerning="false" style:font-name-asian="標楷體1" style:font-name-complex="Times New Roman1" style:font-size-complex="13pt"/>
    </style:style>
    <style:style style:name="T164" style:family="text">
      <style:text-properties fo:color="#000000" style:font-name="Times New Roman" fo:font-size="18pt" fo:language="zh" fo:country="TW" fo:font-weight="bold" style:font-name-asian="標楷體1" style:font-size-asian="18pt" style:font-weight-asian="bold" style:font-size-complex="18pt"/>
    </style:style>
    <style:style style:name="T165" style:family="text">
      <style:text-properties fo:color="#000000" style:font-name="新細明體" fo:font-size="14pt" style:font-name-asian="新細明體1" style:font-size-asian="14pt" style:font-size-complex="14pt"/>
    </style:style>
    <style:style style:name="T166" style:family="text">
      <style:text-properties fo:color="#000000" style:font-name="新細明體" fo:font-size="14pt" fo:font-weight="bold" style:font-name-asian="新細明體1" style:font-size-asian="14pt" style:font-weight-asian="bold" style:font-size-complex="14pt"/>
    </style:style>
    <style:style style:name="T167" style:family="text">
      <style:text-properties fo:color="#000000" style:font-name="新細明體" style:font-name-asian="新細明體1"/>
    </style:style>
    <style:style style:name="T168" style:family="text">
      <style:text-properties style:font-name="標楷體" style:font-name-asian="標楷體1"/>
    </style:style>
    <style:style style:name="T169" style:family="text">
      <style:text-properties style:font-name="標楷體" style:font-name-asian="標楷體1" style:font-name-complex="Times New Roman1"/>
    </style:style>
    <style:style style:name="T170" style:family="text">
      <style:text-properties style:font-name="標楷體" style:font-name-asian="標楷體1" style:font-name-complex="Times New Roman1" style:font-size-complex="12pt"/>
    </style:style>
    <style:style style:name="T171" style:family="text">
      <style:text-properties style:font-name="標楷體" style:font-name-asian="標楷體1" style:font-name-complex="Times New Roman1" style:font-size-complex="13pt"/>
    </style:style>
    <style:style style:name="T172" style:family="text">
      <style:text-properties style:font-name="標楷體" style:font-name-asian="標楷體1" style:font-size-complex="13pt"/>
    </style:style>
    <style:style style:name="T173" style:family="text">
      <style:text-properties style:font-name="標楷體" style:text-underline-style="solid" style:text-underline-width="auto" style:text-underline-color="font-color" style:font-name-asian="標楷體1"/>
    </style:style>
    <style:style style:name="T174" style:family="text">
      <style:text-properties style:font-name="標楷體" style:text-underline-style="solid" style:text-underline-width="auto" style:text-underline-color="font-color" style:font-name-asian="標楷體1" style:font-name-complex="Times New Roman1"/>
    </style:style>
    <style:style style:name="T175" style:family="text">
      <style:text-properties style:font-name="標楷體" style:text-underline-style="solid" style:text-underline-width="auto" style:text-underline-color="font-color" style:font-name-asian="標楷體1" style:font-size-complex="13pt"/>
    </style:style>
    <style:style style:name="T176" style:family="text">
      <style:text-properties style:font-name="標楷體" fo:font-weight="bold" style:font-name-asian="標楷體1" style:font-weight-asian="bold"/>
    </style:style>
    <style:style style:name="T177" style:family="text">
      <style:text-properties style:font-name="標楷體" fo:letter-spacing="-0.035cm" fo:font-weight="bold" style:font-name-asian="標楷體1" style:font-weight-asian="bold"/>
    </style:style>
    <style:style style:name="T178" style:family="text">
      <style:text-properties style:font-name="標楷體" fo:letter-spacing="-0.035cm" style:text-underline-style="solid" style:text-underline-width="auto" style:text-underline-color="font-color" fo:font-weight="bold" style:font-name-asian="標楷體1" style:font-weight-asian="bold"/>
    </style:style>
    <style:style style:name="T179" style:family="text">
      <style:text-properties style:font-name="標楷體" fo:letter-spacing="-0.035cm" style:text-underline-style="solid" style:text-underline-width="auto" style:text-underline-color="font-color" fo:font-weight="bold" style:font-name-asian="標楷體1" style:font-weight-asian="bold" style:font-size-complex="13pt"/>
    </style:style>
    <style:style style:name="T180" style:family="text">
      <style:text-properties style:font-name="標楷體" fo:font-size="14pt" fo:font-weight="bold" style:font-name-asian="標楷體1" style:font-size-asian="14pt" style:font-weight-asian="bold"/>
    </style:style>
    <style:style style:name="T181" style:family="text">
      <style:text-properties style:font-name="標楷體" fo:font-size="14pt" fo:font-weight="bold" style:font-name-asian="標楷體1" style:font-size-asian="14pt" style:font-weight-asian="bold" style:font-size-complex="14pt"/>
    </style:style>
    <style:style style:name="T182" style:family="text">
      <style:text-properties style:font-name="新細明體" style:font-name-asian="新細明體1"/>
    </style:style>
    <style:style style:name="T183" style:family="text">
      <style:text-properties style:font-name="新細明體" style:font-name-asian="新細明體1" style:font-name-complex="Times New Roman1" style:font-size-complex="12pt"/>
    </style:style>
    <style:style style:name="T184" style:family="text">
      <style:text-properties style:font-name="新細明體" style:font-name-asian="新細明體1" style:font-size-complex="12pt"/>
    </style:style>
    <style:style style:name="T185" style:family="text">
      <style:text-properties style:font-name="新細明體" fo:font-size="14pt" fo:font-weight="bold" style:font-name-asian="新細明體1" style:font-size-asian="14pt" style:font-weight-asian="bold" style:font-size-complex="14pt"/>
    </style:style>
    <style:style style:name="T186" style:family="text">
      <style:text-properties fo:color="#00000a" style:font-name="Times New Roman" style:font-name-asian="標楷體1"/>
    </style:style>
    <style:style style:name="T187" style:family="text">
      <style:text-properties fo:font-size="13pt" style:font-size-asian="13pt" style:font-size-complex="13pt"/>
    </style:style>
    <style:style style:name="T188" style:family="text">
      <style:text-properties style:font-size-complex="12pt"/>
    </style:style>
    <style:style style:name="T189" style:family="text">
      <style:text-properties fo:font-size="24pt" fo:font-weight="normal" style:font-size-asian="24pt" style:font-weight-asian="normal" style:font-name-complex="Times New Roman1" style:font-size-complex="24pt"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tracked-changes text:track-changes="false">
        <text:changed-region xml:id="ct1804499815488" text:id="ct1804499815488">
          <text:deletion>
            <office:change-info>
              <dc:creator>盧韻庭</dc:creator>
              <dc:date>2020-03-11T08:58:00</dc:date>
            </office:change-info>
            <text:p text:style-name="P1"><text:span text:style-name="Strong"><text:span text:style-name="T1"/></text:span></text:p>
            <text:p text:style-name="P2"><text:span text:style-name="Strong"><text:span text:style-name="T2">(可以刪除嗎)Best Education-KDP</text:span></text:span></text:p>
          </text:deletion>
        </text:changed-region>
        <text:changed-region xml:id="ct1804499813808" text:id="ct1804499813808">
          <text:insertion>
            <office:change-info>
              <dc:creator>王珮玲-peilinwang2001</dc:creator>
              <dc:date>2020-03-09T16:51:00</dc:date>
            </office:change-info>
          </text:insertion>
        </text:changed-region>
        <text:changed-region xml:id="ct1804499803008" text:id="ct1804499803008">
          <text:deletion>
            <office:change-info>
              <dc:creator>王珮玲-peilinwang2001</dc:creator>
              <dc:date>2020-03-09T15:59:00</dc:date>
            </office:change-info>
            <text:p text:style-name="P3">活動</text:p>
          </text:deletion>
        </text:changed-region>
        <text:changed-region xml:id="ct1804499817888" text:id="ct1804499817888">
          <text:format-change>
            <office:change-info>
              <dc:creator>王珮玲-peilinwang2001</dc:creator>
              <dc:date>2020-03-09T17:24:00</dc:date>
            </office:change-info>
          </text:format-change>
        </text:changed-region>
        <text:changed-region xml:id="ct1804499812848" text:id="ct1804499812848">
          <text:format-change>
            <office:change-info>
              <dc:creator>王珮玲-peilinwang2001</dc:creator>
              <dc:date>2020-03-09T17:24:00</dc:date>
            </office:change-info>
          </text:format-change>
        </text:changed-region>
        <text:changed-region xml:id="ct1804499818128" text:id="ct1804499818128">
          <text:format-change>
            <office:change-info>
              <dc:creator>王珮玲-peilinwang2001</dc:creator>
              <dc:date>2020-03-09T17:24:00</dc:date>
            </office:change-info>
          </text:format-change>
        </text:changed-region>
        <text:changed-region xml:id="ct1804499815728" text:id="ct1804499815728">
          <text:insertion>
            <office:change-info>
              <dc:creator>王珮玲-peilinwang2001</dc:creator>
              <dc:date>2020-03-09T15:59:00</dc:date>
            </office:change-info>
          </text:insertion>
        </text:changed-region>
        <text:changed-region xml:id="ct1804499816928" text:id="ct1804499816928">
          <text:format-change>
            <office:change-info>
              <dc:creator>王珮玲-peilinwang2001</dc:creator>
              <dc:date>2020-03-09T17:24:00</dc:date>
            </office:change-info>
          </text:format-change>
        </text:changed-region>
        <text:changed-region xml:id="ct1804499810688" text:id="ct1804499810688">
          <text:insertion>
            <office:change-info>
              <dc:creator>王珮玲-peilinwang2001</dc:creator>
              <dc:date>2020-03-09T15:59:00</dc:date>
            </office:change-info>
          </text:insertion>
        </text:changed-region>
        <text:changed-region xml:id="ct1804499806368" text:id="ct1804499806368">
          <text:format-change>
            <office:change-info>
              <dc:creator>王珮玲-peilinwang2001</dc:creator>
              <dc:date>2020-03-09T17:24:00</dc:date>
            </office:change-info>
          </text:format-change>
        </text:changed-region>
        <text:changed-region xml:id="ct1804499816448" text:id="ct1804499816448">
          <text:insertion>
            <office:change-info>
              <dc:creator>王珮玲-peilinwang2001</dc:creator>
              <dc:date>2020-03-09T15:59:00</dc:date>
            </office:change-info>
          </text:insertion>
        </text:changed-region>
        <text:changed-region xml:id="ct1804499807808" text:id="ct1804499807808">
          <text:format-change>
            <office:change-info>
              <dc:creator>王珮玲-peilinwang2001</dc:creator>
              <dc:date>2020-03-09T17:24:00</dc:date>
            </office:change-info>
          </text:format-change>
        </text:changed-region>
        <text:changed-region xml:id="ct1804499803248" text:id="ct1804499803248">
          <text:insertion>
            <office:change-info>
              <dc:creator>王珮玲-peilinwang2001</dc:creator>
              <dc:date>2020-03-09T15:59:00</dc:date>
            </office:change-info>
          </text:insertion>
        </text:changed-region>
        <text:changed-region xml:id="ct1804499805168" text:id="ct1804499805168">
          <text:insertion>
            <office:change-info>
              <dc:creator>王珮玲-peilinwang2001</dc:creator>
              <dc:date>2020-03-09T16:00:00</dc:date>
            </office:change-info>
          </text:insertion>
        </text:changed-region>
        <text:changed-region xml:id="ct1804499807328" text:id="ct1804499807328">
          <text:insertion>
            <office:change-info>
              <dc:creator>王珮玲-peilinwang2001</dc:creator>
              <dc:date>2020-03-09T15:59:00</dc:date>
            </office:change-info>
          </text:insertion>
        </text:changed-region>
        <text:changed-region xml:id="ct1804499803488" text:id="ct1804499803488">
          <text:deletion>
            <office:change-info>
              <dc:creator>王珮玲-peilinwang2001</dc:creator>
              <dc:date>2020-03-09T16:00:00</dc:date>
            </office:change-info>
            <text:p text:style-name="P4"><text:span text:style-name="T3">/</text:span></text:p>
          </text:deletion>
        </text:changed-region>
        <text:changed-region xml:id="ct1804499805648" text:id="ct1804499805648">
          <text:format-change>
            <office:change-info>
              <dc:creator>王珮玲-peilinwang2001</dc:creator>
              <dc:date>2020-03-09T17:24:00</dc:date>
            </office:change-info>
          </text:format-change>
        </text:changed-region>
        <text:changed-region xml:id="ct1804499805888" text:id="ct1804499805888">
          <text:format-change>
            <office:change-info>
              <dc:creator>王珮玲-peilinwang2001</dc:creator>
              <dc:date>2020-03-09T17:24:00</dc:date>
            </office:change-info>
          </text:format-change>
        </text:changed-region>
        <text:changed-region xml:id="ct1804499806128" text:id="ct1804499806128">
          <text:insertion>
            <office:change-info>
              <dc:creator>王珮玲-peilinwang2001</dc:creator>
              <dc:date>2020-03-09T16:09:00</dc:date>
            </office:change-info>
          </text:insertion>
        </text:changed-region>
        <text:changed-region xml:id="ct1804499806608" text:id="ct1804499806608">
          <text:insertion>
            <office:change-info>
              <dc:creator>王珮玲-peilinwang2001</dc:creator>
              <dc:date>2020-03-09T16:50:00</dc:date>
            </office:change-info>
          </text:insertion>
        </text:changed-region>
        <text:changed-region xml:id="ct1804499808288" text:id="ct1804499808288">
          <text:insertion>
            <office:change-info>
              <dc:creator>王珮玲-peilinwang2001</dc:creator>
              <dc:date>2020-03-09T16:00:00</dc:date>
            </office:change-info>
          </text:insertion>
        </text:changed-region>
        <text:changed-region xml:id="ct1804499808528" text:id="ct1804499808528">
          <text:format-change>
            <office:change-info>
              <dc:creator>王珮玲-peilinwang2001</dc:creator>
              <dc:date>2020-03-09T17:24:00</dc:date>
            </office:change-info>
          </text:format-change>
        </text:changed-region>
        <text:changed-region xml:id="ct1804499809968" text:id="ct1804499809968">
          <text:insertion>
            <office:change-info>
              <dc:creator>王珮玲-peilinwang2001</dc:creator>
              <dc:date>2020-03-09T16:09:00</dc:date>
            </office:change-info>
          </text:insertion>
        </text:changed-region>
        <text:changed-region xml:id="ct1804499810208" text:id="ct1804499810208">
          <text:deletion>
            <office:change-info>
              <dc:creator>王珮玲-peilinwang2001</dc:creator>
              <dc:date>2020-03-09T16:09:00</dc:date>
            </office:change-info>
            <text:p text:style-name="P5"><text:span text:style-name="T4">或</text:span></text:p>
          </text:deletion>
        </text:changed-region>
        <text:changed-region xml:id="ct1804499818368" text:id="ct1804499818368">
          <text:format-change>
            <office:change-info>
              <dc:creator>王珮玲-peilinwang2001</dc:creator>
              <dc:date>2020-03-09T17:24:00</dc:date>
            </office:change-info>
          </text:format-change>
        </text:changed-region>
        <text:changed-region xml:id="ct1804499827248" text:id="ct1804499827248">
          <text:insertion>
            <office:change-info>
              <dc:creator>王珮玲-peilinwang2001</dc:creator>
              <dc:date>2020-03-09T16:09:00</dc:date>
            </office:change-info>
          </text:insertion>
        </text:changed-region>
        <text:changed-region xml:id="ct1804499826048" text:id="ct1804499826048">
          <text:insertion>
            <office:change-info>
              <dc:creator>王珮玲-peilinwang2001</dc:creator>
              <dc:date>2020-03-09T16:11:00</dc:date>
            </office:change-info>
          </text:insertion>
        </text:changed-region>
        <text:changed-region xml:id="ct1804499822688" text:id="ct1804499822688">
          <text:insertion>
            <office:change-info>
              <dc:creator>王珮玲-peilinwang2001</dc:creator>
              <dc:date>2020-03-10T18:45:00</dc:date>
            </office:change-info>
          </text:insertion>
        </text:changed-region>
        <text:changed-region xml:id="ct1804499823888" text:id="ct1804499823888">
          <text:insertion>
            <office:change-info>
              <dc:creator>王珮玲-peilinwang2001</dc:creator>
              <dc:date>2020-03-09T16:12:00</dc:date>
            </office:change-info>
          </text:insertion>
        </text:changed-region>
        <text:changed-region xml:id="ct1804499829888" text:id="ct1804499829888">
          <text:insertion>
            <office:change-info>
              <dc:creator>王珮玲-peilinwang2001</dc:creator>
              <dc:date>2020-03-09T16:09:00</dc:date>
            </office:change-info>
          </text:insertion>
        </text:changed-region>
        <text:changed-region xml:id="ct1804499833008" text:id="ct1804499833008">
          <text:insertion>
            <office:change-info>
              <dc:creator>王珮玲-peilinwang2001</dc:creator>
              <dc:date>2020-03-09T16:08:00</dc:date>
            </office:change-info>
          </text:insertion>
        </text:changed-region>
        <text:changed-region xml:id="ct1804499826528" text:id="ct1804499826528">
          <text:insertion>
            <office:change-info>
              <dc:creator>王珮玲-peilinwang2001</dc:creator>
              <dc:date>2020-03-09T16:13:00</dc:date>
            </office:change-info>
          </text:insertion>
        </text:changed-region>
        <text:changed-region xml:id="ct1804499822208" text:id="ct1804499822208">
          <text:deletion>
            <office:change-info>
              <dc:creator>王珮玲-peilinwang2001</dc:creator>
              <dc:date>2020-03-09T16:09:00</dc:date>
            </office:change-info>
            <text:p text:style-name="P6"><text:span text:style-name="T4"/></text:p>
            <text:p text:style-name="P6"><text:span text:style-name="T4">。</text:span></text:p>
          </text:deletion>
        </text:changed-region>
        <text:changed-region xml:id="ct1804499828208" text:id="ct1804499828208">
          <text:deletion>
            <office:change-info>
              <dc:creator>王珮玲-peilinwang2001</dc:creator>
              <dc:date>2020-03-09T16:02:00</dc:date>
            </office:change-info>
            <text:p text:style-name="P6"><text:span text:style-name="T4">）</text:span></text:p>
          </text:deletion>
        </text:changed-region>
        <text:changed-region xml:id="ct1804499831808" text:id="ct1804499831808">
          <text:deletion>
            <office:change-info>
              <dc:creator>王珮玲-peilinwang2001</dc:creator>
              <dc:date>2020-03-09T16:09:00</dc:date>
            </office:change-info>
            <text:p text:style-name="P6"><text:span text:style-name="T4">方案代表人</text:span></text:p>
          </text:deletion>
        </text:changed-region>
        <text:changed-region xml:id="ct1804499825088" text:id="ct1804499825088">
          <text:deletion>
            <office:change-info>
              <dc:creator>王珮玲-peilinwang2001</dc:creator>
              <dc:date>2020-03-09T16:02:00</dc:date>
            </office:change-info>
            <text:p text:style-name="P6"><text:span text:style-name="T4">第一作者（</text:span></text:p>
          </text:deletion>
        </text:changed-region>
        <text:changed-region xml:id="ct1804499822928" text:id="ct1804499822928">
          <text:deletion>
            <office:change-info>
              <dc:creator>王珮玲-peilinwang2001</dc:creator>
              <dc:date>2020-03-09T16:09:00</dc:date>
            </office:change-info>
            <text:p text:style-name="P6"><text:span text:style-name="T4">行政人員皆可參加，但不得列為學校一般代理、代課教師及</text:span></text:p>
          </text:deletion>
        </text:changed-region>
        <text:changed-region xml:id="ct1804499819808" text:id="ct1804499819808">
          <text:deletion>
            <office:change-info>
              <dc:creator>王珮玲-peilinwang2001</dc:creator>
              <dc:date>2020-03-09T16:02:00</dc:date>
            </office:change-info>
            <text:p text:style-name="P6"><text:span text:style-name="T4">、</text:span></text:p>
          </text:deletion>
        </text:changed-region>
        <text:changed-region xml:id="ct1804499827968" text:id="ct1804499827968">
          <text:deletion>
            <office:change-info>
              <dc:creator>王珮玲-peilinwang2001</dc:creator>
              <dc:date>2020-03-09T16:09:00</dc:date>
            </office:change-info>
            <text:p text:style-name="P6"><text:span text:style-name="T4">實習</text:span></text:p>
          </text:deletion>
        </text:changed-region>
        <text:changed-region xml:id="ct1804499820768" text:id="ct1804499820768">
          <text:deletion>
            <office:change-info>
              <dc:creator>王珮玲-peilinwang2001</dc:creator>
              <dc:date>2020-03-09T16:01:00</dc:date>
            </office:change-info>
            <text:p text:style-name="P6"><text:span text:style-name="T4"/></text:p>
            <text:p text:style-name="P6"><text:span text:style-name="T4"/></text:p>
          </text:deletion>
        </text:changed-region>
        <text:changed-region xml:id="ct1804499824608" text:id="ct1804499824608">
          <text:deletion>
            <office:change-info>
              <dc:creator>王珮玲-peilinwang2001</dc:creator>
              <dc:date>2020-03-09T16:11:00</dc:date>
            </office:change-info>
            <text:p text:style-name="P6"><text:span text:style-name="T4">。</text:span></text:p>
          </text:deletion>
        </text:changed-region>
        <text:changed-region xml:id="ct1804499827008" text:id="ct1804499827008">
          <text:deletion>
            <office:change-info>
              <dc:creator>王珮玲-peilinwang2001</dc:creator>
              <dc:date>2020-03-09T16:10:00</dc:date>
            </office:change-info>
            <text:p text:style-name="P6"><text:span text:style-name="T4">可跨校合作</text:span></text:p>
          </text:deletion>
        </text:changed-region>
        <text:changed-region xml:id="ct1804499828688" text:id="ct1804499828688">
          <text:insertion>
            <office:change-info>
              <dc:creator>王珮玲-peilinwang2001</dc:creator>
              <dc:date>2020-03-09T16:00:00</dc:date>
            </office:change-info>
          </text:insertion>
        </text:changed-region>
        <text:changed-region xml:id="ct1804499824128" text:id="ct1804499824128">
          <text:format-change>
            <office:change-info>
              <dc:creator>王珮玲-peilinwang2001</dc:creator>
              <dc:date>2020-03-09T17:24:00</dc:date>
            </office:change-info>
          </text:format-change>
        </text:changed-region>
        <text:changed-region xml:id="ct1804499829408" text:id="ct1804499829408">
          <text:insertion>
            <office:change-info>
              <dc:creator>王珮玲-peilinwang2001</dc:creator>
              <dc:date>2020-03-09T16:13:00</dc:date>
            </office:change-info>
          </text:insertion>
        </text:changed-region>
        <text:changed-region xml:id="ct1804499821728" text:id="ct1804499821728">
          <text:insertion>
            <office:change-info>
              <dc:creator>王珮玲-peilinwang2001</dc:creator>
              <dc:date>2020-03-09T16:00:00</dc:date>
            </office:change-info>
          </text:insertion>
        </text:changed-region>
        <text:changed-region xml:id="ct1804499823168" text:id="ct1804499823168">
          <text:insertion>
            <office:change-info>
              <dc:creator>王珮玲-peilinwang2001</dc:creator>
              <dc:date>2020-03-09T16:01:00</dc:date>
            </office:change-info>
          </text:insertion>
        </text:changed-region>
        <text:changed-region xml:id="ct1804499832048" text:id="ct1804499832048">
          <text:deletion>
            <office:change-info>
              <dc:creator>王珮玲-peilinwang2001</dc:creator>
              <dc:date>2020-03-09T16:01:00</dc:date>
            </office:change-info>
            <text:p text:style-name="P7"><text:span text:style-name="T4">※為</text:span></text:p>
          </text:deletion>
        </text:changed-region>
        <text:changed-region xml:id="ct1804499829168" text:id="ct1804499829168">
          <text:insertion>
            <office:change-info>
              <dc:creator>王珮玲-peilinwang2001</dc:creator>
              <dc:date>2020-03-09T16:01:00</dc:date>
            </office:change-info>
          </text:insertion>
        </text:changed-region>
        <text:changed-region xml:id="ct1804499824848" text:id="ct1804499824848">
          <text:deletion>
            <office:change-info>
              <dc:creator>王珮玲-peilinwang2001</dc:creator>
              <dc:date>2020-03-09T16:01:00</dc:date>
            </office:change-info>
            <text:p text:style-name="P7"><text:span text:style-name="T4">之考量，安排維護作品精緻性，以及決審賽程</text:span></text:p>
          </text:deletion>
        </text:changed-region>
        <text:changed-region xml:id="ct1804499823408" text:id="ct1804499823408">
          <text:format-change>
            <office:change-info>
              <dc:creator>王珮玲-peilinwang2001</dc:creator>
              <dc:date>2020-03-09T17:24:00</dc:date>
            </office:change-info>
          </text:format-change>
        </text:changed-region>
        <text:changed-region xml:id="ct1804499829648" text:id="ct1804499829648">
          <text:insertion>
            <office:change-info>
              <dc:creator>王珮玲-peilinwang2001</dc:creator>
              <dc:date>2020-03-09T17:11:00</dc:date>
            </office:change-info>
          </text:insertion>
        </text:changed-region>
        <text:changed-region xml:id="ct1804499826768" text:id="ct1804499826768">
          <text:insertion>
            <office:change-info>
              <dc:creator>王珮玲-peilinwang2001</dc:creator>
              <dc:date>2020-03-09T16:13:00</dc:date>
            </office:change-info>
          </text:insertion>
        </text:changed-region>
        <text:changed-region xml:id="ct1804499821968" text:id="ct1804499821968">
          <text:format-change>
            <office:change-info>
              <dc:creator>王珮玲-peilinwang2001</dc:creator>
              <dc:date>2020-03-09T17:24:00</dc:date>
            </office:change-info>
          </text:format-change>
        </text:changed-region>
        <text:changed-region xml:id="ct1804499830608" text:id="ct1804499830608">
          <text:deletion>
            <office:change-info>
              <dc:creator>王珮玲-peilinwang2001</dc:creator>
              <dc:date>2020-03-09T16:13:00</dc:date>
            </office:change-info>
            <text:p text:style-name="P7"><text:span text:style-name="T4">團隊作品</text:span></text:p>
          </text:deletion>
        </text:changed-region>
        <text:changed-region xml:id="ct1804499825808" text:id="ct1804499825808">
          <text:deletion>
            <office:change-info>
              <dc:creator>王珮玲-peilinwang2001</dc:creator>
              <dc:date>2020-03-09T16:01:00</dc:date>
            </office:change-info>
            <text:p text:style-name="P7"><text:span text:style-name="T4"/></text:p>
            <text:p text:style-name="P7"><text:span text:style-name="T4"/></text:p>
          </text:deletion>
        </text:changed-region>
        <text:changed-region xml:id="ct1804499825568" text:id="ct1804499825568">
          <text:deletion>
            <office:change-info>
              <dc:creator>王珮玲-peilinwang2001</dc:creator>
              <dc:date>2020-03-09T16:13:00</dc:date>
            </office:change-info>
            <text:p text:style-name="P7"><text:span text:style-name="T4">計，含合類兩</text:span></text:p>
          </text:deletion>
        </text:changed-region>
        <text:changed-region xml:id="ct1804499823648" text:id="ct1804499823648">
          <text:deletion>
            <office:change-info>
              <dc:creator>王珮玲-peilinwang2001</dc:creator>
              <dc:date>2020-03-09T16:01:00</dc:date>
            </office:change-info>
            <text:p text:style-name="P7"><text:span text:style-name="T4">（</text:span></text:p>
          </text:deletion>
        </text:changed-region>
        <text:changed-region xml:id="ct1804499826288" text:id="ct1804499826288">
          <text:insertion>
            <office:change-info>
              <dc:creator>王珮玲-peilinwang2001</dc:creator>
              <dc:date>2020-03-09T16:11:00</dc:date>
            </office:change-info>
          </text:insertion>
        </text:changed-region>
        <text:changed-region xml:id="ct1804499827728" text:id="ct1804499827728">
          <text:deletion>
            <office:change-info>
              <dc:creator>王珮玲-peilinwang2001</dc:creator>
              <dc:date>2020-03-09T16:01:00</dc:date>
            </office:change-info>
            <text:p text:style-name="P7"><text:span text:style-name="T4">）</text:span></text:p>
          </text:deletion>
        </text:changed-region>
        <text:changed-region xml:id="ct1804499830848" text:id="ct1804499830848">
          <text:format-change>
            <office:change-info>
              <dc:creator>王珮玲-peilinwang2001</dc:creator>
              <dc:date>2020-03-09T17:24:00</dc:date>
            </office:change-info>
          </text:format-change>
        </text:changed-region>
        <text:changed-region xml:id="ct1804499832288" text:id="ct1804499832288">
          <text:format-change>
            <office:change-info>
              <dc:creator>王珮玲-peilinwang2001</dc:creator>
              <dc:date>2020-03-09T17:24:00</dc:date>
            </office:change-info>
          </text:format-change>
        </text:changed-region>
        <text:changed-region xml:id="ct1804499833488" text:id="ct1804499833488">
          <text:format-change>
            <office:change-info>
              <dc:creator>王珮玲-peilinwang2001</dc:creator>
              <dc:date>2020-03-09T17:24:00</dc:date>
            </office:change-info>
          </text:format-change>
        </text:changed-region>
        <text:changed-region xml:id="ct1804499818848" text:id="ct1804499818848">
          <text:insertion>
            <office:change-info>
              <dc:creator>王珮玲-peilinwang2001</dc:creator>
              <dc:date>2020-03-09T16:41:00</dc:date>
            </office:change-info>
          </text:insertion>
        </text:changed-region>
        <text:changed-region xml:id="ct1804499833728" text:id="ct1804499833728">
          <text:insertion>
            <office:change-info>
              <dc:creator>王珮玲-peilinwang2001</dc:creator>
              <dc:date>2020-03-10T18:46:00</dc:date>
            </office:change-info>
          </text:insertion>
        </text:changed-region>
        <text:changed-region xml:id="ct1804499828448" text:id="ct1804499828448">
          <text:deletion>
            <office:change-info>
              <dc:creator>王珮玲-peilinwang2001</dc:creator>
              <dc:date>2020-03-09T16:41:00</dc:date>
            </office:change-info>
            <text:p text:style-name="P7"><text:span text:style-name="T5">數量（每組別）</text:span></text:p>
          </text:deletion>
        </text:changed-region>
        <text:changed-region xml:id="ct1804499830128" text:id="ct1804499830128">
          <text:format-change>
            <office:change-info>
              <dc:creator>盧韻庭</dc:creator>
              <dc:date>2020-03-11T08:58:00</dc:date>
            </office:change-info>
          </text:format-change>
        </text:changed-region>
        <text:changed-region xml:id="ct1804499822448" text:id="ct1804499822448">
          <text:format-change>
            <office:change-info>
              <dc:creator>王珮玲-peilinwang2001</dc:creator>
              <dc:date>2020-03-09T17:24:00</dc:date>
            </office:change-info>
          </text:format-change>
        </text:changed-region>
        <text:changed-region xml:id="ct1804499828928" text:id="ct1804499828928">
          <text:insertion>
            <office:change-info>
              <dc:creator>王珮玲-peilinwang2001</dc:creator>
              <dc:date>2020-03-09T16:43:00</dc:date>
            </office:change-info>
          </text:insertion>
        </text:changed-region>
        <text:changed-region xml:id="ct1804499830368" text:id="ct1804499830368">
          <text:format-change>
            <office:change-info>
              <dc:creator>盧韻庭</dc:creator>
              <dc:date>2020-03-11T08:58:00</dc:date>
            </office:change-info>
          </text:format-change>
        </text:changed-region>
        <text:changed-region xml:id="ct1804499832528" text:id="ct1804499832528">
          <text:insertion>
            <office:change-info>
              <dc:creator>王珮玲-peilinwang2001</dc:creator>
              <dc:date>2020-03-09T16:43:00</dc:date>
            </office:change-info>
          </text:insertion>
        </text:changed-region>
        <text:changed-region xml:id="ct1804499825328" text:id="ct1804499825328">
          <text:insertion>
            <office:change-info>
              <dc:creator>王珮玲-peilinwang2001</dc:creator>
              <dc:date>2020-03-10T18:47:00</dc:date>
            </office:change-info>
          </text:insertion>
        </text:changed-region>
        <text:changed-region xml:id="ct1804499831088" text:id="ct1804499831088">
          <text:format-change>
            <office:change-info>
              <dc:creator>盧韻庭</dc:creator>
              <dc:date>2020-03-11T08:58:00</dc:date>
            </office:change-info>
          </text:format-change>
        </text:changed-region>
        <text:changed-region xml:id="ct1804499821008" text:id="ct1804499821008">
          <text:insertion>
            <office:change-info>
              <dc:creator>王珮玲-peilinwang2001</dc:creator>
              <dc:date>2020-03-10T18:47:00</dc:date>
            </office:change-info>
          </text:insertion>
        </text:changed-region>
        <text:changed-region xml:id="ct1804499831568" text:id="ct1804499831568">
          <text:format-change>
            <office:change-info>
              <dc:creator>盧韻庭</dc:creator>
              <dc:date>2020-03-11T08:58:00</dc:date>
            </office:change-info>
          </text:format-change>
        </text:changed-region>
        <text:changed-region xml:id="ct1804499833248" text:id="ct1804499833248">
          <text:format-change>
            <office:change-info>
              <dc:creator>盧韻庭</dc:creator>
              <dc:date>2020-03-11T08:58:00</dc:date>
            </office:change-info>
          </text:format-change>
        </text:changed-region>
        <text:changed-region xml:id="ct1804499819328" text:id="ct1804499819328">
          <text:format-change>
            <office:change-info>
              <dc:creator>王珮玲-peilinwang2001</dc:creator>
              <dc:date>2020-03-09T17:24:00</dc:date>
            </office:change-info>
          </text:format-change>
        </text:changed-region>
        <text:changed-region xml:id="ct1804499819568" text:id="ct1804499819568">
          <text:insertion>
            <office:change-info>
              <dc:creator>王珮玲-peilinwang2001</dc:creator>
              <dc:date>2020-03-09T17:08:00</dc:date>
            </office:change-info>
          </text:insertion>
        </text:changed-region>
        <text:changed-region xml:id="ct1804499820528" text:id="ct1804499820528">
          <text:insertion>
            <office:change-info>
              <dc:creator>王珮玲-peilinwang2001</dc:creator>
              <dc:date>2020-03-09T16:40:00</dc:date>
            </office:change-info>
          </text:insertion>
        </text:changed-region>
        <text:changed-region xml:id="ct1804499840928" text:id="ct1804499840928">
          <text:insertion>
            <office:change-info>
              <dc:creator>王珮玲-peilinwang2001</dc:creator>
              <dc:date>2020-03-09T16:40:00</dc:date>
            </office:change-info>
          </text:insertion>
        </text:changed-region>
        <text:changed-region xml:id="ct1804499846688" text:id="ct1804499846688">
          <text:format-change>
            <office:change-info>
              <dc:creator>盧韻庭</dc:creator>
              <dc:date>2020-03-11T08:58:00</dc:date>
            </office:change-info>
          </text:format-change>
        </text:changed-region>
        <text:changed-region xml:id="ct1804499834448" text:id="ct1804499834448">
          <text:format-change>
            <office:change-info>
              <dc:creator>盧韻庭</dc:creator>
              <dc:date>2020-03-11T08:58:00</dc:date>
            </office:change-info>
          </text:format-change>
        </text:changed-region>
        <text:changed-region xml:id="ct1804499833968" text:id="ct1804499833968">
          <text:format-change>
            <office:change-info>
              <dc:creator>王珮玲-peilinwang2001</dc:creator>
              <dc:date>2020-03-09T17:24:00</dc:date>
            </office:change-info>
          </text:format-change>
        </text:changed-region>
        <text:changed-region xml:id="ct1804499839968" text:id="ct1804499839968">
          <text:insertion>
            <office:change-info>
              <dc:creator>王珮玲-peilinwang2001</dc:creator>
              <dc:date>2020-03-09T17:09:00</dc:date>
            </office:change-info>
          </text:insertion>
        </text:changed-region>
        <text:changed-region xml:id="ct1804499847648" text:id="ct1804499847648">
          <text:insertion>
            <office:change-info>
              <dc:creator>王珮玲-peilinwang2001</dc:creator>
              <dc:date>2020-03-09T16:40:00</dc:date>
            </office:change-info>
          </text:insertion>
        </text:changed-region>
        <text:changed-region xml:id="ct1804499834208" text:id="ct1804499834208">
          <text:insertion>
            <office:change-info>
              <dc:creator>王珮玲-peilinwang2001</dc:creator>
              <dc:date>2020-03-09T16:40:00</dc:date>
            </office:change-info>
          </text:insertion>
        </text:changed-region>
        <text:changed-region xml:id="ct1804499844528" text:id="ct1804499844528">
          <text:format-change>
            <office:change-info>
              <dc:creator>盧韻庭</dc:creator>
              <dc:date>2020-03-11T08:58:00</dc:date>
            </office:change-info>
          </text:format-change>
        </text:changed-region>
        <text:changed-region xml:id="ct1804499834688" text:id="ct1804499834688">
          <text:format-change>
            <office:change-info>
              <dc:creator>盧韻庭</dc:creator>
              <dc:date>2020-03-11T08:58:00</dc:date>
            </office:change-info>
          </text:format-change>
        </text:changed-region>
        <text:changed-region xml:id="ct1804499841168" text:id="ct1804499841168">
          <text:format-change>
            <office:change-info>
              <dc:creator>王珮玲-peilinwang2001</dc:creator>
              <dc:date>2020-03-09T17:24:00</dc:date>
            </office:change-info>
          </text:format-change>
        </text:changed-region>
        <text:changed-region xml:id="ct1804499842608" text:id="ct1804499842608">
          <text:insertion>
            <office:change-info>
              <dc:creator>王珮玲-peilinwang2001</dc:creator>
              <dc:date>2020-03-09T16:42:00</dc:date>
            </office:change-info>
          </text:insertion>
        </text:changed-region>
        <text:changed-region xml:id="ct1804499843328" text:id="ct1804499843328">
          <text:deletion>
            <office:change-info>
              <dc:creator>王珮玲-peilinwang2001</dc:creator>
              <dc:date>2020-03-09T16:42:00</dc:date>
            </office:change-info>
            <text:p text:style-name="P8">若干</text:p>
          </text:deletion>
        </text:changed-region>
        <text:changed-region xml:id="ct1804499838288" text:id="ct1804499838288">
          <text:format-change>
            <office:change-info>
              <dc:creator>盧韻庭</dc:creator>
              <dc:date>2020-03-11T08:58:00</dc:date>
            </office:change-info>
          </text:format-change>
        </text:changed-region>
        <text:changed-region xml:id="ct1804499838768" text:id="ct1804499838768">
          <text:format-change>
            <office:change-info>
              <dc:creator>王珮玲-peilinwang2001</dc:creator>
              <dc:date>2020-03-09T17:24:00</dc:date>
            </office:change-info>
          </text:format-change>
        </text:changed-region>
        <text:changed-region xml:id="ct1804499836368" text:id="ct1804499836368">
          <text:insertion>
            <office:change-info>
              <dc:creator>王珮玲-peilinwang2001</dc:creator>
              <dc:date>2020-03-09T16:42:00</dc:date>
            </office:change-info>
          </text:insertion>
        </text:changed-region>
        <text:changed-region xml:id="ct1804499844768" text:id="ct1804499844768">
          <text:deletion>
            <office:change-info>
              <dc:creator>王珮玲-peilinwang2001</dc:creator>
              <dc:date>2020-03-09T16:42:00</dc:date>
            </office:change-info>
            <text:p text:style-name="P8">若干</text:p>
          </text:deletion>
        </text:changed-region>
        <text:changed-region xml:id="ct1804499840208" text:id="ct1804499840208">
          <text:format-change>
            <office:change-info>
              <dc:creator>王珮玲-peilinwang2001</dc:creator>
              <dc:date>2020-03-09T17:24:00</dc:date>
            </office:change-info>
          </text:format-change>
        </text:changed-region>
        <text:changed-region xml:id="ct1804499836848" text:id="ct1804499836848">
          <text:insertion>
            <office:change-info>
              <dc:creator>王珮玲-peilinwang2001</dc:creator>
              <dc:date>2020-03-09T16:14:00</dc:date>
            </office:change-info>
          </text:insertion>
        </text:changed-region>
        <text:changed-region xml:id="ct1804499834928" text:id="ct1804499834928">
          <text:insertion>
            <office:change-info>
              <dc:creator>王珮玲-peilinwang2001</dc:creator>
              <dc:date>2020-03-09T16:16:00</dc:date>
            </office:change-info>
          </text:insertion>
        </text:changed-region>
        <text:changed-region xml:id="ct1804499835648" text:id="ct1804499835648">
          <text:insertion>
            <office:change-info>
              <dc:creator>王珮玲-peilinwang2001</dc:creator>
              <dc:date>2020-03-10T18:48:00</dc:date>
            </office:change-info>
          </text:insertion>
        </text:changed-region>
        <text:changed-region xml:id="ct1804499835888" text:id="ct1804499835888">
          <text:insertion>
            <office:change-info>
              <dc:creator>王珮玲-peilinwang2001</dc:creator>
              <dc:date>2020-03-09T16:16:00</dc:date>
            </office:change-info>
          </text:insertion>
        </text:changed-region>
        <text:changed-region xml:id="ct1804499846448" text:id="ct1804499846448">
          <text:insertion>
            <office:change-info>
              <dc:creator>王珮玲-peilinwang2001</dc:creator>
              <dc:date>2020-03-09T16:17:00</dc:date>
            </office:change-info>
          </text:insertion>
        </text:changed-region>
        <text:changed-region xml:id="ct1804499846928" text:id="ct1804499846928">
          <text:insertion>
            <office:change-info>
              <dc:creator>王珮玲-peilinwang2001</dc:creator>
              <dc:date>2020-03-09T16:18:00</dc:date>
            </office:change-info>
          </text:insertion>
        </text:changed-region>
        <text:changed-region xml:id="ct1804499840448" text:id="ct1804499840448">
          <text:insertion>
            <office:change-info>
              <dc:creator>盧韻庭</dc:creator>
              <dc:date>2020-03-10T09:39:00</dc:date>
            </office:change-info>
          </text:insertion>
        </text:changed-region>
        <text:changed-region xml:id="ct1804499835168" text:id="ct1804499835168">
          <text:insertion>
            <office:change-info>
              <dc:creator>王珮玲-peilinwang2001</dc:creator>
              <dc:date>2020-03-09T16:18:00</dc:date>
            </office:change-info>
          </text:insertion>
        </text:changed-region>
        <text:changed-region xml:id="ct1804499843568" text:id="ct1804499843568">
          <text:insertion>
            <office:change-info>
              <dc:creator>王珮玲-peilinwang2001</dc:creator>
              <dc:date>2020-03-09T16:15:00</dc:date>
            </office:change-info>
          </text:insertion>
        </text:changed-region>
        <text:changed-region xml:id="ct1804499835408" text:id="ct1804499835408">
          <text:insertion>
            <office:change-info>
              <dc:creator>王珮玲-peilinwang2001</dc:creator>
              <dc:date>2020-03-09T16:17:00</dc:date>
            </office:change-info>
          </text:insertion>
        </text:changed-region>
        <text:changed-region xml:id="ct1804499848848" text:id="ct1804499848848">
          <text:insertion>
            <office:change-info>
              <dc:creator>王珮玲-peilinwang2001</dc:creator>
              <dc:date>2020-03-09T16:15:00</dc:date>
            </office:change-info>
          </text:insertion>
        </text:changed-region>
        <text:changed-region xml:id="ct1804499836608" text:id="ct1804499836608">
          <text:insertion>
            <office:change-info>
              <dc:creator>王珮玲-peilinwang2001</dc:creator>
              <dc:date>2020-03-09T16:44:00</dc:date>
            </office:change-info>
          </text:insertion>
        </text:changed-region>
        <text:changed-region xml:id="ct1804499842368" text:id="ct1804499842368">
          <text:insertion>
            <office:change-info>
              <dc:creator>王珮玲-peilinwang2001</dc:creator>
              <dc:date>2020-03-10T18:49:00</dc:date>
            </office:change-info>
          </text:insertion>
        </text:changed-region>
        <text:changed-region xml:id="ct1804499836128" text:id="ct1804499836128">
          <text:insertion>
            <office:change-info>
              <dc:creator>王珮玲-peilinwang2001</dc:creator>
              <dc:date>2020-03-09T16:15:00</dc:date>
            </office:change-info>
          </text:insertion>
        </text:changed-region>
        <text:changed-region xml:id="ct1804499843088" text:id="ct1804499843088">
          <text:insertion>
            <office:change-info>
              <dc:creator>王珮玲-peilinwang2001</dc:creator>
              <dc:date>2020-03-09T16:23:00</dc:date>
            </office:change-info>
          </text:insertion>
        </text:changed-region>
        <text:changed-region xml:id="ct1804499840688" text:id="ct1804499840688">
          <text:format-change>
            <office:change-info>
              <dc:creator>王珮玲-peilinwang2001</dc:creator>
              <dc:date>2020-03-09T17:24:00</dc:date>
            </office:change-info>
          </text:format-change>
        </text:changed-region>
        <text:changed-region xml:id="ct1804499847168" text:id="ct1804499847168">
          <text:deletion>
            <office:change-info>
              <dc:creator>王珮玲-peilinwang2001</dc:creator>
              <dc:date>2020-03-09T16:44:00</dc:date>
            </office:change-info>
            <text:p text:style-name="P9"><text:span text:style-name="T6">一律</text:span></text:p>
          </text:deletion>
        </text:changed-region>
        <text:changed-region xml:id="ct1804499838048" text:id="ct1804499838048">
          <text:format-change>
            <office:change-info>
              <dc:creator>王珮玲-peilinwang2001</dc:creator>
              <dc:date>2020-03-09T17:24:00</dc:date>
            </office:change-info>
          </text:format-change>
        </text:changed-region>
        <text:changed-region xml:id="ct1804499845488" text:id="ct1804499845488">
          <text:deletion>
            <office:change-info>
              <dc:creator>王珮玲-peilinwang2001</dc:creator>
              <dc:date>2020-03-09T16:29:00</dc:date>
            </office:change-info>
            <text:p text:style-name="P9"><text:span text:style-name="T6">形式)禮物卡(</text:span></text:p>
          </text:deletion>
        </text:changed-region>
        <text:changed-region xml:id="ct1804499837088" text:id="ct1804499837088">
          <text:format-change>
            <office:change-info>
              <dc:creator>王珮玲-peilinwang2001</dc:creator>
              <dc:date>2020-03-09T17:24:00</dc:date>
            </office:change-info>
          </text:format-change>
        </text:changed-region>
        <text:changed-region xml:id="ct1804499848128" text:id="ct1804499848128">
          <text:insertion>
            <office:change-info>
              <dc:creator>王珮玲-peilinwang2001</dc:creator>
              <dc:date>2020-03-09T16:15:00</dc:date>
            </office:change-info>
          </text:insertion>
        </text:changed-region>
        <text:changed-region xml:id="ct1804499841648" text:id="ct1804499841648">
          <text:format-change>
            <office:change-info>
              <dc:creator>王珮玲-peilinwang2001</dc:creator>
              <dc:date>2020-03-09T17:24:00</dc:date>
            </office:change-info>
          </text:format-change>
        </text:changed-region>
        <text:changed-region xml:id="ct1804499844048" text:id="ct1804499844048">
          <text:deletion>
            <office:change-info>
              <dc:creator>王珮玲-peilinwang2001</dc:creator>
              <dc:date>2020-03-09T16:26:00</dc:date>
            </office:change-info>
            <text:p text:style-name="P9"><text:span text:style-name="T6">獎狀乙張。予除獲獎者外，該學校亦頒類創新校經營</text:span></text:p>
          </text:deletion>
        </text:changed-region>
        <text:changed-region xml:id="ct1804499841888" text:id="ct1804499841888">
          <text:deletion>
            <office:change-info>
              <dc:creator>王珮玲-peilinwang2001</dc:creator>
              <dc:date>2020-03-09T16:30:00</dc:date>
            </office:change-info>
            <text:p text:style-name="P9"><text:span text:style-name="T6">學</text:span></text:p>
          </text:deletion>
        </text:changed-region>
        <text:changed-region xml:id="ct1804499837808" text:id="ct1804499837808">
          <text:deletion>
            <office:change-info>
              <dc:creator>王珮玲-peilinwang2001</dc:creator>
              <dc:date>2020-03-09T16:15:00</dc:date>
            </office:change-info>
            <text:p text:style-name="P9"><text:span text:style-name="T6">榮獲標竿獎及特優獎未出席頒獎典禮並上台領獎者，不予授獎。</text:span></text:p>
            <text:list xml:id="list760645873" text:style-name="WWNum15">
              <text:list-item>
                <text:p text:style-name="P10"/>
              </text:list-item>
            </text:list>
          </text:deletion>
        </text:changed-region>
        <text:changed-region xml:id="ct1804499839728" text:id="ct1804499839728">
          <text:deletion>
            <office:change-info>
              <dc:creator>王珮玲-peilinwang2001</dc:creator>
              <dc:date>2020-03-09T16:17:00</dc:date>
            </office:change-info>
            <text:list xml:id="list112237995578198" text:continue-numbering="true" text:style-name="WWNum15">
              <text:list-item>
                <text:p text:style-name="P10">各獎項原則上按通過初審件數比例選出，具體獎勵名額得視參賽件數及成績由評審會議酌予調整。為維持得獎作品之水準，獎勵名額得從缺。</text:p>
              </text:list-item>
            </text:list>
            <text:p text:style-name="P11"><text:span text:style-name="T6"/></text:p>
          </text:deletion>
        </text:changed-region>
        <text:changed-region xml:id="ct1804499848608" text:id="ct1804499848608">
          <text:deletion>
            <office:change-info>
              <dc:creator>王珮玲-peilinwang2001</dc:creator>
              <dc:date>2020-03-09T16:30:00</dc:date>
            </office:change-info>
            <text:p text:style-name="P11"><text:span text:style-name="T6"/></text:p>
            <text:p text:style-name="P9"><text:span text:style-name="T6"/></text:p>
          </text:deletion>
        </text:changed-region>
        <text:changed-region xml:id="ct1804499844288" text:id="ct1804499844288">
          <text:insertion>
            <office:change-info>
              <dc:creator>王珮玲-peilinwang2001</dc:creator>
              <dc:date>2020-03-09T16:31:00</dc:date>
            </office:change-info>
          </text:insertion>
        </text:changed-region>
        <text:changed-region xml:id="ct1804499861808" text:id="ct1804499861808">
          <text:deletion>
            <office:change-info>
              <dc:creator>王珮玲-peilinwang2001</dc:creator>
              <dc:date>2020-03-09T16:31:00</dc:date>
            </office:change-info>
            <text:p text:style-name="P12"><text:span text:style-name="T7">賽</text:span></text:p>
          </text:deletion>
        </text:changed-region>
        <text:changed-region xml:id="ct1804499846208" text:id="ct1804499846208">
          <text:deletion>
            <office:change-info>
              <dc:creator>王珮玲-peilinwang2001</dc:creator>
              <dc:date>2020-03-09T16:30:00</dc:date>
            </office:change-info>
            <text:p text:style-name="P12"><text:span text:style-name="T7">競</text:span></text:p>
          </text:deletion>
        </text:changed-region>
        <text:changed-region xml:id="ct1804499845968" text:id="ct1804499845968">
          <text:deletion>
            <office:change-info>
              <dc:creator>王珮玲-peilinwang2001</dc:creator>
              <dc:date>2020-03-09T16:25:00</dc:date>
            </office:change-info>
            <text:list xml:id="list112238463847091" text:continue-numbering="true" text:style-name="WWNum15">
              <text:list-item>
                <text:p text:style-name="P13"><text:span text:style-name="T7"/></text:p>
              </text:list-item>
              <text:list-item>
                <text:p text:style-name="P14"><text:span text:style-name="T7"/></text:p>
              </text:list-item>
            </text:list>
          </text:deletion>
        </text:changed-region>
        <text:changed-region xml:id="ct1804499845728" text:id="ct1804499845728">
          <text:deletion>
            <office:change-info>
              <dc:creator>王珮玲-peilinwang2001</dc:creator>
              <dc:date>2020-03-09T16:23:00</dc:date>
            </office:change-info>
            <text:list xml:id="list112238018387148" text:continue-numbering="true" text:style-name="WWNum15">
              <text:list-item>
                <text:p text:style-name="P14">建請各縣市政府教育局從優敘獎。</text:p>
              </text:list-item>
              <text:list-item>
                <text:p text:style-name="P14"><text:span text:style-name="T7"/></text:p>
              </text:list-item>
            </text:list>
          </text:deletion>
        </text:changed-region>
        <text:changed-region xml:id="ct1804499845248" text:id="ct1804499845248">
          <text:deletion>
            <office:change-info>
              <dc:creator>王珮玲-peilinwang2001</dc:creator>
              <dc:date>2020-03-09T16:25:00</dc:date>
            </office:change-info>
            <text:list xml:id="list112238584492154" text:continue-numbering="true" text:style-name="WWNum15">
              <text:list-item>
                <text:p text:style-name="P14">商品禮券以獲獎團隊所有成員均分為原則，但因商品禮券以百元為單位，致無法均分時，按作者順序遞減(各獎項分配金額詳如附件八)。</text:p>
              </text:list-item>
              <text:list-item>
                <text:p text:style-name="P13"><text:span text:style-name="T7"/></text:p>
              </text:list-item>
            </text:list>
          </text:deletion>
        </text:changed-region>
        <text:changed-region xml:id="ct1804499853888" text:id="ct1804499853888">
          <text:format-change>
            <office:change-info>
              <dc:creator>王珮玲-peilinwang2001</dc:creator>
              <dc:date>2020-03-09T17:24:00</dc:date>
            </office:change-info>
          </text:format-change>
        </text:changed-region>
        <text:changed-region xml:id="ct1804499857488" text:id="ct1804499857488">
          <text:deletion>
            <office:change-info>
              <dc:creator>王珮玲-peilinwang2001</dc:creator>
              <dc:date>2020-03-09T16:31:00</dc:date>
            </office:change-info>
            <text:p text:style-name="P12"><text:span text:style-name="T8">（類組）</text:span></text:p>
          </text:deletion>
        </text:changed-region>
        <text:changed-region xml:id="ct1804499857728" text:id="ct1804499857728">
          <text:deletion>
            <office:change-info>
              <dc:creator>王珮玲-peilinwang2001</dc:creator>
              <dc:date>2020-03-09T17:05:00</dc:date>
            </office:change-info>
            <text:p text:style-name="P15">如下：<text:span text:style-name="T9"> </text:span></text:p>
            <text:p text:style-name="P15"/>
          </text:deletion>
        </text:changed-region>
        <text:changed-region xml:id="ct1804499862288" text:id="ct1804499862288">
          <text:deletion>
            <office:change-info>
              <dc:creator>王珮玲-peilinwang2001</dc:creator>
              <dc:date>2020-03-09T16:31:00</dc:date>
            </office:change-info>
            <text:p text:style-name="P15">」兩類，各類分組</text:p>
          </text:deletion>
        </text:changed-region>
        <text:changed-region xml:id="ct1804499856528" text:id="ct1804499856528">
          <text:deletion>
            <office:change-info>
              <dc:creator>王珮玲-peilinwang2001</dc:creator>
              <dc:date>2020-03-09T17:05:00</dc:date>
            </office:change-info>
            <text:p text:style-name="P15">教學創新</text:p>
          </text:deletion>
        </text:changed-region>
        <text:changed-region xml:id="ct1804499858928" text:id="ct1804499858928">
          <text:deletion>
            <office:change-info>
              <dc:creator>王珮玲-peilinwang2001</dc:creator>
              <dc:date>2020-03-09T16:31:00</dc:date>
            </office:change-info>
            <text:p text:style-name="P15">、「</text:p>
          </text:deletion>
        </text:changed-region>
        <text:changed-region xml:id="ct1804499862768" text:id="ct1804499862768">
          <text:deletion>
            <office:change-info>
              <dc:creator>王珮玲-peilinwang2001</dc:creator>
              <dc:date>2020-03-09T17:05:00</dc:date>
            </office:change-info>
            <text:p text:style-name="P15">「學校經營創新」</text:p>
          </text:deletion>
        </text:changed-region>
        <text:changed-region xml:id="ct1804499851968" text:id="ct1804499851968">
          <text:deletion>
            <office:change-info>
              <dc:creator>王珮玲-peilinwang2001</dc:creator>
              <dc:date>2020-03-09T16:31:00</dc:date>
            </office:change-info>
            <text:p text:style-name="P15">分為</text:p>
          </text:deletion>
        </text:changed-region>
        <text:changed-region xml:id="ct1804499863008" text:id="ct1804499863008">
          <text:insertion>
            <office:change-info>
              <dc:creator>王珮玲-peilinwang2001</dc:creator>
              <dc:date>2020-03-09T16:33:00</dc:date>
            </office:change-info>
          </text:insertion>
        </text:changed-region>
        <text:changed-region xml:id="ct1804499837328" text:id="ct1804499837328">
          <text:deletion>
            <office:change-info>
              <dc:creator>王珮玲-peilinwang2001</dc:creator>
              <dc:date>2020-03-09T16:33:00</dc:date>
            </office:change-info>
            <text:p text:style-name="Standard"><text:span text:style-name="T5">.S</text:span></text:p>
          </text:deletion>
        </text:changed-region>
        <text:changed-region xml:id="ct1804499837568" text:id="ct1804499837568">
          <text:format-change>
            <office:change-info>
              <dc:creator>王珮玲-peilinwang2001</dc:creator>
              <dc:date>2020-03-09T17:24:00</dc:date>
            </office:change-info>
          </text:format-change>
        </text:changed-region>
        <text:changed-region xml:id="ct1804499839488" text:id="ct1804499839488">
          <text:deletion>
            <office:change-info>
              <dc:creator>王珮玲-peilinwang2001</dc:creator>
              <dc:date>2020-03-09T16:35:00</dc:date>
            </office:change-info>
            <text:p text:style-name="Standard"><text:span text:style-name="T5">：</text:span></text:p>
          </text:deletion>
        </text:changed-region>
        <text:changed-region xml:id="ct1804499857968" text:id="ct1804499857968">
          <text:insertion>
            <office:change-info>
              <dc:creator>王珮玲-peilinwang2001</dc:creator>
              <dc:date>2020-03-09T16:33:00</dc:date>
            </office:change-info>
          </text:insertion>
        </text:changed-region>
        <text:changed-region xml:id="ct1804499856288" text:id="ct1804499856288">
          <text:deletion>
            <office:change-info>
              <dc:creator>王珮玲-peilinwang2001</dc:creator>
              <dc:date>2020-03-09T16:32:00</dc:date>
            </office:change-info>
            <text:p text:style-name="Standard"><text:span text:style-name="T6"/></text:p>
            <text:p text:style-name="Standard"><text:span text:style-name="T6">組內涵說明」，以免歸類錯誤導致評分落差各學校經營創新「五請參考附件</text:span></text:p>
          </text:deletion>
        </text:changed-region>
        <text:changed-region xml:id="ct1804499863248" text:id="ct1804499863248">
          <text:format-change>
            <office:change-info>
              <dc:creator>王珮玲-peilinwang2001</dc:creator>
              <dc:date>2020-03-09T17:24:00</dc:date>
            </office:change-info>
          </text:format-change>
        </text:changed-region>
        <text:changed-region xml:id="ct1804499862528" text:id="ct1804499862528">
          <text:insertion>
            <office:change-info>
              <dc:creator>王珮玲-peilinwang2001</dc:creator>
              <dc:date>2020-03-09T16:34:00</dc:date>
            </office:change-info>
          </text:insertion>
        </text:changed-region>
        <text:changed-region xml:id="ct1804499860368" text:id="ct1804499860368">
          <text:insertion>
            <office:change-info>
              <dc:creator>王珮玲-peilinwang2001</dc:creator>
              <dc:date>2020-03-09T16:35:00</dc:date>
            </office:change-info>
          </text:insertion>
        </text:changed-region>
        <text:changed-region xml:id="ct1804499851008" text:id="ct1804499851008">
          <text:deletion>
            <office:change-info>
              <dc:creator>王珮玲-peilinwang2001</dc:creator>
              <dc:date>2020-03-09T16:34:00</dc:date>
            </office:change-info>
            <text:p text:style-name="Standard"><text:span text:style-name="T6"/></text:p>
            <text:p text:style-name="Standard"><text:span text:style-name="T6"/></text:p>
          </text:deletion>
        </text:changed-region>
        <text:changed-region xml:id="ct1804499858208" text:id="ct1804499858208">
          <text:insertion>
            <office:change-info>
              <dc:creator>王珮玲-peilinwang2001</dc:creator>
              <dc:date>2020-03-09T16:34:00</dc:date>
            </office:change-info>
          </text:insertion>
        </text:changed-region>
        <text:changed-region xml:id="ct1804499849088" text:id="ct1804499849088">
          <text:format-change>
            <office:change-info>
              <dc:creator>王珮玲-peilinwang2001</dc:creator>
              <dc:date>2020-03-09T17:24:00</dc:date>
            </office:change-info>
          </text:format-change>
        </text:changed-region>
        <text:changed-region xml:id="ct1804499861328" text:id="ct1804499861328">
          <text:insertion>
            <office:change-info>
              <dc:creator>王珮玲-peilinwang2001</dc:creator>
              <dc:date>2020-03-09T16:34:00</dc:date>
            </office:change-info>
          </text:insertion>
        </text:changed-region>
        <text:changed-region xml:id="ct1804499860608" text:id="ct1804499860608">
          <text:format-change>
            <office:change-info>
              <dc:creator>王珮玲-peilinwang2001</dc:creator>
              <dc:date>2020-03-09T17:24:00</dc:date>
            </office:change-info>
          </text:format-change>
        </text:changed-region>
        <text:changed-region xml:id="ct1804499858688" text:id="ct1804499858688">
          <text:insertion>
            <office:change-info>
              <dc:creator>王珮玲-peilinwang2001</dc:creator>
              <dc:date>2020-03-09T16:34:00</dc:date>
            </office:change-info>
          </text:insertion>
        </text:changed-region>
        <text:changed-region xml:id="ct1804499859408" text:id="ct1804499859408">
          <text:insertion>
            <office:change-info>
              <dc:creator>王珮玲-peilinwang2001</dc:creator>
              <dc:date>2020-03-09T16:35:00</dc:date>
            </office:change-info>
          </text:insertion>
        </text:changed-region>
        <text:changed-region xml:id="ct1804499853168" text:id="ct1804499853168">
          <text:insertion>
            <office:change-info>
              <dc:creator>王珮玲-peilinwang2001</dc:creator>
              <dc:date>2020-03-09T16:34:00</dc:date>
            </office:change-info>
          </text:insertion>
        </text:changed-region>
        <text:changed-region xml:id="ct1804499852208" text:id="ct1804499852208">
          <text:deletion>
            <office:change-info>
              <dc:creator>王珮玲-peilinwang2001</dc:creator>
              <dc:date>2020-03-09T16:34:00</dc:date>
            </office:change-info>
            <text:p text:style-name="P16"><text:span text:style-name="T6"/></text:p>
            <text:p text:style-name="P16"><text:span text:style-name="T6"/></text:p>
          </text:deletion>
        </text:changed-region>
        <text:changed-region xml:id="ct1804499859648" text:id="ct1804499859648">
          <text:insertion>
            <office:change-info>
              <dc:creator>王珮玲-peilinwang2001</dc:creator>
              <dc:date>2020-03-09T16:34:00</dc:date>
            </office:change-info>
          </text:insertion>
        </text:changed-region>
        <text:changed-region xml:id="ct1804499857008" text:id="ct1804499857008">
          <text:format-change>
            <office:change-info>
              <dc:creator>王珮玲-peilinwang2001</dc:creator>
              <dc:date>2020-03-09T17:24:00</dc:date>
            </office:change-info>
          </text:format-change>
        </text:changed-region>
        <text:changed-region xml:id="ct1804499857248" text:id="ct1804499857248">
          <text:insertion>
            <office:change-info>
              <dc:creator>王珮玲-peilinwang2001</dc:creator>
              <dc:date>2020-03-09T16:32:00</dc:date>
            </office:change-info>
          </text:insertion>
        </text:changed-region>
        <text:changed-region xml:id="ct1804499851248" text:id="ct1804499851248">
          <text:insertion>
            <office:change-info>
              <dc:creator>王珮玲-peilinwang2001</dc:creator>
              <dc:date>2020-03-09T16:35:00</dc:date>
            </office:change-info>
          </text:insertion>
        </text:changed-region>
        <text:changed-region xml:id="ct1804499860848" text:id="ct1804499860848">
          <text:deletion>
            <office:change-info>
              <dc:creator>王珮玲-peilinwang2001</dc:creator>
              <dc:date>2020-03-09T16:35:00</dc:date>
            </office:change-info>
            <text:p text:style-name="P17"><text:span text:style-name="T5">T.</text:span></text:p>
          </text:deletion>
        </text:changed-region>
        <text:changed-region xml:id="ct1804499852448" text:id="ct1804499852448">
          <text:format-change>
            <office:change-info>
              <dc:creator>王珮玲-peilinwang2001</dc:creator>
              <dc:date>2020-03-09T17:24:00</dc:date>
            </office:change-info>
          </text:format-change>
        </text:changed-region>
        <text:changed-region xml:id="ct1804499859888" text:id="ct1804499859888">
          <text:deletion>
            <office:change-info>
              <dc:creator>王珮玲-peilinwang2001</dc:creator>
              <dc:date>2020-03-09T17:03:00</dc:date>
            </office:change-info>
            <text:p text:style-name="P17"><text:span text:style-name="T5">：</text:span></text:p>
          </text:deletion>
        </text:changed-region>
        <text:changed-region xml:id="ct1804499856048" text:id="ct1804499856048">
          <text:insertion>
            <office:change-info>
              <dc:creator>王珮玲-peilinwang2001</dc:creator>
              <dc:date>2020-03-09T16:35:00</dc:date>
            </office:change-info>
          </text:insertion>
        </text:changed-region>
        <text:changed-region xml:id="ct1804499858448" text:id="ct1804499858448">
          <text:insertion>
            <office:change-info>
              <dc:creator>王珮玲-peilinwang2001</dc:creator>
              <dc:date>2020-03-09T17:11:00</dc:date>
            </office:change-info>
          </text:insertion>
        </text:changed-region>
        <text:changed-region xml:id="ct1804499863488" text:id="ct1804499863488">
          <text:deletion>
            <office:change-info>
              <dc:creator>王珮玲-peilinwang2001</dc:creator>
              <dc:date>2020-03-09T17:11:00</dc:date>
            </office:change-info>
            <text:p text:style-name="P17"><text:span text:style-name="T6"/></text:p>
            <text:p text:style-name="P17"><text:span text:style-name="T6"/></text:p>
          </text:deletion>
        </text:changed-region>
        <text:changed-region xml:id="ct1804499855328" text:id="ct1804499855328">
          <text:deletion>
            <office:change-info>
              <dc:creator>王珮玲-peilinwang2001</dc:creator>
              <dc:date>2020-03-09T16:35:00</dc:date>
            </office:change-info>
            <text:p text:style-name="P17"><text:span text:style-name="T6">參考「九年一貫課程能力指標」）具體內涵可（</text:span></text:p>
          </text:deletion>
        </text:changed-region>
        <text:changed-region xml:id="ct1804499850288" text:id="ct1804499850288">
          <text:insertion>
            <office:change-info>
              <dc:creator>王珮玲-peilinwang2001</dc:creator>
              <dc:date>2020-03-09T16:35:00</dc:date>
            </office:change-info>
          </text:insertion>
        </text:changed-region>
        <text:changed-region xml:id="ct1804499851488" text:id="ct1804499851488">
          <text:format-change>
            <office:change-info>
              <dc:creator>王珮玲-peilinwang2001</dc:creator>
              <dc:date>2020-03-09T17:24:00</dc:date>
            </office:change-info>
          </text:format-change>
        </text:changed-region>
        <text:changed-region xml:id="ct1804499852688" text:id="ct1804499852688">
          <text:insertion>
            <office:change-info>
              <dc:creator>王珮玲-peilinwang2001</dc:creator>
              <dc:date>2020-03-09T16:36:00</dc:date>
            </office:change-info>
          </text:insertion>
        </text:changed-region>
        <text:changed-region xml:id="ct1804499863728" text:id="ct1804499863728">
          <text:deletion>
            <office:change-info>
              <dc:creator>王珮玲-peilinwang2001</dc:creator>
              <dc:date>2020-03-09T16:36:00</dc:date>
            </office:change-info>
            <text:p text:style-name="P17"><text:span text:style-name="T6"/></text:p>
            <text:p text:style-name="P17"><text:span text:style-name="T6"/></text:p>
          </text:deletion>
        </text:changed-region>
        <text:changed-region xml:id="ct1804499863968" text:id="ct1804499863968">
          <text:insertion>
            <office:change-info>
              <dc:creator>王珮玲-peilinwang2001</dc:creator>
              <dc:date>2020-03-09T16:35:00</dc:date>
            </office:change-info>
          </text:insertion>
        </text:changed-region>
        <text:changed-region xml:id="ct1804499864208" text:id="ct1804499864208">
          <text:format-change>
            <office:change-info>
              <dc:creator>王珮玲-peilinwang2001</dc:creator>
              <dc:date>2020-03-09T17:24:00</dc:date>
            </office:change-info>
          </text:format-change>
        </text:changed-region>
        <text:changed-region xml:id="ct1804499849328" text:id="ct1804499849328">
          <text:insertion>
            <office:change-info>
              <dc:creator>王珮玲-peilinwang2001</dc:creator>
              <dc:date>2020-03-09T16:36:00</dc:date>
            </office:change-info>
          </text:insertion>
        </text:changed-region>
        <text:changed-region xml:id="ct1804499852928" text:id="ct1804499852928">
          <text:deletion>
            <office:change-info>
              <dc:creator>王珮玲-peilinwang2001</dc:creator>
              <dc:date>2020-03-09T16:36:00</dc:date>
            </office:change-info>
            <text:p text:style-name="P17"><text:span text:style-name="T6"/></text:p>
            <text:p text:style-name="P17"><text:span text:style-name="T6"/></text:p>
          </text:deletion>
        </text:changed-region>
        <text:changed-region xml:id="ct1804499853408" text:id="ct1804499853408">
          <text:insertion>
            <office:change-info>
              <dc:creator>王珮玲-peilinwang2001</dc:creator>
              <dc:date>2020-03-09T16:36:00</dc:date>
            </office:change-info>
          </text:insertion>
        </text:changed-region>
        <text:changed-region xml:id="ct1804499849568" text:id="ct1804499849568">
          <text:format-change>
            <office:change-info>
              <dc:creator>王珮玲-peilinwang2001</dc:creator>
              <dc:date>2020-03-09T17:24:00</dc:date>
            </office:change-info>
          </text:format-change>
        </text:changed-region>
        <text:changed-region xml:id="ct1804499850528" text:id="ct1804499850528">
          <text:insertion>
            <office:change-info>
              <dc:creator>王珮玲-peilinwang2001</dc:creator>
              <dc:date>2020-03-09T16:36:00</dc:date>
            </office:change-info>
          </text:insertion>
        </text:changed-region>
        <text:changed-region xml:id="ct1804499850768" text:id="ct1804499850768">
          <text:deletion>
            <office:change-info>
              <dc:creator>王珮玲-peilinwang2001</dc:creator>
              <dc:date>2020-03-09T16:36:00</dc:date>
            </office:change-info>
            <text:p text:style-name="P17"><text:span text:style-name="T6"/></text:p>
            <text:p text:style-name="P17"><text:span text:style-name="T6"/></text:p>
          </text:deletion>
        </text:changed-region>
        <text:changed-region xml:id="ct1804499853648" text:id="ct1804499853648">
          <text:insertion>
            <office:change-info>
              <dc:creator>王珮玲-peilinwang2001</dc:creator>
              <dc:date>2020-03-09T16:36:00</dc:date>
            </office:change-info>
          </text:insertion>
        </text:changed-region>
        <text:changed-region xml:id="ct1804499855568" text:id="ct1804499855568">
          <text:format-change>
            <office:change-info>
              <dc:creator>王珮玲-peilinwang2001</dc:creator>
              <dc:date>2020-03-09T17:24:00</dc:date>
            </office:change-info>
          </text:format-change>
        </text:changed-region>
        <text:changed-region xml:id="ct1804499854128" text:id="ct1804499854128">
          <text:insertion>
            <office:change-info>
              <dc:creator>王珮玲-peilinwang2001</dc:creator>
              <dc:date>2020-03-09T16:36:00</dc:date>
            </office:change-info>
          </text:insertion>
        </text:changed-region>
        <text:changed-region xml:id="ct1804499854368" text:id="ct1804499854368">
          <text:deletion>
            <office:change-info>
              <dc:creator>王珮玲-peilinwang2001</dc:creator>
              <dc:date>2020-03-09T16:36:00</dc:date>
            </office:change-info>
            <text:p text:style-name="P17"><text:span text:style-name="T6"/></text:p>
            <text:p text:style-name="P17"><text:span text:style-name="T6"/></text:p>
          </text:deletion>
        </text:changed-region>
        <text:changed-region xml:id="ct1804499854608" text:id="ct1804499854608">
          <text:insertion>
            <office:change-info>
              <dc:creator>王珮玲-peilinwang2001</dc:creator>
              <dc:date>2020-03-09T16:36:00</dc:date>
            </office:change-info>
          </text:insertion>
        </text:changed-region>
        <text:changed-region xml:id="ct1804499854848" text:id="ct1804499854848">
          <text:format-change>
            <office:change-info>
              <dc:creator>王珮玲-peilinwang2001</dc:creator>
              <dc:date>2020-03-09T17:24:00</dc:date>
            </office:change-info>
          </text:format-change>
        </text:changed-region>
        <text:changed-region xml:id="ct1804499855808" text:id="ct1804499855808">
          <text:insertion>
            <office:change-info>
              <dc:creator>王珮玲-peilinwang2001</dc:creator>
              <dc:date>2020-03-09T16:36:00</dc:date>
            </office:change-info>
          </text:insertion>
        </text:changed-region>
        <text:changed-region xml:id="ct1804499849808" text:id="ct1804499849808">
          <text:deletion>
            <office:change-info>
              <dc:creator>王珮玲-peilinwang2001</dc:creator>
              <dc:date>2020-03-09T16:36:00</dc:date>
            </office:change-info>
            <text:p text:style-name="P17"><text:span text:style-name="T6"/></text:p>
            <text:p text:style-name="P17"><text:span text:style-name="T6"/></text:p>
          </text:deletion>
        </text:changed-region>
        <text:changed-region xml:id="ct1804499856768" text:id="ct1804499856768">
          <text:format-change>
            <office:change-info>
              <dc:creator>王珮玲-peilinwang2001</dc:creator>
              <dc:date>2020-03-09T17:24:00</dc:date>
            </office:change-info>
          </text:format-change>
        </text:changed-region>
        <text:changed-region xml:id="ct1804499866608" text:id="ct1804499866608">
          <text:insertion>
            <office:change-info>
              <dc:creator>王珮玲-peilinwang2001</dc:creator>
              <dc:date>2020-03-09T16:37:00</dc:date>
            </office:change-info>
          </text:insertion>
        </text:changed-region>
        <text:changed-region xml:id="ct1804499866848" text:id="ct1804499866848">
          <text:format-change>
            <office:change-info>
              <dc:creator>王珮玲-peilinwang2001</dc:creator>
              <dc:date>2020-03-09T17:24:00</dc:date>
            </office:change-info>
          </text:format-change>
        </text:changed-region>
        <text:changed-region xml:id="ct1804499865888" text:id="ct1804499865888">
          <text:insertion>
            <office:change-info>
              <dc:creator>王珮玲-peilinwang2001</dc:creator>
              <dc:date>2020-03-09T16:37:00</dc:date>
            </office:change-info>
          </text:insertion>
        </text:changed-region>
        <text:changed-region xml:id="ct1804499864928" text:id="ct1804499864928">
          <text:deletion>
            <office:change-info>
              <dc:creator>王珮玲-peilinwang2001</dc:creator>
              <dc:date>2020-03-09T16:37:00</dc:date>
            </office:change-info>
            <text:p text:style-name="P18"><text:span text:style-name="T6"/></text:p>
            <text:p text:style-name="P18"><text:span text:style-name="T6"/></text:p>
          </text:deletion>
        </text:changed-region>
        <text:changed-region xml:id="ct1804499867088" text:id="ct1804499867088">
          <text:format-change>
            <office:change-info>
              <dc:creator>王珮玲-peilinwang2001</dc:creator>
              <dc:date>2020-03-09T17:24:00</dc:date>
            </office:change-info>
          </text:format-change>
        </text:changed-region>
        <text:changed-region xml:id="ct1804499865168" text:id="ct1804499865168">
          <text:insertion>
            <office:change-info>
              <dc:creator>王珮玲-peilinwang2001</dc:creator>
              <dc:date>2020-03-09T16:37:00</dc:date>
            </office:change-info>
          </text:insertion>
        </text:changed-region>
        <text:changed-region xml:id="ct1804499867568" text:id="ct1804499867568">
          <text:deletion>
            <office:change-info>
              <dc:creator>王珮玲-peilinwang2001</dc:creator>
              <dc:date>2020-03-09T16:37:00</dc:date>
            </office:change-info>
            <text:p text:style-name="P18"><text:span text:style-name="T6"/></text:p>
            <text:p text:style-name="P18"><text:span text:style-name="T6"/></text:p>
          </text:deletion>
        </text:changed-region>
        <text:changed-region xml:id="ct1804499864448" text:id="ct1804499864448">
          <text:format-change>
            <office:change-info>
              <dc:creator>王珮玲-peilinwang2001</dc:creator>
              <dc:date>2020-03-09T17:24:00</dc:date>
            </office:change-info>
          </text:format-change>
        </text:changed-region>
        <text:changed-region xml:id="ct1804499864688" text:id="ct1804499864688">
          <text:insertion>
            <office:change-info>
              <dc:creator>王珮玲-peilinwang2001</dc:creator>
              <dc:date>2020-03-09T16:37:00</dc:date>
            </office:change-info>
          </text:insertion>
        </text:changed-region>
        <text:changed-region xml:id="ct1804499866128" text:id="ct1804499866128">
          <text:deletion>
            <office:change-info>
              <dc:creator>王珮玲-peilinwang2001</dc:creator>
              <dc:date>2020-03-09T16:37:00</dc:date>
            </office:change-info>
            <text:p text:style-name="P18"><text:span text:style-name="T6"/></text:p>
            <text:p text:style-name="P18"><text:span text:style-name="T6"/></text:p>
          </text:deletion>
        </text:changed-region>
        <text:changed-region xml:id="ct1804499865648" text:id="ct1804499865648">
          <text:format-change>
            <office:change-info>
              <dc:creator>王珮玲-peilinwang2001</dc:creator>
              <dc:date>2020-03-09T17:24:00</dc:date>
            </office:change-info>
          </text:format-change>
        </text:changed-region>
        <text:changed-region xml:id="ct1804499867808" text:id="ct1804499867808">
          <text:insertion>
            <office:change-info>
              <dc:creator>王珮玲-peilinwang2001</dc:creator>
              <dc:date>2020-03-09T16:45:00</dc:date>
            </office:change-info>
          </text:insertion>
        </text:changed-region>
        <text:changed-region xml:id="ct1804499865408" text:id="ct1804499865408">
          <text:deletion>
            <office:change-info>
              <dc:creator>王珮玲-peilinwang2001</dc:creator>
              <dc:date>2020-03-09T16:37:00</dc:date>
            </office:change-info>
            <text:p text:style-name="P19"><text:span text:style-name="T7"/></text:p>
            <text:p text:style-name="P19"><text:span text:style-name="T7"/></text:p>
          </text:deletion>
        </text:changed-region>
        <text:changed-region xml:id="ct1804499866368" text:id="ct1804499866368">
          <text:insertion>
            <office:change-info>
              <dc:creator>王珮玲-peilinwang2001</dc:creator>
              <dc:date>2020-03-09T16:45:00</dc:date>
            </office:change-info>
          </text:insertion>
        </text:changed-region>
        <text:changed-region xml:id="ct1804499867328" text:id="ct1804499867328">
          <text:format-change>
            <office:change-info>
              <dc:creator>王珮玲-peilinwang2001</dc:creator>
              <dc:date>2020-03-09T17:24:00</dc:date>
            </office:change-info>
          </text:format-change>
        </text:changed-region>
        <text:changed-region xml:id="ct1804499868048" text:id="ct1804499868048">
          <text:format-change>
            <office:change-info>
              <dc:creator>王珮玲-peilinwang2001</dc:creator>
              <dc:date>2020-03-09T17:24:00</dc:date>
            </office:change-info>
          </text:format-change>
        </text:changed-region>
        <text:changed-region xml:id="ct1804499803968" text:id="ct1804499803968">
          <text:format-change>
            <office:change-info>
              <dc:creator>王珮玲-peilinwang2001</dc:creator>
              <dc:date>2020-03-09T17:24:00</dc:date>
            </office:change-info>
          </text:format-change>
        </text:changed-region>
        <text:changed-region xml:id="ct1804499807088" text:id="ct1804499807088">
          <text:format-change>
            <office:change-info>
              <dc:creator>王珮玲-peilinwang2001</dc:creator>
              <dc:date>2020-03-09T17:24:00</dc:date>
            </office:change-info>
          </text:format-change>
        </text:changed-region>
        <text:changed-region xml:id="ct1804499811888" text:id="ct1804499811888">
          <text:format-change>
            <office:change-info>
              <dc:creator>王珮玲-peilinwang2001</dc:creator>
              <dc:date>2020-03-09T17:24:00</dc:date>
            </office:change-info>
          </text:format-change>
        </text:changed-region>
        <text:changed-region xml:id="ct1804499815968" text:id="ct1804499815968">
          <text:insertion>
            <office:change-info>
              <dc:creator>盧韻庭</dc:creator>
              <dc:date>2020-03-10T09:53:00</dc:date>
            </office:change-info>
          </text:insertion>
        </text:changed-region>
        <text:changed-region xml:id="ct1804499809728" text:id="ct1804499809728">
          <text:deletion>
            <office:change-info>
              <dc:creator>王珮玲-peilinwang2001</dc:creator>
              <dc:date>2020-03-09T16:46:00</dc:date>
            </office:change-info>
            <text:p text:style-name="P20"><text:span text:style-name="T10">（2020年）</text:span></text:p>
          </text:deletion>
        </text:changed-region>
        <text:changed-region xml:id="ct1804499812128" text:id="ct1804499812128">
          <text:format-change>
            <office:change-info>
              <dc:creator>王珮玲-peilinwang2001</dc:creator>
              <dc:date>2020-03-09T17:24:00</dc:date>
            </office:change-info>
          </text:format-change>
        </text:changed-region>
        <text:changed-region xml:id="ct1804499816208" text:id="ct1804499816208">
          <text:format-change>
            <office:change-info>
              <dc:creator>王珮玲-peilinwang2001</dc:creator>
              <dc:date>2020-03-09T17:24:00</dc:date>
            </office:change-info>
          </text:format-change>
        </text:changed-region>
        <text:changed-region xml:id="ct1804499821248" text:id="ct1804499821248">
          <text:format-change>
            <office:change-info>
              <dc:creator>王珮玲-peilinwang2001</dc:creator>
              <dc:date>2020-03-09T17:24:00</dc:date>
            </office:change-info>
          </text:format-change>
        </text:changed-region>
        <text:changed-region xml:id="ct1804499819088" text:id="ct1804499819088">
          <text:deletion>
            <office:change-info>
              <dc:creator>王珮玲-peilinwang2001</dc:creator>
              <dc:date>2020-03-09T16:54:00</dc:date>
            </office:change-info>
            <text:p text:style-name="P21">網頁</text:p>
          </text:deletion>
        </text:changed-region>
        <text:changed-region xml:id="ct1804499839008" text:id="ct1804499839008">
          <text:format-change>
            <office:change-info>
              <dc:creator>王珮玲-peilinwang2001</dc:creator>
              <dc:date>2020-03-09T17:24:00</dc:date>
            </office:change-info>
          </text:format-change>
        </text:changed-region>
        <text:changed-region xml:id="ct1804436205152" text:id="ct1804436205152">
          <text:format-change>
            <office:change-info>
              <dc:creator>王珮玲-peilinwang2001</dc:creator>
              <dc:date>2020-03-09T17:24:00</dc:date>
            </office:change-info>
          </text:format-change>
        </text:changed-region>
        <text:changed-region xml:id="ct1804436210672" text:id="ct1804436210672">
          <text:deletion>
            <office:change-info>
              <dc:creator>盧韻庭</dc:creator>
              <dc:date>2020-03-10T09:41:00</dc:date>
            </office:change-info>
            <text:p text:style-name="P20"><text:span text:style-name="T11">初</text:span></text:p>
          </text:deletion>
        </text:changed-region>
        <text:changed-region xml:id="ct1804436208032" text:id="ct1804436208032">
          <text:format-change>
            <office:change-info>
              <dc:creator>王珮玲-peilinwang2001</dc:creator>
              <dc:date>2020-03-09T17:24:00</dc:date>
            </office:change-info>
          </text:format-change>
        </text:changed-region>
        <text:changed-region xml:id="ct1804436213552" text:id="ct1804436213552">
          <text:deletion>
            <office:change-info>
              <dc:creator>王珮玲-peilinwang2001</dc:creator>
              <dc:date>2020-03-09T16:46:00</dc:date>
            </office:change-info>
            <text:p text:style-name="P22"><text:span text:style-name="T11">活動網站:</text:span></text:p>
          </text:deletion>
        </text:changed-region>
        <text:changed-region xml:id="ct1804436208272" text:id="ct1804436208272">
          <text:format-change>
            <office:change-info>
              <dc:creator>王珮玲-peilinwang2001</dc:creator>
              <dc:date>2020-03-09T17:24:00</dc:date>
            </office:change-info>
          </text:format-change>
        </text:changed-region>
        <text:changed-region xml:id="ct1804376459088" text:id="ct1804376459088">
          <text:format-change>
            <office:change-info>
              <dc:creator>王珮玲-peilinwang2001</dc:creator>
              <dc:date>2020-03-09T17:24:00</dc:date>
            </office:change-info>
          </text:format-change>
        </text:changed-region>
        <text:changed-region xml:id="ct1804457700976" text:id="ct1804457700976">
          <text:format-change>
            <office:change-info>
              <dc:creator>王珮玲-peilinwang2001</dc:creator>
              <dc:date>2020-03-09T17:24:00</dc:date>
            </office:change-info>
          </text:format-change>
        </text:changed-region>
        <text:changed-region xml:id="ct1804457700736" text:id="ct1804457700736">
          <text:format-change>
            <office:change-info>
              <dc:creator>王珮玲-peilinwang2001</dc:creator>
              <dc:date>2020-03-09T17:24:00</dc:date>
            </office:change-info>
          </text:format-change>
        </text:changed-region>
        <text:changed-region xml:id="ct1804457709856" text:id="ct1804457709856">
          <text:deletion>
            <office:change-info>
              <dc:creator>盧韻庭</dc:creator>
              <dc:date>2020-03-10T09:54:00</dc:date>
            </office:change-info>
            <text:p text:style-name="P20"><text:span text:style-name="T12">起</text:span></text:p>
          </text:deletion>
        </text:changed-region>
        <text:changed-region xml:id="ct1804457709136" text:id="ct1804457709136">
          <text:insertion>
            <office:change-info>
              <dc:creator>盧韻庭</dc:creator>
              <dc:date>2020-03-10T09:42:00</dc:date>
            </office:change-info>
          </text:insertion>
        </text:changed-region>
        <text:changed-region xml:id="ct1804457704576" text:id="ct1804457704576">
          <text:deletion>
            <office:change-info>
              <dc:creator>盧韻庭</dc:creator>
              <dc:date>2020-03-10T09:42:00</dc:date>
            </office:change-info>
            <text:p text:style-name="P20"><text:span text:style-name="T12">至</text:span></text:p>
          </text:deletion>
        </text:changed-region>
        <text:changed-region xml:id="ct1804457701936" text:id="ct1804457701936">
          <text:format-change>
            <office:change-info>
              <dc:creator>王珮玲-peilinwang2001</dc:creator>
              <dc:date>2020-03-09T17:24:00</dc:date>
            </office:change-info>
          </text:format-change>
        </text:changed-region>
        <text:changed-region xml:id="ct1804457714416" text:id="ct1804457714416">
          <text:format-change>
            <office:change-info>
              <dc:creator>王珮玲-peilinwang2001</dc:creator>
              <dc:date>2020-03-09T17:24:00</dc:date>
            </office:change-info>
          </text:format-change>
        </text:changed-region>
        <text:changed-region xml:id="ct1804457711776" text:id="ct1804457711776">
          <text:insertion>
            <office:change-info>
              <dc:creator>盧韻庭</dc:creator>
              <dc:date>2020-03-10T09:47:00</dc:date>
            </office:change-info>
          </text:insertion>
        </text:changed-region>
        <text:changed-region xml:id="ct1804457706256" text:id="ct1804457706256">
          <text:insertion>
            <office:change-info>
              <dc:creator>盧韻庭</dc:creator>
              <dc:date>2020-03-10T09:42:00</dc:date>
            </office:change-info>
          </text:insertion>
        </text:changed-region>
        <text:changed-region xml:id="ct1804457701456" text:id="ct1804457701456">
          <text:format-change>
            <office:change-info>
              <dc:creator>盧韻庭</dc:creator>
              <dc:date>2020-03-10T09:42:00</dc:date>
            </office:change-info>
          </text:format-change>
        </text:changed-region>
        <text:changed-region xml:id="ct1804457706496" text:id="ct1804457706496">
          <text:deletion>
            <office:change-info>
              <dc:creator>盧韻庭</dc:creator>
              <dc:date>2020-03-10T09:42:00</dc:date>
            </office:change-info>
            <text:p text:style-name="P23">一份</text:p>
          </text:deletion>
        </text:changed-region>
        <text:changed-region xml:id="ct1804457708416" text:id="ct1804457708416">
          <text:format-change>
            <office:change-info>
              <dc:creator>王珮玲-peilinwang2001</dc:creator>
              <dc:date>2020-03-09T17:24:00</dc:date>
            </office:change-info>
          </text:format-change>
        </text:changed-region>
        <text:changed-region xml:id="ct1804457704816" text:id="ct1804457704816">
          <text:format-change>
            <office:change-info>
              <dc:creator>王珮玲-peilinwang2001</dc:creator>
              <dc:date>2020-03-09T17:24:00</dc:date>
            </office:change-info>
          </text:format-change>
        </text:changed-region>
        <text:changed-region xml:id="ct1804457713216" text:id="ct1804457713216">
          <text:format-change>
            <office:change-info>
              <dc:creator>王珮玲-peilinwang2001</dc:creator>
              <dc:date>2020-03-09T17:24:00</dc:date>
            </office:change-info>
          </text:format-change>
        </text:changed-region>
        <text:changed-region xml:id="ct1804457701696" text:id="ct1804457701696">
          <text:format-change>
            <office:change-info>
              <dc:creator>王珮玲-peilinwang2001</dc:creator>
              <dc:date>2020-03-09T17:24:00</dc:date>
            </office:change-info>
          </text:format-change>
        </text:changed-region>
        <text:changed-region xml:id="ct1804457708176" text:id="ct1804457708176">
          <text:deletion>
            <office:change-info>
              <dc:creator>盧韻庭</dc:creator>
              <dc:date>2020-03-10T09:43:00</dc:date>
            </office:change-info>
            <text:p text:style-name="P20"><text:span text:style-name="T12"/></text:p>
            <text:p text:style-name="P20"><text:span text:style-name="T12"/></text:p>
          </text:deletion>
        </text:changed-region>
        <text:changed-region xml:id="ct1804457714896" text:id="ct1804457714896">
          <text:deletion>
            <office:change-info>
              <dc:creator>盧韻庭</dc:creator>
              <dc:date>2020-03-10T09:54:00</dc:date>
            </office:change-info>
            <text:p text:style-name="P20"><text:span text:style-name="T12">起</text:span></text:p>
          </text:deletion>
        </text:changed-region>
        <text:changed-region xml:id="ct1804457712736" text:id="ct1804457712736">
          <text:format-change>
            <office:change-info>
              <dc:creator>王珮玲-peilinwang2001</dc:creator>
              <dc:date>2020-03-09T17:24:00</dc:date>
            </office:change-info>
          </text:format-change>
        </text:changed-region>
        <text:changed-region xml:id="ct1804457702896" text:id="ct1804457702896">
          <text:insertion>
            <office:change-info>
              <dc:creator>盧韻庭</dc:creator>
              <dc:date>2020-03-10T09:45:00</dc:date>
            </office:change-info>
          </text:insertion>
        </text:changed-region>
        <text:changed-region xml:id="ct1804457702416" text:id="ct1804457702416">
          <text:format-change>
            <office:change-info>
              <dc:creator>王珮玲-peilinwang2001</dc:creator>
              <dc:date>2020-03-09T17:24:00</dc:date>
            </office:change-info>
          </text:format-change>
        </text:changed-region>
        <text:changed-region xml:id="ct1804457713936" text:id="ct1804457713936">
          <text:format-change>
            <office:change-info>
              <dc:creator>王珮玲-peilinwang2001</dc:creator>
              <dc:date>2020-03-09T17:24:00</dc:date>
            </office:change-info>
          </text:format-change>
        </text:changed-region>
        <text:changed-region xml:id="ct1804457710816" text:id="ct1804457710816">
          <text:format-change>
            <office:change-info>
              <dc:creator>王珮玲-peilinwang2001</dc:creator>
              <dc:date>2020-03-09T17:24:00</dc:date>
            </office:change-info>
          </text:format-change>
        </text:changed-region>
        <text:changed-region xml:id="ct1804457711056" text:id="ct1804457711056">
          <text:format-change>
            <office:change-info>
              <dc:creator>王珮玲-peilinwang2001</dc:creator>
              <dc:date>2020-03-09T17:24:00</dc:date>
            </office:change-info>
          </text:format-change>
        </text:changed-region>
        <text:changed-region xml:id="ct1804457711296" text:id="ct1804457711296">
          <text:format-change>
            <office:change-info>
              <dc:creator>王珮玲-peilinwang2001</dc:creator>
              <dc:date>2020-03-09T17:24:00</dc:date>
            </office:change-info>
          </text:format-change>
        </text:changed-region>
        <text:changed-region xml:id="ct1804457703616" text:id="ct1804457703616">
          <text:format-change>
            <office:change-info>
              <dc:creator>王珮玲-peilinwang2001</dc:creator>
              <dc:date>2020-03-09T17:24:00</dc:date>
            </office:change-info>
          </text:format-change>
        </text:changed-region>
        <text:changed-region xml:id="ct1804457712976" text:id="ct1804457712976">
          <text:insertion>
            <office:change-info>
              <dc:creator>盧韻庭</dc:creator>
              <dc:date>2020-03-10T09:44:00</dc:date>
            </office:change-info>
          </text:insertion>
        </text:changed-region>
        <text:changed-region xml:id="ct1804457704096" text:id="ct1804457704096">
          <text:deletion>
            <office:change-info>
              <dc:creator>王珮玲-peilinwang2001</dc:creator>
              <dc:date>2020-03-09T16:48:00</dc:date>
            </office:change-info>
            <text:p text:style-name="P23">結果</text:p>
          </text:deletion>
        </text:changed-region>
        <text:changed-region xml:id="ct1804457703856" text:id="ct1804457703856">
          <text:deletion>
            <office:change-info>
              <dc:creator>王珮玲-peilinwang2001</dc:creator>
              <dc:date>2020-03-09T16:47:00</dc:date>
            </office:change-info>
            <text:p text:style-name="P23">審查</text:p>
          </text:deletion>
        </text:changed-region>
        <text:changed-region xml:id="ct1804457707216" text:id="ct1804457707216">
          <text:deletion>
            <office:change-info>
              <dc:creator>王珮玲-peilinwang2001</dc:creator>
              <dc:date>2020-03-09T16:48:00</dc:date>
            </office:change-info>
            <text:p text:style-name="P23">公布初審</text:p>
          </text:deletion>
        </text:changed-region>
        <text:changed-region xml:id="ct1804457715616" text:id="ct1804457715616">
          <text:deletion>
            <office:change-info>
              <dc:creator>王珮玲-peilinwang2001</dc:creator>
              <dc:date>2020-03-09T16:47:00</dc:date>
            </office:change-info>
            <text:p text:style-name="P23">網頁</text:p>
          </text:deletion>
        </text:changed-region>
        <text:changed-region xml:id="ct1804457704336" text:id="ct1804457704336">
          <text:format-change>
            <office:change-info>
              <dc:creator>王珮玲-peilinwang2001</dc:creator>
              <dc:date>2020-03-09T17:24:00</dc:date>
            </office:change-info>
          </text:format-change>
        </text:changed-region>
        <text:changed-region xml:id="ct1804457705056" text:id="ct1804457705056">
          <text:format-change>
            <office:change-info>
              <dc:creator>王珮玲-peilinwang2001</dc:creator>
              <dc:date>2020-03-09T17:24:00</dc:date>
            </office:change-info>
          </text:format-change>
        </text:changed-region>
        <text:changed-region xml:id="ct1804457705296" text:id="ct1804457705296">
          <text:format-change>
            <office:change-info>
              <dc:creator>王珮玲-peilinwang2001</dc:creator>
              <dc:date>2020-03-09T17:24:00</dc:date>
            </office:change-info>
          </text:format-change>
        </text:changed-region>
        <text:changed-region xml:id="ct1804457705536" text:id="ct1804457705536">
          <text:format-change>
            <office:change-info>
              <dc:creator>王珮玲-peilinwang2001</dc:creator>
              <dc:date>2020-03-09T17:24:00</dc:date>
            </office:change-info>
          </text:format-change>
        </text:changed-region>
        <text:changed-region xml:id="ct1804457707696" text:id="ct1804457707696">
          <text:deletion>
            <office:change-info>
              <dc:creator>盧韻庭</dc:creator>
              <dc:date>2020-03-10T09:54:00</dc:date>
            </office:change-info>
            <text:p text:style-name="P20"><text:span text:style-name="T12">起</text:span></text:p>
          </text:deletion>
        </text:changed-region>
        <text:changed-region xml:id="ct1804457729056" text:id="ct1804457729056">
          <text:format-change>
            <office:change-info>
              <dc:creator>王珮玲-peilinwang2001</dc:creator>
              <dc:date>2020-03-09T17:24:00</dc:date>
            </office:change-info>
          </text:format-change>
        </text:changed-region>
        <text:changed-region xml:id="ct1804457720656" text:id="ct1804457720656">
          <text:insertion>
            <office:change-info>
              <dc:creator>盧韻庭</dc:creator>
              <dc:date>2020-03-10T09:54:00</dc:date>
            </office:change-info>
          </text:insertion>
        </text:changed-region>
        <text:changed-region xml:id="ct1804457718496" text:id="ct1804457718496">
          <text:format-change>
            <office:change-info>
              <dc:creator>王珮玲-peilinwang2001</dc:creator>
              <dc:date>2020-03-09T17:24:00</dc:date>
            </office:change-info>
          </text:format-change>
        </text:changed-region>
        <text:changed-region xml:id="ct1804457717296" text:id="ct1804457717296">
          <text:format-change>
            <office:change-info>
              <dc:creator>王珮玲-peilinwang2001</dc:creator>
              <dc:date>2020-03-09T17:24:00</dc:date>
            </office:change-info>
          </text:format-change>
        </text:changed-region>
        <text:changed-region xml:id="ct1804457717776" text:id="ct1804457717776">
          <text:format-change>
            <office:change-info>
              <dc:creator>王珮玲-peilinwang2001</dc:creator>
              <dc:date>2020-03-09T17:24:00</dc:date>
            </office:change-info>
          </text:format-change>
        </text:changed-region>
        <text:changed-region xml:id="ct1804457726656" text:id="ct1804457726656">
          <text:insertion>
            <office:change-info>
              <dc:creator>盧韻庭</dc:creator>
              <dc:date>2020-03-10T09:45:00</dc:date>
            </office:change-info>
          </text:insertion>
        </text:changed-region>
        <text:changed-region xml:id="ct1804457728096" text:id="ct1804457728096">
          <text:insertion>
            <office:change-info>
              <dc:creator>王珮玲-peilinwang2001</dc:creator>
              <dc:date>2020-03-09T17:17:00</dc:date>
            </office:change-info>
          </text:insertion>
        </text:changed-region>
        <text:changed-region xml:id="ct1804457716816" text:id="ct1804457716816">
          <text:deletion>
            <office:change-info>
              <dc:creator>王珮玲-peilinwang2001</dc:creator>
              <dc:date>2020-03-09T17:17:00</dc:date>
            </office:change-info>
            <text:p text:style-name="P24"><text:span text:style-name="T12">3份</text:span></text:p>
          </text:deletion>
        </text:changed-region>
        <text:changed-region xml:id="ct1804457721856" text:id="ct1804457721856">
          <text:format-change>
            <office:change-info>
              <dc:creator>王珮玲-peilinwang2001</dc:creator>
              <dc:date>2020-03-09T17:24:00</dc:date>
            </office:change-info>
          </text:format-change>
        </text:changed-region>
        <text:changed-region xml:id="ct1804457721616" text:id="ct1804457721616">
          <text:insertion>
            <office:change-info>
              <dc:creator>盧韻庭</dc:creator>
              <dc:date>2020-03-10T09:46:00</dc:date>
            </office:change-info>
          </text:insertion>
        </text:changed-region>
        <text:changed-region xml:id="ct1804457730016" text:id="ct1804457730016">
          <text:insertion>
            <office:change-info>
              <dc:creator>盧韻庭</dc:creator>
              <dc:date>2020-03-10T09:47:00</dc:date>
            </office:change-info>
          </text:insertion>
        </text:changed-region>
        <text:changed-region xml:id="ct1804457718016" text:id="ct1804457718016">
          <text:format-change>
            <office:change-info>
              <dc:creator>王珮玲-peilinwang2001</dc:creator>
              <dc:date>2020-03-09T17:24:00</dc:date>
            </office:change-info>
          </text:format-change>
        </text:changed-region>
        <text:changed-region xml:id="ct1804457724016" text:id="ct1804457724016">
          <text:deletion>
            <office:change-info>
              <dc:creator>盧韻庭</dc:creator>
              <dc:date>2020-03-10T09:45:00</dc:date>
            </office:change-info>
            <text:p text:style-name="P24"><text:span text:style-name="T12"/></text:p>
            <text:p text:style-name="P24"><text:span text:style-name="T12"><text:s text:c="2"/></text:span></text:p>
          </text:deletion>
        </text:changed-region>
        <text:changed-region xml:id="ct1804457718976" text:id="ct1804457718976">
          <text:format-change>
            <office:change-info>
              <dc:creator>王珮玲-peilinwang2001</dc:creator>
              <dc:date>2020-03-09T17:24:00</dc:date>
            </office:change-info>
          </text:format-change>
        </text:changed-region>
        <text:changed-region xml:id="ct1804457728576" text:id="ct1804457728576">
          <text:insertion>
            <office:change-info>
              <dc:creator>盧韻庭</dc:creator>
              <dc:date>2020-03-10T09:46:00</dc:date>
            </office:change-info>
          </text:insertion>
        </text:changed-region>
        <text:changed-region xml:id="ct1804457724256" text:id="ct1804457724256">
          <text:deletion>
            <office:change-info>
              <dc:creator>盧韻庭</dc:creator>
              <dc:date>2020-03-10T09:46:00</dc:date>
            </office:change-info>
            <text:p text:style-name="P24"><text:span text:style-name="T12">3份</text:span></text:p>
          </text:deletion>
        </text:changed-region>
        <text:changed-region xml:id="ct1804457717536" text:id="ct1804457717536">
          <text:format-change>
            <office:change-info>
              <dc:creator>王珮玲-peilinwang2001</dc:creator>
              <dc:date>2020-03-09T17:24:00</dc:date>
            </office:change-info>
          </text:format-change>
        </text:changed-region>
        <text:changed-region xml:id="ct1804457723776" text:id="ct1804457723776">
          <text:format-change>
            <office:change-info>
              <dc:creator>王珮玲-peilinwang2001</dc:creator>
              <dc:date>2020-03-09T17:24:00</dc:date>
            </office:change-info>
          </text:format-change>
        </text:changed-region>
        <text:changed-region xml:id="ct1804457724496" text:id="ct1804457724496">
          <text:format-change>
            <office:change-info>
              <dc:creator>王珮玲-peilinwang2001</dc:creator>
              <dc:date>2020-03-09T17:24:00</dc:date>
            </office:change-info>
          </text:format-change>
        </text:changed-region>
        <text:changed-region xml:id="ct1804457729536" text:id="ct1804457729536">
          <text:format-change>
            <office:change-info>
              <dc:creator>王珮玲-peilinwang2001</dc:creator>
              <dc:date>2020-03-09T17:24:00</dc:date>
            </office:change-info>
          </text:format-change>
        </text:changed-region>
        <text:changed-region xml:id="ct1804457719696" text:id="ct1804457719696">
          <text:insertion>
            <office:change-info>
              <dc:creator>王珮玲</dc:creator>
              <dc:date>2020-03-09T23:06:00</dc:date>
            </office:change-info>
          </text:insertion>
        </text:changed-region>
        <text:changed-region xml:id="ct1804457719216" text:id="ct1804457719216">
          <text:deletion>
            <office:change-info>
              <dc:creator>王珮玲</dc:creator>
              <dc:date>2020-03-09T23:06:00</dc:date>
            </office:change-info>
            <text:p text:style-name="P24"><text:span text:style-name="T13">為免發表場次衝突</text:span></text:p>
          </text:deletion>
        </text:changed-region>
        <text:changed-region xml:id="ct1804457723536" text:id="ct1804457723536">
          <text:format-change>
            <office:change-info>
              <dc:creator>盧韻庭</dc:creator>
              <dc:date>2020-03-10T09:47:00</dc:date>
            </office:change-info>
          </text:format-change>
        </text:changed-region>
        <text:changed-region xml:id="ct1804457722096" text:id="ct1804457722096">
          <text:insertion>
            <office:change-info>
              <dc:creator>王珮玲</dc:creator>
              <dc:date>2020-03-09T23:06:00</dc:date>
            </office:change-info>
          </text:insertion>
        </text:changed-region>
        <text:changed-region xml:id="ct1804457722336" text:id="ct1804457722336">
          <text:deletion>
            <office:change-info>
              <dc:creator>盧韻庭</dc:creator>
              <dc:date>2020-03-10T09:49:00</dc:date>
            </office:change-info>
            <text:p text:style-name="P24"><text:span text:style-name="T12">日期</text:span></text:p>
          </text:deletion>
        </text:changed-region>
        <text:changed-region xml:id="ct1804457729776" text:id="ct1804457729776">
          <text:insertion>
            <office:change-info>
              <dc:creator>盧韻庭</dc:creator>
              <dc:date>2020-03-10T09:49:00</dc:date>
            </office:change-info>
          </text:insertion>
        </text:changed-region>
        <text:changed-region xml:id="ct1804457727136" text:id="ct1804457727136">
          <text:insertion>
            <office:change-info>
              <dc:creator>王珮玲</dc:creator>
              <dc:date>2020-03-09T23:06:00</dc:date>
            </office:change-info>
          </text:insertion>
        </text:changed-region>
        <text:changed-region xml:id="ct1804457722576" text:id="ct1804457722576">
          <text:format-change>
            <office:change-info>
              <dc:creator>王珮玲-peilinwang2001</dc:creator>
              <dc:date>2020-03-09T17:24:00</dc:date>
            </office:change-info>
          </text:format-change>
        </text:changed-region>
        <text:changed-region xml:id="ct1804457730976" text:id="ct1804457730976">
          <text:insertion>
            <office:change-info>
              <dc:creator>王珮玲</dc:creator>
              <dc:date>2020-03-09T23:06:00</dc:date>
            </office:change-info>
          </text:insertion>
        </text:changed-region>
        <text:changed-region xml:id="ct1804457715856" text:id="ct1804457715856">
          <text:format-change>
            <office:change-info>
              <dc:creator>王珮玲-peilinwang2001</dc:creator>
              <dc:date>2020-03-09T17:24:00</dc:date>
            </office:change-info>
          </text:format-change>
        </text:changed-region>
        <text:changed-region xml:id="ct1804457716096" text:id="ct1804457716096">
          <text:format-change>
            <office:change-info>
              <dc:creator>王珮玲-peilinwang2001</dc:creator>
              <dc:date>2020-03-09T17:24:00</dc:date>
            </office:change-info>
          </text:format-change>
        </text:changed-region>
        <text:changed-region xml:id="ct1804457718736" text:id="ct1804457718736">
          <text:format-change>
            <office:change-info>
              <dc:creator>王珮玲-peilinwang2001</dc:creator>
              <dc:date>2020-03-09T17:24:00</dc:date>
            </office:change-info>
          </text:format-change>
        </text:changed-region>
        <text:changed-region xml:id="ct1804457728816" text:id="ct1804457728816">
          <text:deletion>
            <office:change-info>
              <dc:creator>王珮玲</dc:creator>
              <dc:date>2020-03-09T23:07:00</dc:date>
            </office:change-info>
            <text:p text:style-name="P20"><text:span text:style-name="T14">審查</text:span></text:p>
          </text:deletion>
        </text:changed-region>
        <text:changed-region xml:id="ct1804457721136" text:id="ct1804457721136">
          <text:insertion>
            <office:change-info>
              <dc:creator>王珮玲</dc:creator>
              <dc:date>2020-03-09T23:05:00</dc:date>
            </office:change-info>
          </text:insertion>
        </text:changed-region>
        <text:changed-region xml:id="ct1804457719456" text:id="ct1804457719456">
          <text:format-change>
            <office:change-info>
              <dc:creator>王珮玲-peilinwang2001</dc:creator>
              <dc:date>2020-03-09T17:24:00</dc:date>
            </office:change-info>
          </text:format-change>
        </text:changed-region>
        <text:changed-region xml:id="ct1804457723296" text:id="ct1804457723296">
          <text:deletion>
            <office:change-info>
              <dc:creator>盧韻庭</dc:creator>
              <dc:date>2020-03-10T09:49:00</dc:date>
            </office:change-info>
            <text:p text:style-name="P20"><text:span text:style-name="T12"/></text:p>
            <text:p text:style-name="P20"><text:span text:style-name="T12"/></text:p>
          </text:deletion>
        </text:changed-region>
        <text:changed-region xml:id="ct1804457726176" text:id="ct1804457726176">
          <text:deletion>
            <office:change-info>
              <dc:creator>盧韻庭</dc:creator>
              <dc:date>2020-03-10T09:54:00</dc:date>
            </office:change-info>
            <text:p text:style-name="P20"><text:span text:style-name="T12">起</text:span></text:p>
          </text:deletion>
        </text:changed-region>
        <text:changed-region xml:id="ct1804457726416" text:id="ct1804457726416">
          <text:format-change>
            <office:change-info>
              <dc:creator>王珮玲-peilinwang2001</dc:creator>
              <dc:date>2020-03-09T17:24:00</dc:date>
            </office:change-info>
          </text:format-change>
        </text:changed-region>
        <text:changed-region xml:id="ct1804457726896" text:id="ct1804457726896">
          <text:insertion>
            <office:change-info>
              <dc:creator>盧韻庭</dc:creator>
              <dc:date>2020-03-10T09:49:00</dc:date>
            </office:change-info>
          </text:insertion>
        </text:changed-region>
        <text:changed-region xml:id="ct1804457727376" text:id="ct1804457727376">
          <text:format-change>
            <office:change-info>
              <dc:creator>王珮玲-peilinwang2001</dc:creator>
              <dc:date>2020-03-09T17:24:00</dc:date>
            </office:change-info>
          </text:format-change>
        </text:changed-region>
        <text:changed-region xml:id="ct1804457737216" text:id="ct1804457737216">
          <text:insertion>
            <office:change-info>
              <dc:creator>盧韻庭</dc:creator>
              <dc:date>2020-03-10T09:50:00</dc:date>
            </office:change-info>
          </text:insertion>
        </text:changed-region>
        <text:changed-region xml:id="ct1804457745376" text:id="ct1804457745376">
          <text:deletion>
            <office:change-info>
              <dc:creator>王珮玲-peilinwang2001</dc:creator>
              <dc:date>2020-03-09T16:53:00</dc:date>
            </office:change-info>
            <text:p text:style-name="P23">(類組分別發表)</text:p>
          </text:deletion>
        </text:changed-region>
        <text:changed-region xml:id="ct1804457733376" text:id="ct1804457733376">
          <text:deletion>
            <office:change-info>
              <dc:creator>王珮玲-peilinwang2001</dc:creator>
              <dc:date>2020-03-09T16:54:00</dc:date>
            </office:change-info>
            <text:p text:style-name="P23">決審方案發表會</text:p>
          </text:deletion>
        </text:changed-region>
        <text:changed-region xml:id="ct1804457733136" text:id="ct1804457733136">
          <text:deletion>
            <office:change-info>
              <dc:creator>王珮玲-peilinwang2001</dc:creator>
              <dc:date>2020-03-09T16:53:00</dc:date>
            </office:change-info>
            <text:p text:style-name="P23">舉行</text:p>
          </text:deletion>
        </text:changed-region>
        <text:changed-region xml:id="ct1804457737696" text:id="ct1804457737696">
          <text:deletion>
            <office:change-info>
              <dc:creator>盧韻庭</dc:creator>
              <dc:date>2020-03-10T09:50:00</dc:date>
            </office:change-info>
            <text:p text:style-name="P23"><text:s text:c="8"/></text:p>
          </text:deletion>
        </text:changed-region>
        <text:changed-region xml:id="ct1804457733616" text:id="ct1804457733616">
          <text:insertion>
            <office:change-info>
              <dc:creator>盧韻庭</dc:creator>
              <dc:date>2020-03-10T09:51:00</dc:date>
            </office:change-info>
          </text:insertion>
        </text:changed-region>
        <text:changed-region xml:id="ct1804457733856" text:id="ct1804457733856">
          <text:deletion>
            <office:change-info>
              <dc:creator>盧韻庭</dc:creator>
              <dc:date>2020-03-10T09:51:00</dc:date>
            </office:change-info>
            <text:p text:style-name="P23"> </text:p>
          </text:deletion>
        </text:changed-region>
        <text:changed-region xml:id="ct1804457731216" text:id="ct1804457731216">
          <text:format-change>
            <office:change-info>
              <dc:creator>王珮玲-peilinwang2001</dc:creator>
              <dc:date>2020-03-09T17:24:00</dc:date>
            </office:change-info>
          </text:format-change>
        </text:changed-region>
        <text:changed-region xml:id="ct1804457734096" text:id="ct1804457734096">
          <text:format-change>
            <office:change-info>
              <dc:creator>王珮玲-peilinwang2001</dc:creator>
              <dc:date>2020-03-09T17:24:00</dc:date>
            </office:change-info>
          </text:format-change>
        </text:changed-region>
        <text:changed-region xml:id="ct1804457736976" text:id="ct1804457736976">
          <text:format-change>
            <office:change-info>
              <dc:creator>王珮玲-peilinwang2001</dc:creator>
              <dc:date>2020-03-09T17:24:00</dc:date>
            </office:change-info>
          </text:format-change>
        </text:changed-region>
        <text:changed-region xml:id="ct1804457734576" text:id="ct1804457734576">
          <text:insertion>
            <office:change-info>
              <dc:creator>盧韻庭</dc:creator>
              <dc:date>2020-03-10T09:52:00</dc:date>
            </office:change-info>
          </text:insertion>
        </text:changed-region>
        <text:changed-region xml:id="ct1804457739616" text:id="ct1804457739616">
          <text:deletion>
            <office:change-info>
              <dc:creator>王珮玲-peilinwang2001</dc:creator>
              <dc:date>2020-03-09T16:54:00</dc:date>
            </office:change-info>
            <text:p text:style-name="P23">公布決審結果</text:p>
          </text:deletion>
        </text:changed-region>
        <text:changed-region xml:id="ct1804457734816" text:id="ct1804457734816">
          <text:deletion>
            <office:change-info>
              <dc:creator>盧韻庭</dc:creator>
              <dc:date>2020-03-10T09:51:00</dc:date>
            </office:change-info>
            <text:p text:style-name="P23"><text:s text:c="3"/></text:p>
          </text:deletion>
        </text:changed-region>
        <text:changed-region xml:id="ct1804457741296" text:id="ct1804457741296">
          <text:deletion>
            <office:change-info>
              <dc:creator>王珮玲-peilinwang2001</dc:creator>
              <dc:date>2020-03-09T16:53:00</dc:date>
            </office:change-info>
            <text:p text:style-name="P23">網頁</text:p>
          </text:deletion>
        </text:changed-region>
        <text:changed-region xml:id="ct1804457743216" text:id="ct1804457743216">
          <text:deletion>
            <office:change-info>
              <dc:creator>盧韻庭</dc:creator>
              <dc:date>2020-03-10T09:51:00</dc:date>
            </office:change-info>
            <text:p text:style-name="P23"><text:s text:c="5"/></text:p>
          </text:deletion>
        </text:changed-region>
        <text:changed-region xml:id="ct1804457742256" text:id="ct1804457742256">
          <text:format-change>
            <office:change-info>
              <dc:creator>王珮玲-peilinwang2001</dc:creator>
              <dc:date>2020-03-09T17:24:00</dc:date>
            </office:change-info>
          </text:format-change>
        </text:changed-region>
        <text:changed-region xml:id="ct1804457737456" text:id="ct1804457737456">
          <text:format-change>
            <office:change-info>
              <dc:creator>王珮玲-peilinwang2001</dc:creator>
              <dc:date>2020-03-09T17:24:00</dc:date>
            </office:change-info>
          </text:format-change>
        </text:changed-region>
        <text:changed-region xml:id="ct1804457735056" text:id="ct1804457735056">
          <text:format-change>
            <office:change-info>
              <dc:creator>王珮玲-peilinwang2001</dc:creator>
              <dc:date>2020-03-09T17:24:00</dc:date>
            </office:change-info>
          </text:format-change>
        </text:changed-region>
        <text:changed-region xml:id="ct1804457745136" text:id="ct1804457745136">
          <text:format-change>
            <office:change-info>
              <dc:creator>王珮玲-peilinwang2001</dc:creator>
              <dc:date>2020-03-09T17:24:00</dc:date>
            </office:change-info>
          </text:format-change>
        </text:changed-region>
        <text:changed-region xml:id="ct1804457740576" text:id="ct1804457740576">
          <text:deletion>
            <office:change-info>
              <dc:creator>王珮玲-peilinwang2001</dc:creator>
              <dc:date>2020-03-09T16:53:00</dc:date>
            </office:change-info>
            <text:p text:style-name="P24"><text:span text:style-name="T12">舉行</text:span></text:p>
          </text:deletion>
        </text:changed-region>
        <text:changed-region xml:id="ct1804457735296" text:id="ct1804457735296">
          <text:format-change>
            <office:change-info>
              <dc:creator>王珮玲-peilinwang2001</dc:creator>
              <dc:date>2020-03-09T17:24:00</dc:date>
            </office:change-info>
          </text:format-change>
        </text:changed-region>
        <text:changed-region xml:id="ct1804457735536" text:id="ct1804457735536">
          <text:insertion>
            <office:change-info>
              <dc:creator>盧韻庭</dc:creator>
              <dc:date>2020-03-10T09:52:00</dc:date>
            </office:change-info>
          </text:insertion>
        </text:changed-region>
        <text:changed-region xml:id="ct1804457739856" text:id="ct1804457739856">
          <text:format-change>
            <office:change-info>
              <dc:creator>王珮玲-peilinwang2001</dc:creator>
              <dc:date>2020-03-09T17:24:00</dc:date>
            </office:change-info>
          </text:format-change>
        </text:changed-region>
        <text:changed-region xml:id="ct1804457738176" text:id="ct1804457738176">
          <text:format-change>
            <office:change-info>
              <dc:creator>王珮玲-peilinwang2001</dc:creator>
              <dc:date>2020-03-09T17:24:00</dc:date>
            </office:change-info>
          </text:format-change>
        </text:changed-region>
        <text:changed-region xml:id="ct1804457741056" text:id="ct1804457741056">
          <text:deletion>
            <office:change-info>
              <dc:creator>王珮玲</dc:creator>
              <dc:date>2020-03-09T23:07:00</dc:date>
            </office:change-info>
            <text:p text:style-name="P25"/>
            <text:p text:style-name="P26">。※日後若有變更將公布於臺北市立大學進修推廣處網頁<text:a xlink:type="simple" xlink:href="http://cee.utaipei.edu.tw/" text:style-name="Internet_20_link" text:visited-style-name="Visited_20_Internet_20_Link"><text:span text:style-name="T15">http://cee.utaipei.edu.tw/</text:span></text:a><text:span text:style-name="T15">，恕</text:span><text:span text:style-name="T16">不另行</text:span></text:p>
            <text:p text:style-name="P27">個別通知</text:p>
          </text:deletion>
        </text:changed-region>
        <text:changed-region xml:id="ct1804457744656" text:id="ct1804457744656">
          <text:format-change>
            <office:change-info>
              <dc:creator>王珮玲-peilinwang2001</dc:creator>
              <dc:date>2020-03-09T17:24:00</dc:date>
            </office:change-info>
          </text:format-change>
        </text:changed-region>
        <text:changed-region xml:id="ct1804457742736" text:id="ct1804457742736">
          <text:deletion>
            <office:change-info>
              <dc:creator>王珮玲-peilinwang2001</dc:creator>
              <dc:date>2020-03-09T16:52:00</dc:date>
            </office:change-info>
            <text:p text:style-name="P28">：</text:p>
          </text:deletion>
        </text:changed-region>
        <text:changed-region xml:id="ct1804457732176" text:id="ct1804457732176">
          <text:deletion>
            <office:change-info>
              <dc:creator>王珮玲-peilinwang2001</dc:creator>
              <dc:date>2020-03-10T19:10:00</dc:date>
            </office:change-info>
            <text:p text:style-name="P29"><text:span text:style-name="T17">(</text:span></text:p>
          </text:deletion>
        </text:changed-region>
        <text:changed-region xml:id="ct1804457741776" text:id="ct1804457741776">
          <text:insertion>
            <office:change-info>
              <dc:creator>盧韻庭</dc:creator>
              <dc:date>2020-03-10T10:19:00</dc:date>
            </office:change-info>
          </text:insertion>
        </text:changed-region>
        <text:changed-region xml:id="ct1804457745616" text:id="ct1804457745616">
          <text:insertion>
            <office:change-info>
              <dc:creator>王珮玲-peilinwang2001</dc:creator>
              <dc:date>2020-03-10T19:10:00</dc:date>
            </office:change-info>
          </text:insertion>
        </text:changed-region>
        <text:changed-region xml:id="ct1804457736016" text:id="ct1804457736016">
          <text:deletion>
            <office:change-info>
              <dc:creator>王珮玲-peilinwang2001</dc:creator>
              <dc:date>2020-03-10T19:10:00</dc:date>
            </office:change-info>
            <text:p text:style-name="P29"><text:span text:style-name="T17"><text:s/></text:span></text:p>
          </text:deletion>
        </text:changed-region>
        <text:changed-region xml:id="ct1804457738416" text:id="ct1804457738416">
          <text:deletion>
            <office:change-info>
              <dc:creator>盧韻庭</dc:creator>
              <dc:date>2020-03-10T10:20:00</dc:date>
            </office:change-info>
            <text:p text:style-name="P29"><text:span text:style-name="T17">.</text:span></text:p>
          </text:deletion>
        </text:changed-region>
        <text:changed-region xml:id="ct1804457744896" text:id="ct1804457744896">
          <text:deletion>
            <office:change-info>
              <dc:creator>王珮玲-peilinwang2001</dc:creator>
              <dc:date>2020-03-10T19:10:00</dc:date>
            </office:change-info>
            <text:p text:style-name="P29"><text:span text:style-name="T17">)</text:span></text:p>
          </text:deletion>
        </text:changed-region>
        <text:changed-region xml:id="ct1804457743456" text:id="ct1804457743456">
          <text:deletion>
            <office:change-info>
              <dc:creator>盧韻庭</dc:creator>
              <dc:date>2020-03-10T10:19:00</dc:date>
            </office:change-info>
            <text:p text:style-name="P29"><text:span text:style-name="T17">1</text:span></text:p>
          </text:deletion>
        </text:changed-region>
        <text:changed-region xml:id="ct1804457731696" text:id="ct1804457731696">
          <text:format-change>
            <office:change-info>
              <dc:creator>王珮玲-peilinwang2001</dc:creator>
              <dc:date>2020-03-09T17:24:00</dc:date>
            </office:change-info>
          </text:format-change>
        </text:changed-region>
        <text:changed-region xml:id="ct1804457743696" text:id="ct1804457743696">
          <text:insertion>
            <office:change-info>
              <dc:creator>盧韻庭</dc:creator>
              <dc:date>2020-03-10T10:02:00</dc:date>
            </office:change-info>
          </text:insertion>
        </text:changed-region>
        <text:changed-region xml:id="ct1804457743936" text:id="ct1804457743936">
          <text:insertion>
            <office:change-info>
              <dc:creator>王珮玲-peilinwang2001</dc:creator>
              <dc:date>2020-03-09T16:54:00</dc:date>
            </office:change-info>
          </text:insertion>
        </text:changed-region>
        <text:changed-region xml:id="ct1804457746096" text:id="ct1804457746096">
          <text:insertion>
            <office:change-info>
              <dc:creator>王珮玲-peilinwang2001</dc:creator>
              <dc:date>2020-03-09T16:55:00</dc:date>
            </office:change-info>
          </text:insertion>
        </text:changed-region>
        <text:changed-region xml:id="ct1804457736256" text:id="ct1804457736256">
          <text:deletion>
            <office:change-info>
              <dc:creator>盧韻庭</dc:creator>
              <dc:date>2020-03-10T09:53:00</dc:date>
            </office:change-info>
            <text:p text:style-name="P29"><text:span text:style-name="T17">2020</text:span></text:p>
          </text:deletion>
        </text:changed-region>
        <text:changed-region xml:id="ct1804457738896" text:id="ct1804457738896">
          <text:insertion>
            <office:change-info>
              <dc:creator>盧韻庭</dc:creator>
              <dc:date>2020-03-10T09:53:00</dc:date>
            </office:change-info>
          </text:insertion>
        </text:changed-region>
        <text:changed-region xml:id="ct1804457746336" text:id="ct1804457746336">
          <text:deletion>
            <office:change-info>
              <dc:creator>盧韻庭</dc:creator>
              <dc:date>2020-03-10T09:53:00</dc:date>
            </office:change-info>
            <text:p text:style-name="P29"><text:span text:style-name="T17">2020</text:span></text:p>
          </text:deletion>
        </text:changed-region>
        <text:changed-region xml:id="ct1804457745856" text:id="ct1804457745856">
          <text:deletion>
            <office:change-info>
              <dc:creator>盧韻庭</dc:creator>
              <dc:date>2020-03-10T10:03:00</dc:date>
            </office:change-info>
            <text:p text:style-name="P29"><text:span text:style-name="T17">日（三）至1月4年</text:span></text:p>
          </text:deletion>
        </text:changed-region>
        <text:changed-region xml:id="ct1804457732656" text:id="ct1804457732656">
          <text:insertion>
            <office:change-info>
              <dc:creator>王珮玲-peilinwang2001</dc:creator>
              <dc:date>2020-03-09T16:56:00</dc:date>
            </office:change-info>
          </text:insertion>
        </text:changed-region>
        <text:changed-region xml:id="ct1804457731456" text:id="ct1804457731456">
          <text:insertion>
            <office:change-info>
              <dc:creator>盧韻庭</dc:creator>
              <dc:date>2020-03-10T09:57:00</dc:date>
            </office:change-info>
          </text:insertion>
        </text:changed-region>
        <text:changed-region xml:id="ct1804457734336" text:id="ct1804457734336">
          <text:insertion>
            <office:change-info>
              <dc:creator>王珮玲-peilinwang2001</dc:creator>
              <dc:date>2020-03-09T16:54:00</dc:date>
            </office:change-info>
          </text:insertion>
        </text:changed-region>
        <text:changed-region xml:id="ct1804457735776" text:id="ct1804457735776">
          <text:insertion>
            <office:change-info>
              <dc:creator>盧韻庭</dc:creator>
              <dc:date>2020-03-10T10:28:00</dc:date>
            </office:change-info>
          </text:insertion>
        </text:changed-region>
        <text:changed-region xml:id="ct1804457742016" text:id="ct1804457742016">
          <text:deletion>
            <office:change-info>
              <dc:creator>王珮玲-peilinwang2001</dc:creator>
              <dc:date>2020-03-10T19:10:00</dc:date>
            </office:change-info>
            <text:p text:style-name="List_20_Paragraph"><text:span text:style-name="T17">(</text:span></text:p>
          </text:deletion>
        </text:changed-region>
        <text:changed-region xml:id="ct1804457738656" text:id="ct1804457738656">
          <text:insertion>
            <office:change-info>
              <dc:creator>王珮玲-peilinwang2001</dc:creator>
              <dc:date>2020-03-09T16:55:00</dc:date>
            </office:change-info>
          </text:insertion>
        </text:changed-region>
        <text:changed-region xml:id="ct1804457732896" text:id="ct1804457732896">
          <text:deletion>
            <office:change-info>
              <dc:creator>王珮玲-peilinwang2001</dc:creator>
              <dc:date>2020-03-10T19:10:00</dc:date>
            </office:change-info>
            <text:p text:style-name="List_20_Paragraph"><text:span text:style-name="T17">)</text:span></text:p>
          </text:deletion>
        </text:changed-region>
        <text:changed-region xml:id="ct1804457742496" text:id="ct1804457742496">
          <text:insertion>
            <office:change-info>
              <dc:creator>王珮玲-peilinwang2001</dc:creator>
              <dc:date>2020-03-10T19:10:00</dc:date>
            </office:change-info>
          </text:insertion>
        </text:changed-region>
        <text:changed-region xml:id="ct1804457742976" text:id="ct1804457742976">
          <text:insertion>
            <office:change-info>
              <dc:creator>盧韻庭</dc:creator>
              <dc:date>2020-03-10T10:20:00</dc:date>
            </office:change-info>
          </text:insertion>
        </text:changed-region>
        <text:changed-region xml:id="ct1804457740816" text:id="ct1804457740816">
          <text:deletion>
            <office:change-info>
              <dc:creator>盧韻庭</dc:creator>
              <dc:date>2020-03-10T10:21:00</dc:date>
            </office:change-info>
            <text:p text:style-name="List_20_Paragraph"><text:span text:style-name="T17">方式報名</text:span></text:p>
          </text:deletion>
        </text:changed-region>
        <text:changed-region xml:id="ct1804457736496" text:id="ct1804457736496">
          <text:deletion>
            <office:change-info>
              <dc:creator>盧韻庭</dc:creator>
              <dc:date>2020-03-10T10:20:00</dc:date>
            </office:change-info>
            <text:p text:style-name="List_20_Paragraph"><text:span text:style-name="T17">.</text:span></text:p>
          </text:deletion>
        </text:changed-region>
        <text:changed-region xml:id="ct1804457737936" text:id="ct1804457737936">
          <text:insertion>
            <office:change-info>
              <dc:creator>盧韻庭</dc:creator>
              <dc:date>2020-03-10T10:28:00</dc:date>
            </office:change-info>
          </text:insertion>
        </text:changed-region>
        <text:changed-region xml:id="ct1804457739136" text:id="ct1804457739136">
          <text:insertion>
            <office:change-info>
              <dc:creator>王珮玲-peilinwang2001</dc:creator>
              <dc:date>2020-03-09T16:56:00</dc:date>
            </office:change-info>
          </text:insertion>
        </text:changed-region>
        <text:changed-region xml:id="ct1804457688256" text:id="ct1804457688256">
          <text:deletion>
            <office:change-info>
              <dc:creator>王珮玲-peilinwang2001</dc:creator>
              <dc:date>2020-03-09T17:29:00</dc:date>
            </office:change-info>
            <text:p text:style-name="List_20_Paragraph"><text:span text:style-name="T18">臺北市立大學</text:span></text:p>
          </text:deletion>
        </text:changed-region>
        <text:changed-region xml:id="ct1804457693296" text:id="ct1804457693296">
          <text:deletion>
            <office:change-info>
              <dc:creator>王珮玲-peilinwang2001</dc:creator>
              <dc:date>2020-03-09T16:56:00</dc:date>
            </office:change-info>
            <text:p text:style-name="List_20_Paragraph"><text:span text:style-name="T18">上）四日（30月4年2020）至三日（1月4年200</text:span><text:span text:style-name="T19">2</text:span></text:p>
          </text:deletion>
        </text:changed-region>
        <text:changed-region xml:id="ct1804457740336" text:id="ct1804457740336">
          <text:deletion>
            <office:change-info>
              <dc:creator>王珮玲-peilinwang2001</dc:creator>
              <dc:date>2020-03-09T16:55:00</dc:date>
            </office:change-info>
            <text:p text:style-name="List_20_Paragraph"><text:span text:style-name="T19">：</text:span></text:p>
          </text:deletion>
        </text:changed-region>
        <text:changed-region xml:id="ct1804457693776" text:id="ct1804457693776">
          <text:insertion>
            <office:change-info>
              <dc:creator>王珮玲-peilinwang2001</dc:creator>
              <dc:date>2020-03-09T17:29:00</dc:date>
            </office:change-info>
          </text:insertion>
        </text:changed-region>
        <text:changed-region xml:id="ct1804457694016" text:id="ct1804457694016">
          <text:format-change>
            <office:change-info>
              <dc:creator>盧韻庭</dc:creator>
              <dc:date>2020-03-10T10:28:00</dc:date>
            </office:change-info>
          </text:format-change>
        </text:changed-region>
        <text:changed-region xml:id="ct1804457694256" text:id="ct1804457694256">
          <text:format-change>
            <office:change-info>
              <dc:creator>盧韻庭</dc:creator>
              <dc:date>2020-03-10T10:35:00</dc:date>
            </office:change-info>
          </text:format-change>
        </text:changed-region>
        <text:changed-region xml:id="ct1804457691616" text:id="ct1804457691616">
          <text:deletion>
            <office:change-info>
              <dc:creator>王珮玲-peilinwang2001</dc:creator>
              <dc:date>2020-03-09T16:56:00</dc:date>
            </office:change-info>
            <text:list xml:id="list2043271025" text:style-name="WWNum52">
              <text:list-item>
                <text:p text:style-name="P30"><text:span text:style-name="T20"/></text:p>
              </text:list-item>
              <text:list-item>
                <text:p text:style-name="P30"><text:span text:style-name="T20"/></text:p>
              </text:list-item>
            </text:list>
          </text:deletion>
        </text:changed-region>
        <text:changed-region xml:id="ct1804457694736" text:id="ct1804457694736">
          <text:format-change>
            <office:change-info>
              <dc:creator>盧韻庭</dc:creator>
              <dc:date>2020-03-10T10:35:00</dc:date>
            </office:change-info>
          </text:format-change>
        </text:changed-region>
        <text:changed-region xml:id="ct1804457688016" text:id="ct1804457688016">
          <text:deletion>
            <office:change-info>
              <dc:creator>王珮玲</dc:creator>
              <dc:date>2020-03-09T23:07:00</dc:date>
            </office:change-info>
            <text:p text:style-name="List_20_Paragraph"><text:span text:style-name="T21">http://cee.utaipei.edu.tw/ </text:span></text:p>
          </text:deletion>
        </text:changed-region>
        <text:changed-region xml:id="ct1804457697856" text:id="ct1804457697856">
          <text:format-change>
            <office:change-info>
              <dc:creator>盧韻庭</dc:creator>
              <dc:date>2020-03-10T10:35:00</dc:date>
            </office:change-info>
          </text:format-change>
        </text:changed-region>
        <text:changed-region xml:id="ct1804457699056" text:id="ct1804457699056">
          <text:deletion>
            <office:change-info>
              <dc:creator>盧韻庭</dc:creator>
              <dc:date>2020-03-10T10:22:00</dc:date>
            </office:change-info>
            <text:p text:style-name="List_20_Paragraph"><text:span text:style-name="T22">：資料</text:span></text:p>
          </text:deletion>
        </text:changed-region>
        <text:changed-region xml:id="ct1804457694496" text:id="ct1804457694496">
          <text:deletion>
            <office:change-info>
              <dc:creator>盧韻庭</dc:creator>
              <dc:date>2020-03-10T10:17:00</dc:date>
            </office:change-info>
            <text:p text:style-name="List_20_Paragraph"><text:span text:style-name="T22">書面</text:span></text:p>
          </text:deletion>
        </text:changed-region>
        <text:changed-region xml:id="ct1804457691136" text:id="ct1804457691136">
          <text:deletion>
            <office:change-info>
              <dc:creator>盧韻庭</dc:creator>
              <dc:date>2020-03-10T10:22:00</dc:date>
            </office:change-info>
            <text:p text:style-name="List_20_Paragraph"><text:span text:style-name="T22">初審</text:span></text:p>
          </text:deletion>
        </text:changed-region>
        <text:changed-region xml:id="ct1804457700016" text:id="ct1804457700016">
          <text:deletion>
            <office:change-info>
              <dc:creator>盧韻庭</dc:creator>
              <dc:date>2020-03-10T10:20:00</dc:date>
            </office:change-info>
            <text:p text:style-name="List_20_Paragraph"><text:span text:style-name="T22">.</text:span></text:p>
          </text:deletion>
        </text:changed-region>
        <text:changed-region xml:id="ct1804457685376" text:id="ct1804457685376">
          <text:deletion>
            <office:change-info>
              <dc:creator>盧韻庭</dc:creator>
              <dc:date>2020-03-10T10:22:00</dc:date>
            </office:change-info>
            <text:list xml:id="list112238746186919" text:continue-numbering="true" text:style-name="WWNum52">
              <text:list-item>
                <text:p text:style-name="P30"><text:span text:style-name="T22"><text:s/>3</text:span><text:span text:style-name="T23"> <text:s text:c="9"/></text:span></text:p>
              </text:list-item>
              <text:list-item>
                <text:p text:style-name="P30"><text:span text:style-name="T24"/></text:p>
              </text:list-item>
            </text:list>
          </text:deletion>
        </text:changed-region>
        <text:changed-region xml:id="ct1804457690656" text:id="ct1804457690656">
          <text:deletion>
            <office:change-info>
              <dc:creator>王珮玲-peilinwang2001</dc:creator>
              <dc:date>2020-03-09T17:29:00</dc:date>
            </office:change-info>
            <text:p text:style-name="List_20_Paragraph"><text:span text:style-name="T24">，</text:span></text:p>
          </text:deletion>
        </text:changed-region>
        <text:changed-region xml:id="ct1804457694976" text:id="ct1804457694976">
          <text:deletion>
            <office:change-info>
              <dc:creator>盧韻庭</dc:creator>
              <dc:date>2020-03-10T10:21:00</dc:date>
            </office:change-info>
            <text:p text:style-name="List_20_Paragraph"><text:span text:style-name="T24">。</text:span></text:p>
          </text:deletion>
        </text:changed-region>
        <text:changed-region xml:id="ct1804457698816" text:id="ct1804457698816">
          <text:insertion>
            <office:change-info>
              <dc:creator>盧韻庭</dc:creator>
              <dc:date>2020-03-10T10:22:00</dc:date>
            </office:change-info>
          </text:insertion>
        </text:changed-region>
        <text:changed-region xml:id="ct1804457688496" text:id="ct1804457688496">
          <text:insertion>
            <office:change-info>
              <dc:creator>王珮玲-peilinwang2001</dc:creator>
              <dc:date>2020-03-09T17:34:00</dc:date>
            </office:change-info>
          </text:insertion>
        </text:changed-region>
        <text:changed-region xml:id="ct1804457687296" text:id="ct1804457687296">
          <text:insertion>
            <office:change-info>
              <dc:creator>王珮玲-peilinwang2001</dc:creator>
              <dc:date>2020-03-09T17:20:00</dc:date>
            </office:change-info>
          </text:insertion>
        </text:changed-region>
        <text:changed-region xml:id="ct1804457699536" text:id="ct1804457699536">
          <text:insertion>
            <office:change-info>
              <dc:creator>盧韻庭</dc:creator>
              <dc:date>2020-03-10T10:22:00</dc:date>
            </office:change-info>
          </text:insertion>
        </text:changed-region>
        <text:changed-region xml:id="ct1804457690896" text:id="ct1804457690896">
          <text:insertion>
            <office:change-info>
              <dc:creator>王珮玲-peilinwang2001</dc:creator>
              <dc:date>2020-03-09T17:20:00</dc:date>
            </office:change-info>
          </text:insertion>
        </text:changed-region>
        <text:changed-region xml:id="ct1804457695216" text:id="ct1804457695216">
          <text:insertion>
            <office:change-info>
              <dc:creator>王珮玲-peilinwang2001</dc:creator>
              <dc:date>2020-03-09T17:34:00</dc:date>
            </office:change-info>
          </text:insertion>
        </text:changed-region>
        <text:changed-region xml:id="ct1804457685616" text:id="ct1804457685616">
          <text:insertion>
            <office:change-info>
              <dc:creator>王珮玲-peilinwang2001</dc:creator>
              <dc:date>2020-03-09T17:20:00</dc:date>
            </office:change-info>
          </text:insertion>
        </text:changed-region>
        <text:changed-region xml:id="ct1804457698336" text:id="ct1804457698336">
          <text:insertion>
            <office:change-info>
              <dc:creator>王珮玲-peilinwang2001</dc:creator>
              <dc:date>2020-03-09T17:31:00</dc:date>
            </office:change-info>
          </text:insertion>
        </text:changed-region>
        <text:changed-region xml:id="ct1804457698096" text:id="ct1804457698096">
          <text:deletion>
            <office:change-info>
              <dc:creator>盧韻庭</dc:creator>
              <dc:date>2020-03-10T10:18:00</dc:date>
            </office:change-info>
            <text:p text:style-name="P29"><text:span text:style-name="T17">不含</text:span></text:p>
          </text:deletion>
        </text:changed-region>
        <text:changed-region xml:id="ct1804457693056" text:id="ct1804457693056">
          <text:deletion>
            <office:change-info>
              <dc:creator>盧韻庭</dc:creator>
              <dc:date>2020-03-10T10:00:00</dc:date>
            </office:change-info>
            <text:p text:style-name="P29"><text:span text:style-name="T17"><text:s text:c="6"/></text:span></text:p>
          </text:deletion>
        </text:changed-region>
        <text:changed-region xml:id="ct1804457700256" text:id="ct1804457700256">
          <text:deletion>
            <office:change-info>
              <dc:creator>盧韻庭</dc:creator>
              <dc:date>2020-03-10T09:59:00</dc:date>
            </office:change-info>
            <text:p text:style-name="P29"><text:span text:style-name="T17"><text:s text:c="7"/></text:span></text:p>
            <text:p text:style-name="P29"><text:span text:style-name="T17"/></text:p>
          </text:deletion>
        </text:changed-region>
        <text:changed-region xml:id="ct1804457697376" text:id="ct1804457697376">
          <text:insertion>
            <office:change-info>
              <dc:creator>盧韻庭</dc:creator>
              <dc:date>2020-03-10T10:18:00</dc:date>
            </office:change-info>
          </text:insertion>
        </text:changed-region>
        <text:changed-region xml:id="ct1804457695696" text:id="ct1804457695696">
          <text:insertion>
            <office:change-info>
              <dc:creator>王珮玲-peilinwang2001</dc:creator>
              <dc:date>2020-03-09T17:20:00</dc:date>
            </office:change-info>
          </text:insertion>
        </text:changed-region>
        <text:changed-region xml:id="ct1804457687536" text:id="ct1804457687536">
          <text:insertion>
            <office:change-info>
              <dc:creator>王珮玲-peilinwang2001</dc:creator>
              <dc:date>2020-03-09T17:35:00</dc:date>
            </office:change-info>
          </text:insertion>
        </text:changed-region>
        <text:changed-region xml:id="ct1804457691376" text:id="ct1804457691376">
          <text:insertion>
            <office:change-info>
              <dc:creator>王珮玲-peilinwang2001</dc:creator>
              <dc:date>2020-03-09T17:20:00</dc:date>
            </office:change-info>
          </text:insertion>
        </text:changed-region>
        <text:changed-region xml:id="ct1804457695936" text:id="ct1804457695936">
          <text:insertion>
            <office:change-info>
              <dc:creator>盧韻庭</dc:creator>
              <dc:date>2020-03-10T10:22:00</dc:date>
            </office:change-info>
          </text:insertion>
        </text:changed-region>
        <text:changed-region xml:id="ct1804457698576" text:id="ct1804457698576">
          <text:insertion>
            <office:change-info>
              <dc:creator>王珮玲-peilinwang2001</dc:creator>
              <dc:date>2020-03-09T17:20:00</dc:date>
            </office:change-info>
          </text:insertion>
        </text:changed-region>
        <text:changed-region xml:id="ct1804457696416" text:id="ct1804457696416">
          <text:insertion>
            <office:change-info>
              <dc:creator>王珮玲-peilinwang2001</dc:creator>
              <dc:date>2020-03-09T17:34:00</dc:date>
            </office:change-info>
          </text:insertion>
        </text:changed-region>
        <text:changed-region xml:id="ct1804457687776" text:id="ct1804457687776">
          <text:insertion>
            <office:change-info>
              <dc:creator>王珮玲-peilinwang2001</dc:creator>
              <dc:date>2020-03-09T17:35:00</dc:date>
            </office:change-info>
          </text:insertion>
        </text:changed-region>
        <text:changed-region xml:id="ct1804457699296" text:id="ct1804457699296">
          <text:insertion>
            <office:change-info>
              <dc:creator>王珮玲-peilinwang2001</dc:creator>
              <dc:date>2020-03-09T17:20:00</dc:date>
            </office:change-info>
          </text:insertion>
        </text:changed-region>
        <text:changed-region xml:id="ct1804457685856" text:id="ct1804457685856">
          <text:deletion>
            <office:change-info>
              <dc:creator>盧韻庭</dc:creator>
              <dc:date>2020-03-10T10:23:00</dc:date>
            </office:change-info>
            <text:p text:style-name="P31"><text:span text:style-name="T17">審查</text:span></text:p>
          </text:deletion>
        </text:changed-region>
        <text:changed-region xml:id="ct1804457686096" text:id="ct1804457686096">
          <text:insertion>
            <office:change-info>
              <dc:creator>盧韻庭</dc:creator>
              <dc:date>2020-03-10T10:23:00</dc:date>
            </office:change-info>
          </text:insertion>
        </text:changed-region>
        <text:changed-region xml:id="ct1804457686336" text:id="ct1804457686336">
          <text:insertion>
            <office:change-info>
              <dc:creator>王珮玲-peilinwang2001</dc:creator>
              <dc:date>2020-03-09T17:20:00</dc:date>
            </office:change-info>
          </text:insertion>
        </text:changed-region>
        <text:changed-region xml:id="ct1804457691856" text:id="ct1804457691856">
          <text:insertion>
            <office:change-info>
              <dc:creator>盧韻庭</dc:creator>
              <dc:date>2020-03-10T10:18:00</dc:date>
            </office:change-info>
          </text:insertion>
        </text:changed-region>
        <text:changed-region xml:id="ct1804457686576" text:id="ct1804457686576">
          <text:deletion>
            <office:change-info>
              <dc:creator>盧韻庭</dc:creator>
              <dc:date>2020-03-10T10:19:00</dc:date>
            </office:change-info>
            <text:p text:style-name="P31"><text:span text:style-name="T19"/></text:p>
            <text:p text:style-name="P31"><text:span text:style-name="T19"/></text:p>
          </text:deletion>
        </text:changed-region>
        <text:changed-region xml:id="ct1804457692096" text:id="ct1804457692096">
          <text:insertion>
            <office:change-info>
              <dc:creator>盧韻庭</dc:creator>
              <dc:date>2020-03-10T10:19:00</dc:date>
            </office:change-info>
          </text:insertion>
        </text:changed-region>
        <text:changed-region xml:id="ct1804457687056" text:id="ct1804457687056">
          <text:deletion>
            <office:change-info>
              <dc:creator>盧韻庭</dc:creator>
              <dc:date>2020-03-10T10:23:00</dc:date>
            </office:change-info>
            <text:p text:style-name="P31"><text:span text:style-name="T18">4</text:span></text:p>
          </text:deletion>
        </text:changed-region>
        <text:changed-region xml:id="ct1804457686816" text:id="ct1804457686816">
          <text:deletion>
            <office:change-info>
              <dc:creator>王珮玲-peilinwang2001</dc:creator>
              <dc:date>2020-03-10T19:10:00</dc:date>
            </office:change-info>
            <text:p text:style-name="P31"><text:span text:style-name="T18">(</text:span></text:p>
          </text:deletion>
        </text:changed-region>
        <text:changed-region xml:id="ct1804457692336" text:id="ct1804457692336">
          <text:insertion>
            <office:change-info>
              <dc:creator>盧韻庭</dc:creator>
              <dc:date>2020-03-10T10:23:00</dc:date>
            </office:change-info>
          </text:insertion>
        </text:changed-region>
        <text:changed-region xml:id="ct1804457696656" text:id="ct1804457696656">
          <text:insertion>
            <office:change-info>
              <dc:creator>王珮玲-peilinwang2001</dc:creator>
              <dc:date>2020-03-10T19:10:00</dc:date>
            </office:change-info>
          </text:insertion>
        </text:changed-region>
        <text:changed-region xml:id="ct1804457706736" text:id="ct1804457706736">
          <text:deletion>
            <office:change-info>
              <dc:creator>盧韻庭</dc:creator>
              <dc:date>2020-03-10T10:23:00</dc:date>
            </office:change-info>
            <text:p text:style-name="P31"><text:span text:style-name="T18">地址</text:span></text:p>
          </text:deletion>
        </text:changed-region>
        <text:changed-region xml:id="ct1804457714176" text:id="ct1804457714176">
          <text:deletion>
            <office:change-info>
              <dc:creator>盧韻庭</dc:creator>
              <dc:date>2020-03-10T10:29:00</dc:date>
            </office:change-info>
            <text:p text:style-name="P31"><text:span text:style-name="T18">郵寄</text:span></text:p>
          </text:deletion>
        </text:changed-region>
        <text:changed-region xml:id="ct1804457706976" text:id="ct1804457706976">
          <text:deletion>
            <office:change-info>
              <dc:creator>盧韻庭</dc:creator>
              <dc:date>2020-03-10T09:57:00</dc:date>
            </office:change-info>
            <text:p text:style-name="P31"><text:span text:style-name="T18">.5</text:span></text:p>
            <text:p text:style-name="P31"><text:span text:style-name="T18"/></text:p>
          </text:deletion>
        </text:changed-region>
        <text:changed-region xml:id="ct1804457703376" text:id="ct1804457703376">
          <text:deletion>
            <office:change-info>
              <dc:creator>盧韻庭</dc:creator>
              <dc:date>2020-03-10T09:56:00</dc:date>
            </office:change-info>
            <text:p text:style-name="P31"><text:span text:style-name="T18">（以郵戳為憑）</text:span></text:p>
          </text:deletion>
        </text:changed-region>
        <text:changed-region xml:id="ct1804457690416" text:id="ct1804457690416">
          <text:deletion>
            <office:change-info>
              <dc:creator>盧韻庭</dc:creator>
              <dc:date>2020-03-10T09:57:00</dc:date>
            </office:change-info>
            <text:p text:style-name="P31"><text:span text:style-name="T18">日（四）30月4年109：期截止日報名</text:span></text:p>
          </text:deletion>
        </text:changed-region>
        <text:changed-region xml:id="ct1804457688976" text:id="ct1804457688976">
          <text:deletion>
            <office:change-info>
              <dc:creator>盧韻庭</dc:creator>
              <dc:date>2020-03-10T10:20:00</dc:date>
            </office:change-info>
            <text:p text:style-name="P31"><text:span text:style-name="T18">.</text:span></text:p>
          </text:deletion>
        </text:changed-region>
        <text:changed-region xml:id="ct1804457688736" text:id="ct1804457688736">
          <text:deletion>
            <office:change-info>
              <dc:creator>王珮玲-peilinwang2001</dc:creator>
              <dc:date>2020-03-10T19:10:00</dc:date>
            </office:change-info>
            <text:p text:style-name="P31"><text:span text:style-name="T18">)</text:span></text:p>
          </text:deletion>
        </text:changed-region>
        <text:changed-region xml:id="ct1804457708656" text:id="ct1804457708656">
          <text:insertion>
            <office:change-info>
              <dc:creator>盧韻庭</dc:creator>
              <dc:date>2020-03-10T10:29:00</dc:date>
            </office:change-info>
          </text:insertion>
        </text:changed-region>
        <text:changed-region xml:id="ct1804457707936" text:id="ct1804457707936">
          <text:insertion>
            <office:change-info>
              <dc:creator>王珮玲-peilinwang2001</dc:creator>
              <dc:date>2020-03-09T17:21:00</dc:date>
            </office:change-info>
          </text:insertion>
        </text:changed-region>
        <text:changed-region xml:id="ct1804457702656" text:id="ct1804457702656">
          <text:deletion>
            <office:change-info>
              <dc:creator>盧韻庭</dc:creator>
              <dc:date>2020-03-10T10:29:00</dc:date>
            </office:change-info>
            <text:p text:style-name="P31"><text:span text:style-name="T18">將</text:span></text:p>
          </text:deletion>
        </text:changed-region>
        <text:changed-region xml:id="ct1804457706016" text:id="ct1804457706016">
          <text:insertion>
            <office:change-info>
              <dc:creator>盧韻庭</dc:creator>
              <dc:date>2020-03-10T10:29:00</dc:date>
            </office:change-info>
          </text:insertion>
        </text:changed-region>
        <text:changed-region xml:id="ct1804457709376" text:id="ct1804457709376">
          <text:insertion>
            <office:change-info>
              <dc:creator>王珮玲-peilinwang2001</dc:creator>
              <dc:date>2020-03-10T19:10:00</dc:date>
            </office:change-info>
          </text:insertion>
        </text:changed-region>
        <text:changed-region xml:id="ct1804457707456" text:id="ct1804457707456">
          <text:deletion>
            <office:change-info>
              <dc:creator>王珮玲-peilinwang2001</dc:creator>
              <dc:date>2020-03-10T19:10:00</dc:date>
            </office:change-info>
            <text:p text:style-name="P32"><text:span text:style-name="T18"><text:s/></text:span></text:p>
          </text:deletion>
        </text:changed-region>
        <text:changed-region xml:id="ct1804457708896" text:id="ct1804457708896">
          <text:insertion>
            <office:change-info>
              <dc:creator>盧韻庭</dc:creator>
              <dc:date>2020-03-10T10:29:00</dc:date>
            </office:change-info>
          </text:insertion>
        </text:changed-region>
        <text:changed-region xml:id="ct1804457709616" text:id="ct1804457709616">
          <text:insertion>
            <office:change-info>
              <dc:creator>王珮玲-peilinwang2001</dc:creator>
              <dc:date>2020-03-10T19:10:00</dc:date>
            </office:change-info>
          </text:insertion>
        </text:changed-region>
        <text:changed-region xml:id="ct1804457710096" text:id="ct1804457710096">
          <text:deletion>
            <office:change-info>
              <dc:creator>王珮玲-peilinwang2001</dc:creator>
              <dc:date>2020-03-10T19:10:00</dc:date>
            </office:change-info>
            <text:p text:style-name="P32"><text:span text:style-name="T18">.</text:span></text:p>
          </text:deletion>
        </text:changed-region>
        <text:changed-region xml:id="ct1804457710336" text:id="ct1804457710336">
          <text:insertion>
            <office:change-info>
              <dc:creator>王珮玲-peilinwang2001</dc:creator>
              <dc:date>2020-03-09T17:33:00</dc:date>
            </office:change-info>
          </text:insertion>
        </text:changed-region>
        <text:changed-region xml:id="ct1804457702176" text:id="ct1804457702176">
          <text:deletion>
            <office:change-info>
              <dc:creator>盧韻庭</dc:creator>
              <dc:date>2020-03-10T09:58:00</dc:date>
            </office:change-info>
            <text:p text:style-name="P32"><text:span text:style-name="T18">與</text:span></text:p>
          </text:deletion>
        </text:changed-region>
        <text:changed-region xml:id="ct1804457710576" text:id="ct1804457710576">
          <text:insertion>
            <office:change-info>
              <dc:creator>盧韻庭</dc:creator>
              <dc:date>2020-03-10T10:29:00</dc:date>
            </office:change-info>
          </text:insertion>
        </text:changed-region>
        <text:changed-region xml:id="ct1804457701216" text:id="ct1804457701216">
          <text:insertion>
            <office:change-info>
              <dc:creator>王珮玲-peilinwang2001</dc:creator>
              <dc:date>2020-03-09T17:33:00</dc:date>
            </office:change-info>
          </text:insertion>
        </text:changed-region>
        <text:changed-region xml:id="ct1804457711536" text:id="ct1804457711536">
          <text:insertion>
            <office:change-info>
              <dc:creator>盧韻庭</dc:creator>
              <dc:date>2020-03-10T10:33:00</dc:date>
            </office:change-info>
          </text:insertion>
        </text:changed-region>
        <text:changed-region xml:id="ct1804457712016" text:id="ct1804457712016">
          <text:insertion>
            <office:change-info>
              <dc:creator>盧韻庭</dc:creator>
              <dc:date>2020-03-10T10:33:00</dc:date>
            </office:change-info>
          </text:insertion>
        </text:changed-region>
        <text:changed-region xml:id="ct1804457712256" text:id="ct1804457712256">
          <text:insertion>
            <office:change-info>
              <dc:creator>盧韻庭</dc:creator>
              <dc:date>2020-03-10T10:35:00</dc:date>
            </office:change-info>
          </text:insertion>
        </text:changed-region>
        <text:changed-region xml:id="ct1804457714656" text:id="ct1804457714656">
          <text:insertion>
            <office:change-info>
              <dc:creator>盧韻庭</dc:creator>
              <dc:date>2020-03-10T10:34:00</dc:date>
            </office:change-info>
          </text:insertion>
        </text:changed-region>
        <text:changed-region xml:id="ct1804457700496" text:id="ct1804457700496">
          <text:deletion>
            <office:change-info>
              <dc:creator>王珮玲-peilinwang2001</dc:creator>
              <dc:date>2020-03-10T19:11:00</dc:date>
            </office:change-info>
            <text:p text:style-name="P32"><text:span text:style-name="T22"><text:s text:c="33"/></text:span></text:p>
          </text:deletion>
        </text:changed-region>
        <text:changed-region xml:id="ct1804457712496" text:id="ct1804457712496">
          <text:insertion>
            <office:change-info>
              <dc:creator>盧韻庭</dc:creator>
              <dc:date>2020-03-10T10:34:00</dc:date>
            </office:change-info>
          </text:insertion>
        </text:changed-region>
        <text:changed-region xml:id="ct1804457713456" text:id="ct1804457713456">
          <text:insertion>
            <office:change-info>
              <dc:creator>盧韻庭</dc:creator>
              <dc:date>2020-03-10T10:34:00</dc:date>
            </office:change-info>
          </text:insertion>
        </text:changed-region>
        <text:changed-region xml:id="ct1804457713696" text:id="ct1804457713696">
          <text:insertion>
            <office:change-info>
              <dc:creator>盧韻庭</dc:creator>
              <dc:date>2020-03-10T10:29:00</dc:date>
            </office:change-info>
          </text:insertion>
        </text:changed-region>
        <text:changed-region xml:id="ct1804457715136" text:id="ct1804457715136">
          <text:insertion>
            <office:change-info>
              <dc:creator>王珮玲-peilinwang2001</dc:creator>
              <dc:date>2020-03-10T19:10:00</dc:date>
            </office:change-info>
          </text:insertion>
        </text:changed-region>
        <text:changed-region xml:id="ct1804457715376" text:id="ct1804457715376">
          <text:deletion>
            <office:change-info>
              <dc:creator>王珮玲-peilinwang2001</dc:creator>
              <dc:date>2020-03-10T19:10:00</dc:date>
            </office:change-info>
            <text:p text:style-name="P32"><text:span text:style-name="T18"><text:s/></text:span></text:p>
          </text:deletion>
        </text:changed-region>
        <text:changed-region xml:id="ct1804457722816" text:id="ct1804457722816">
          <text:insertion>
            <office:change-info>
              <dc:creator>盧韻庭</dc:creator>
              <dc:date>2020-03-10T10:29:00</dc:date>
            </office:change-info>
          </text:insertion>
        </text:changed-region>
        <text:changed-region xml:id="ct1804457725456" text:id="ct1804457725456">
          <text:insertion>
            <office:change-info>
              <dc:creator>王珮玲-peilinwang2001</dc:creator>
              <dc:date>2020-03-10T19:10:00</dc:date>
            </office:change-info>
          </text:insertion>
        </text:changed-region>
        <text:changed-region xml:id="ct1804457716336" text:id="ct1804457716336">
          <text:deletion>
            <office:change-info>
              <dc:creator>王珮玲-peilinwang2001</dc:creator>
              <dc:date>2020-03-10T19:10:00</dc:date>
            </office:change-info>
            <text:p text:style-name="P32"><text:span text:style-name="T18">.</text:span></text:p>
          </text:deletion>
        </text:changed-region>
        <text:changed-region xml:id="ct1804457729296" text:id="ct1804457729296">
          <text:insertion>
            <office:change-info>
              <dc:creator>盧韻庭</dc:creator>
              <dc:date>2020-03-10T09:58:00</dc:date>
            </office:change-info>
          </text:insertion>
        </text:changed-region>
        <text:changed-region xml:id="ct1804457724736" text:id="ct1804457724736">
          <text:insertion>
            <office:change-info>
              <dc:creator>盧韻庭</dc:creator>
              <dc:date>2020-03-10T10:31:00</dc:date>
            </office:change-info>
          </text:insertion>
        </text:changed-region>
        <text:changed-region xml:id="ct1804457730256" text:id="ct1804457730256">
          <text:insertion>
            <office:change-info>
              <dc:creator>王珮玲-peilinwang2001</dc:creator>
              <dc:date>2020-03-09T17:33:00</dc:date>
            </office:change-info>
          </text:insertion>
        </text:changed-region>
        <text:changed-region xml:id="ct1804457730496" text:id="ct1804457730496">
          <text:insertion>
            <office:change-info>
              <dc:creator>盧韻庭</dc:creator>
              <dc:date>2020-03-10T10:30:00</dc:date>
            </office:change-info>
          </text:insertion>
        </text:changed-region>
        <text:changed-region xml:id="ct1804457720896" text:id="ct1804457720896">
          <text:insertion>
            <office:change-info>
              <dc:creator>盧韻庭</dc:creator>
              <dc:date>2020-03-11T08:58:00</dc:date>
            </office:change-info>
          </text:insertion>
        </text:changed-region>
        <text:changed-region xml:id="ct1804457723056" text:id="ct1804457723056">
          <text:insertion>
            <office:change-info>
              <dc:creator>盧韻庭</dc:creator>
              <dc:date>2020-03-10T10:30:00</dc:date>
            </office:change-info>
          </text:insertion>
        </text:changed-region>
        <text:changed-region xml:id="ct1804457725936" text:id="ct1804457725936">
          <text:insertion>
            <office:change-info>
              <dc:creator>王珮玲-peilinwang2001</dc:creator>
              <dc:date>2020-03-10T19:11:00</dc:date>
            </office:change-info>
          </text:insertion>
        </text:changed-region>
        <text:changed-region xml:id="ct1804457730736" text:id="ct1804457730736">
          <text:deletion>
            <office:change-info>
              <dc:creator>王珮玲-peilinwang2001</dc:creator>
              <dc:date>2020-03-10T19:11:00</dc:date>
            </office:change-info>
            <text:p text:style-name="P32"><text:span text:style-name="T18">4</text:span></text:p>
          </text:deletion>
        </text:changed-region>
        <text:changed-region xml:id="ct1804457724976" text:id="ct1804457724976">
          <text:insertion>
            <office:change-info>
              <dc:creator>盧韻庭</dc:creator>
              <dc:date>2020-03-10T10:30:00</dc:date>
            </office:change-info>
          </text:insertion>
        </text:changed-region>
        <text:changed-region xml:id="ct1804457718256" text:id="ct1804457718256">
          <text:insertion>
            <office:change-info>
              <dc:creator>盧韻庭</dc:creator>
              <dc:date>2020-03-10T10:48:00</dc:date>
            </office:change-info>
          </text:insertion>
        </text:changed-region>
        <text:changed-region xml:id="ct1804457719936" text:id="ct1804457719936">
          <text:insertion>
            <office:change-info>
              <dc:creator>王珮玲-peilinwang2001</dc:creator>
              <dc:date>2020-03-09T17:33:00</dc:date>
            </office:change-info>
          </text:insertion>
        </text:changed-region>
        <text:changed-region xml:id="ct1804457721376" text:id="ct1804457721376">
          <text:deletion>
            <office:change-info>
              <dc:creator>盧韻庭</dc:creator>
              <dc:date>2020-03-10T10:30:00</dc:date>
            </office:change-info>
            <text:p text:style-name="P32"><text:span text:style-name="T18">郵寄</text:span></text:p>
          </text:deletion>
        </text:changed-region>
        <text:changed-region xml:id="ct1804457716576" text:id="ct1804457716576">
          <text:insertion>
            <office:change-info>
              <dc:creator>盧韻庭</dc:creator>
              <dc:date>2020-03-10T10:30:00</dc:date>
            </office:change-info>
          </text:insertion>
        </text:changed-region>
        <text:changed-region xml:id="ct1804457725216" text:id="ct1804457725216">
          <text:insertion>
            <office:change-info>
              <dc:creator>王珮玲-peilinwang2001</dc:creator>
              <dc:date>2020-03-09T17:33:00</dc:date>
            </office:change-info>
          </text:insertion>
        </text:changed-region>
        <text:changed-region xml:id="ct1804457728336" text:id="ct1804457728336">
          <text:deletion>
            <office:change-info>
              <dc:creator>盧韻庭</dc:creator>
              <dc:date>2020-03-10T09:59:00</dc:date>
            </office:change-info>
            <text:p text:style-name="P32"><text:span text:style-name="T18">1 <text:s/></text:span></text:p>
            <text:p text:style-name="P32"><text:span text:style-name="T25"/></text:p>
          </text:deletion>
        </text:changed-region>
        <text:changed-region xml:id="ct1804457720176" text:id="ct1804457720176">
          <text:deletion>
            <office:change-info>
              <dc:creator>盧韻庭</dc:creator>
              <dc:date>2020-03-10T10:00:00</dc:date>
            </office:change-info>
            <text:p text:style-name="P32"><text:span text:style-name="T25">：</text:span></text:p>
          </text:deletion>
        </text:changed-region>
        <text:changed-region xml:id="ct1804457727616" text:id="ct1804457727616">
          <text:insertion>
            <office:change-info>
              <dc:creator>盧韻庭</dc:creator>
              <dc:date>2020-03-10T09:59:00</dc:date>
            </office:change-info>
          </text:insertion>
        </text:changed-region>
        <text:changed-region xml:id="ct1804457720416" text:id="ct1804457720416">
          <text:insertion>
            <office:change-info>
              <dc:creator>王珮玲-peilinwang2001</dc:creator>
              <dc:date>2020-03-09T17:22:00</dc:date>
            </office:change-info>
          </text:insertion>
        </text:changed-region>
        <text:changed-region xml:id="ct1804436207552" text:id="ct1804436207552">
          <text:insertion>
            <office:change-info>
              <dc:creator>盧韻庭</dc:creator>
              <dc:date>2020-03-10T09:59:00</dc:date>
            </office:change-info>
          </text:insertion>
        </text:changed-region>
        <text:changed-region xml:id="ct1804499842128" text:id="ct1804499842128">
          <text:insertion>
            <office:change-info>
              <dc:creator>王珮玲-peilinwang2001</dc:creator>
              <dc:date>2020-03-09T17:22:00</dc:date>
            </office:change-info>
          </text:insertion>
        </text:changed-region>
        <text:changed-region xml:id="ct1804457912960" text:id="ct1804457912960">
          <text:deletion>
            <office:change-info>
              <dc:creator>盧韻庭</dc:creator>
              <dc:date>2020-03-10T09:59:00</dc:date>
            </office:change-info>
            <text:p text:style-name="P32"><text:span text:style-name="T18">一</text:span></text:p>
          </text:deletion>
        </text:changed-region>
        <text:changed-region xml:id="ct1804457907920" text:id="ct1804457907920">
          <text:insertion>
            <office:change-info>
              <dc:creator>盧韻庭</dc:creator>
              <dc:date>2020-03-10T09:59:00</dc:date>
            </office:change-info>
          </text:insertion>
        </text:changed-region>
        <text:changed-region xml:id="ct1804457911520" text:id="ct1804457911520">
          <text:insertion>
            <office:change-info>
              <dc:creator>王珮玲-peilinwang2001</dc:creator>
              <dc:date>2020-03-09T17:22:00</dc:date>
            </office:change-info>
          </text:insertion>
        </text:changed-region>
        <text:changed-region xml:id="ct1804457907440" text:id="ct1804457907440">
          <text:insertion>
            <office:change-info>
              <dc:creator>王珮玲-peilinwang2001</dc:creator>
              <dc:date>2020-03-09T17:22:00</dc:date>
            </office:change-info>
          </text:insertion>
        </text:changed-region>
        <text:changed-region xml:id="ct1804457914880" text:id="ct1804457914880">
          <text:deletion>
            <office:change-info>
              <dc:creator>盧韻庭</dc:creator>
              <dc:date>2020-03-11T08:58:00</dc:date>
            </office:change-info>
            <text:p text:style-name="P32"><text:span text:style-name="T18"/></text:p>
            <text:p text:style-name="P32"><text:span text:style-name="T18"/></text:p>
          </text:deletion>
        </text:changed-region>
        <text:changed-region xml:id="ct1804457907680" text:id="ct1804457907680">
          <text:insertion>
            <office:change-info>
              <dc:creator>王珮玲-peilinwang2001</dc:creator>
              <dc:date>2020-03-09T17:22:00</dc:date>
            </office:change-info>
          </text:insertion>
        </text:changed-region>
        <text:changed-region xml:id="ct1804457918960" text:id="ct1804457918960">
          <text:insertion>
            <office:change-info>
              <dc:creator>王珮玲-peilinwang2001</dc:creator>
              <dc:date>2020-03-09T17:20:00</dc:date>
            </office:change-info>
          </text:insertion>
        </text:changed-region>
        <text:changed-region xml:id="ct1804457910320" text:id="ct1804457910320">
          <text:deletion>
            <office:change-info>
              <dc:creator>王珮玲-peilinwang2001</dc:creator>
              <dc:date>2020-03-09T17:22:00</dc:date>
            </office:change-info>
            <text:p text:style-name="P29"><text:span text:style-name="T6"/></text:p>
            <text:p text:style-name="P29"><text:span text:style-name="T26"/></text:p>
          </text:deletion>
        </text:changed-region>
        <text:changed-region xml:id="ct1804457909840" text:id="ct1804457909840">
          <text:deletion>
            <office:change-info>
              <dc:creator>王珮玲-peilinwang2001</dc:creator>
              <dc:date>2020-03-09T16:57:00</dc:date>
            </office:change-info>
            <text:p text:style-name="P29"><text:span text:style-name="T26">。，請務必確實查核為據資料</text:span><text:span text:style-name="T27">基本資料表以)等名錄、獎狀(所有參賽資料之製作 </text:span></text:p>
            <text:p text:style-name="P29"><text:span text:style-name="T26">※</text:span></text:p>
          </text:deletion>
        </text:changed-region>
        <text:changed-region xml:id="ct1804457906720" text:id="ct1804457906720">
          <text:deletion>
            <office:change-info>
              <dc:creator>王珮玲-peilinwang2001</dc:creator>
              <dc:date>2020-03-09T17:22:00</dc:date>
            </office:change-info>
            <text:p text:style-name="P29"><text:span text:style-name="T28">。臺北市愛國西路一號臺北市立大學進修推廣處（郵戳為憑）00481</text:span></text:p>
          </text:deletion>
        </text:changed-region>
        <text:changed-region xml:id="ct1804457910080" text:id="ct1804457910080">
          <text:deletion>
            <office:change-info>
              <dc:creator>王珮玲-peilinwang2001</dc:creator>
              <dc:date>2020-03-09T16:57:00</dc:date>
            </office:change-info>
            <text:p text:style-name="P29"><text:span text:style-name="T29"/></text:p>
            <text:p text:style-name="P29"><text:span text:style-name="T18"/></text:p>
          </text:deletion>
        </text:changed-region>
        <text:changed-region xml:id="ct1804457918000" text:id="ct1804457918000">
          <text:deletion>
            <office:change-info>
              <dc:creator>王珮玲-peilinwang2001</dc:creator>
              <dc:date>2020-03-09T17:22:00</dc:date>
            </office:change-info>
            <text:p text:style-name="P29"><text:span text:style-name="T18">至</text:span></text:p>
          </text:deletion>
        </text:changed-region>
        <text:changed-region xml:id="ct1804457905280" text:id="ct1804457905280">
          <text:deletion>
            <office:change-info>
              <dc:creator>王珮玲-peilinwang2001</dc:creator>
              <dc:date>2020-03-09T17:14:00</dc:date>
            </office:change-info>
            <text:p text:style-name="P29"><text:span text:style-name="T18">方案摘要表及光碟片、</text:span><text:span text:style-name="T28">基本資料表</text:span></text:p>
          </text:deletion>
        </text:changed-region>
        <text:changed-region xml:id="ct1804457918720" text:id="ct1804457918720">
          <text:deletion>
            <office:change-info>
              <dc:creator>王珮玲-peilinwang2001</dc:creator>
              <dc:date>2020-03-09T17:22:00</dc:date>
            </office:change-info>
            <text:p text:style-name="P29"><text:span text:style-name="T28">截止日前掛號郵寄報名並於</text:span></text:p>
          </text:deletion>
        </text:changed-region>
        <text:changed-region xml:id="ct1804457915120" text:id="ct1804457915120">
          <text:deletion>
            <office:change-info>
              <dc:creator>王珮玲-peilinwang2001</dc:creator>
              <dc:date>2020-03-09T17:14:00</dc:date>
            </office:change-info>
            <text:p text:style-name="P29"><text:span text:style-name="T28">，）件一</text:span></text:p>
          </text:deletion>
        </text:changed-region>
        <text:changed-region xml:id="ct1804457916320" text:id="ct1804457916320">
          <text:deletion>
            <office:change-info>
              <dc:creator>王珮玲-peilinwang2001</dc:creator>
              <dc:date>2020-03-09T16:56:00</dc:date>
            </office:change-info>
            <text:p text:style-name="P29"><text:span text:style-name="T29"/></text:p>
            <text:p text:style-name="P29"><text:span text:style-name="T18"/></text:p>
          </text:deletion>
        </text:changed-region>
        <text:changed-region xml:id="ct1804457919920" text:id="ct1804457919920">
          <text:deletion>
            <office:change-info>
              <dc:creator>王珮玲-peilinwang2001</dc:creator>
              <dc:date>2020-03-09T17:14:00</dc:date>
            </office:change-info>
            <text:p text:style-name="P29"><text:span text:style-name="T18">附（填寫報名資料</text:span></text:p>
          </text:deletion>
        </text:changed-region>
        <text:changed-region xml:id="ct1804457910560" text:id="ct1804457910560">
          <text:insertion>
            <office:change-info>
              <dc:creator>王珮玲-peilinwang2001</dc:creator>
              <dc:date>2020-03-09T17:24:00</dc:date>
            </office:change-info>
          </text:insertion>
        </text:changed-region>
        <text:changed-region xml:id="ct1804457910800" text:id="ct1804457910800">
          <text:insertion>
            <office:change-info>
              <dc:creator>盧韻庭</dc:creator>
              <dc:date>2020-03-11T08:58:00</dc:date>
            </office:change-info>
          </text:insertion>
        </text:changed-region>
        <text:changed-region xml:id="ct1804457911040" text:id="ct1804457911040">
          <text:insertion>
            <office:change-info>
              <dc:creator>王珮玲-peilinwang2001</dc:creator>
              <dc:date>2020-03-09T17:28:00</dc:date>
            </office:change-info>
          </text:insertion>
        </text:changed-region>
        <text:changed-region xml:id="ct1804457913200" text:id="ct1804457913200">
          <text:insertion>
            <office:change-info>
              <dc:creator>盧韻庭</dc:creator>
              <dc:date>2020-03-10T10:21:00</dc:date>
            </office:change-info>
          </text:insertion>
        </text:changed-region>
        <text:changed-region xml:id="ct1804457914400" text:id="ct1804457914400">
          <text:insertion>
            <office:change-info>
              <dc:creator>王珮玲-peilinwang2001</dc:creator>
              <dc:date>2020-03-10T19:11:00</dc:date>
            </office:change-info>
          </text:insertion>
        </text:changed-region>
        <text:changed-region xml:id="ct1804457911280" text:id="ct1804457911280">
          <text:deletion>
            <office:change-info>
              <dc:creator>王珮玲-peilinwang2001</dc:creator>
              <dc:date>2020-03-10T19:11:00</dc:date>
            </office:change-info>
            <text:p text:style-name="P29"><text:span text:style-name="T6">5</text:span></text:p>
          </text:deletion>
        </text:changed-region>
        <text:changed-region xml:id="ct1804457912000" text:id="ct1804457912000">
          <text:insertion>
            <office:change-info>
              <dc:creator>盧韻庭</dc:creator>
              <dc:date>2020-03-10T10:21:00</dc:date>
            </office:change-info>
          </text:insertion>
        </text:changed-region>
        <text:changed-region xml:id="ct1804457925680" text:id="ct1804457925680">
          <text:deletion>
            <office:change-info>
              <dc:creator>盧韻庭</dc:creator>
              <dc:date>2020-03-10T10:01:00</dc:date>
            </office:change-info>
            <text:p text:style-name="P29"><text:span text:style-name="T17">公布</text:span></text:p>
          </text:deletion>
        </text:changed-region>
        <text:changed-region xml:id="ct1804457931920" text:id="ct1804457931920">
          <text:deletion>
            <office:change-info>
              <dc:creator>盧韻庭</dc:creator>
              <dc:date>2020-03-10T10:21:00</dc:date>
            </office:change-info>
            <text:p text:style-name="P29"><text:span text:style-name="T17">.</text:span></text:p>
          </text:deletion>
        </text:changed-region>
        <text:changed-region xml:id="ct1804457923520" text:id="ct1804457923520">
          <text:deletion>
            <office:change-info>
              <dc:creator>王珮玲-peilinwang2001</dc:creator>
              <dc:date>2020-03-09T17:20:00</dc:date>
            </office:change-info>
            <text:p text:style-name="P29"><text:span text:style-name="T17"/></text:p>
            <text:p text:style-name="P33">※ 方案若不符合相關格式規定(如頁數不得超過2頁)，視同審查不通過。</text:p>
            <text:p text:style-name="P33"/>
            <text:p text:style-name="P29"><text:span text:style-name="T17"/></text:p>
          </text:deletion>
        </text:changed-region>
        <text:changed-region xml:id="ct1804457929760" text:id="ct1804457929760">
          <text:deletion>
            <office:change-info>
              <dc:creator>王珮玲-peilinwang2001</dc:creator>
              <dc:date>2020-03-09T17:13:00</dc:date>
            </office:change-info>
            <text:p text:style-name="P29"><text:span text:style-name="T17">。進修推廣處網頁下載使用臺北市立大學本活動簡章及相關表單可於</text:span></text:p>
          </text:deletion>
        </text:changed-region>
        <text:changed-region xml:id="ct1804457931680" text:id="ct1804457931680">
          <text:deletion>
            <office:change-info>
              <dc:creator>王珮玲-peilinwang2001</dc:creator>
              <dc:date>2020-03-09T17:20:00</dc:date>
            </office:change-info>
            <text:p text:style-name="P29"><text:span text:style-name="T17"><text:s/></text:span></text:p>
            <text:p text:style-name="P29"><text:span text:style-name="T17">※</text:span><text:span text:style-name="T30">。</text:span><text:span text:style-name="T31">臺北市立大學進修推廣處至寄</text:span><text:span text:style-name="T32">以內，與上述資料一併於初審報名截止日前掛號郵5 MB格式，pdf：限)繳交光碟片(</text:span></text:p>
            <text:p text:style-name="P29"><text:span text:style-name="T17">電子檔。）含基本資料表以內（不(A4)頁2方案摘要表（附件一）：摘要請依格式填寫，限</text:span><text:span text:style-name="T33">基本資料表與</text:span></text:p>
          </text:deletion>
        </text:changed-region>
        <text:changed-region xml:id="ct1804457916080" text:id="ct1804457916080">
          <text:deletion>
            <office:change-info>
              <dc:creator>王珮玲-peilinwang2001</dc:creator>
              <dc:date>2020-03-09T17:22:00</dc:date>
            </office:change-info>
            <text:p text:style-name="P29"><text:span text:style-name="T34"/></text:p>
            <text:p text:style-name="P29"><text:span text:style-name="T17">內容：方案</text:span></text:p>
          </text:deletion>
        </text:changed-region>
        <text:changed-region xml:id="ct1804457914640" text:id="ct1804457914640">
          <text:deletion>
            <office:change-info>
              <dc:creator>王珮玲-peilinwang2001</dc:creator>
              <dc:date>2020-03-09T17:24:00</dc:date>
            </office:change-info>
            <text:p text:style-name="P29"><text:span text:style-name="T34"/></text:p>
            <text:p text:style-name="P29"><text:span text:style-name="T6"/></text:p>
          </text:deletion>
        </text:changed-region>
        <text:changed-region xml:id="ct1804457913920" text:id="ct1804457913920">
          <text:deletion>
            <office:change-info>
              <dc:creator>王珮玲-peilinwang2001</dc:creator>
              <dc:date>2020-03-09T17:22:00</dc:date>
            </office:change-info>
            <text:p text:style-name="P29"><text:span text:style-name="T6">進入決審。方案由初審委員會審查書面資料，選拔入圍</text:span></text:p>
          </text:deletion>
        </text:changed-region>
        <text:changed-region xml:id="ct1804457912720" text:id="ct1804457912720">
          <text:deletion>
            <office:change-info>
              <dc:creator>王珮玲-peilinwang2001</dc:creator>
              <dc:date>2020-03-09T17:02:00</dc:date>
            </office:change-info>
            <text:p text:style-name="P29"><text:span text:style-name="T6">書面審查，</text:span></text:p>
          </text:deletion>
        </text:changed-region>
        <text:changed-region xml:id="ct1804457912480" text:id="ct1804457912480">
          <text:deletion>
            <office:change-info>
              <dc:creator>王珮玲-peilinwang2001</dc:creator>
              <dc:date>2020-03-09T17:22:00</dc:date>
            </office:change-info>
            <text:p text:style-name="P29"><text:span text:style-name="T6">評審方式：</text:span></text:p>
          </text:deletion>
        </text:changed-region>
        <text:changed-region xml:id="ct1804457912240" text:id="ct1804457912240">
          <text:deletion>
            <office:change-info>
              <dc:creator>盧韻庭</dc:creator>
              <dc:date>2020-03-10T10:00:00</dc:date>
            </office:change-info>
            <text:p text:style-name="P29"><text:span text:style-name="T6">6</text:span></text:p>
          </text:deletion>
        </text:changed-region>
        <text:changed-region xml:id="ct1804457930240" text:id="ct1804457930240">
          <text:format-change>
            <office:change-info>
              <dc:creator>王珮玲-peilinwang2001</dc:creator>
              <dc:date>2020-03-09T17:24:00</dc:date>
            </office:change-info>
          </text:format-change>
        </text:changed-region>
        <text:changed-region xml:id="ct1804457927840" text:id="ct1804457927840">
          <text:deletion>
            <office:change-info>
              <dc:creator>盧韻庭</dc:creator>
              <dc:date>2020-03-10T10:48:00</dc:date>
            </office:change-info>
            <text:p text:style-name="P29"><text:span text:style-name="T17">：</text:span></text:p>
          </text:deletion>
        </text:changed-region>
        <text:changed-region xml:id="ct1804457921360" text:id="ct1804457921360">
          <text:insertion>
            <office:change-info>
              <dc:creator>盧韻庭</dc:creator>
              <dc:date>2020-03-10T10:48:00</dc:date>
            </office:change-info>
          </text:insertion>
        </text:changed-region>
        <text:changed-region xml:id="ct1804457926880" text:id="ct1804457926880">
          <text:insertion>
            <office:change-info>
              <dc:creator>王珮玲-peilinwang2001</dc:creator>
              <dc:date>2020-03-09T17:23:00</dc:date>
            </office:change-info>
          </text:insertion>
        </text:changed-region>
        <text:changed-region xml:id="ct1804457933120" text:id="ct1804457933120">
          <text:deletion>
            <office:change-info>
              <dc:creator>王珮玲-peilinwang2001</dc:creator>
              <dc:date>2020-03-09T17:23:00</dc:date>
            </office:change-info>
            <text:p text:style-name="P29"><text:span text:style-name="T17">年2020</text:span></text:p>
          </text:deletion>
        </text:changed-region>
        <text:changed-region xml:id="ct1804457930480" text:id="ct1804457930480">
          <text:format-change>
            <office:change-info>
              <dc:creator>王珮玲-peilinwang2001</dc:creator>
              <dc:date>2020-03-09T17:24:00</dc:date>
            </office:change-info>
          </text:format-change>
        </text:changed-region>
        <text:changed-region xml:id="ct1804457932160" text:id="ct1804457932160">
          <text:insertion>
            <office:change-info>
              <dc:creator>王珮玲-peilinwang2001</dc:creator>
              <dc:date>2020-03-09T17:23:00</dc:date>
            </office:change-info>
          </text:insertion>
        </text:changed-region>
        <text:changed-region xml:id="ct1804457921600" text:id="ct1804457921600">
          <text:deletion>
            <office:change-info>
              <dc:creator>王珮玲-peilinwang2001</dc:creator>
              <dc:date>2020-03-09T17:23:00</dc:date>
            </office:change-info>
            <text:p text:style-name="P29"><text:span text:style-name="T17">臺北市立大學</text:span></text:p>
          </text:deletion>
        </text:changed-region>
        <text:changed-region xml:id="ct1804457924960" text:id="ct1804457924960">
          <text:format-change>
            <office:change-info>
              <dc:creator>王珮玲-peilinwang2001</dc:creator>
              <dc:date>2020-03-09T17:24:00</dc:date>
            </office:change-info>
          </text:format-change>
        </text:changed-region>
        <text:changed-region xml:id="ct1804457925920" text:id="ct1804457925920">
          <text:deletion>
            <office:change-info>
              <dc:creator>王珮玲-peilinwang2001</dc:creator>
              <dc:date>2020-03-09T17:23:00</dc:date>
            </office:change-info>
            <text:p text:style-name="P29"><text:span text:style-name="T35">http://cee.utaipei.edu.tw/</text:span></text:p>
          </text:deletion>
        </text:changed-region>
        <text:changed-region xml:id="ct1804457932400" text:id="ct1804457932400">
          <text:deletion>
            <office:change-info>
              <dc:creator>王珮玲-peilinwang2001</dc:creator>
              <dc:date>2020-03-09T16:58:00</dc:date>
            </office:change-info>
            <text:p text:style-name="P29"><text:span text:style-name="T35"/></text:p>
            <text:p text:style-name="P29"><text:span text:style-name="T35"/></text:p>
          </text:deletion>
        </text:changed-region>
        <text:changed-region xml:id="ct1804457933360" text:id="ct1804457933360">
          <text:format-change>
            <office:change-info>
              <dc:creator>王珮玲-peilinwang2001</dc:creator>
              <dc:date>2020-03-09T17:24:00</dc:date>
            </office:change-info>
          </text:format-change>
        </text:changed-region>
        <text:changed-region xml:id="ct1804457934080" text:id="ct1804457934080">
          <text:deletion>
            <office:change-info>
              <dc:creator>盧韻庭</dc:creator>
              <dc:date>2020-03-10T10:01:00</dc:date>
            </office:change-info>
            <text:p text:style-name="P29"><text:span text:style-name="T17"><text:s text:c="2"/></text:span></text:p>
            <text:p text:style-name="P29"><text:span text:style-name="T17"/></text:p>
          </text:deletion>
        </text:changed-region>
        <text:changed-region xml:id="ct1804457935280" text:id="ct1804457935280">
          <text:format-change>
            <office:change-info>
              <dc:creator>王珮玲-peilinwang2001</dc:creator>
              <dc:date>2020-03-09T17:24:00</dc:date>
            </office:change-info>
          </text:format-change>
        </text:changed-region>
        <text:changed-region xml:id="ct1804457927600" text:id="ct1804457927600">
          <text:deletion>
            <office:change-info>
              <dc:creator>王珮玲-peilinwang2001</dc:creator>
              <dc:date>2020-03-09T17:23:00</dc:date>
            </office:change-info>
            <text:p text:style-name="P29"><text:span text:style-name="T17">請參賽者留意，</text:span></text:p>
          </text:deletion>
        </text:changed-region>
        <text:changed-region xml:id="ct1804457928080" text:id="ct1804457928080">
          <text:format-change>
            <office:change-info>
              <dc:creator>王珮玲-peilinwang2001</dc:creator>
              <dc:date>2020-03-09T17:24:00</dc:date>
            </office:change-info>
          </text:format-change>
        </text:changed-region>
        <text:changed-region xml:id="ct1804457924240" text:id="ct1804457924240">
          <text:insertion>
            <office:change-info>
              <dc:creator>王珮玲-peilinwang2001</dc:creator>
              <dc:date>2020-03-09T16:59:00</dc:date>
            </office:change-info>
          </text:insertion>
        </text:changed-region>
        <text:changed-region xml:id="ct1804457928320" text:id="ct1804457928320">
          <text:format-change>
            <office:change-info>
              <dc:creator>王珮玲-peilinwang2001</dc:creator>
              <dc:date>2020-03-09T17:24:00</dc:date>
            </office:change-info>
          </text:format-change>
        </text:changed-region>
        <text:changed-region xml:id="ct1804457921120" text:id="ct1804457921120">
          <text:deletion>
            <office:change-info>
              <dc:creator>王珮玲-peilinwang2001</dc:creator>
              <dc:date>2020-03-10T19:11:00</dc:date>
            </office:change-info>
            <text:p text:style-name="P34"><text:span text:style-name="T17">( </text:span></text:p>
          </text:deletion>
        </text:changed-region>
        <text:changed-region xml:id="ct1804457921840" text:id="ct1804457921840">
          <text:insertion>
            <office:change-info>
              <dc:creator>王珮玲-peilinwang2001</dc:creator>
              <dc:date>2020-03-09T17:36:00</dc:date>
            </office:change-info>
          </text:insertion>
        </text:changed-region>
        <text:changed-region xml:id="ct1804457922080" text:id="ct1804457922080">
          <text:insertion>
            <office:change-info>
              <dc:creator>王珮玲-peilinwang2001</dc:creator>
              <dc:date>2020-03-10T19:11:00</dc:date>
            </office:change-info>
          </text:insertion>
        </text:changed-region>
        <text:changed-region xml:id="ct1804457922560" text:id="ct1804457922560">
          <text:deletion>
            <office:change-info>
              <dc:creator>盧韻庭</dc:creator>
              <dc:date>2020-03-10T10:23:00</dc:date>
            </office:change-info>
            <text:p text:style-name="P34"><text:span text:style-name="T17">.</text:span></text:p>
          </text:deletion>
        </text:changed-region>
        <text:changed-region xml:id="ct1804457922320" text:id="ct1804457922320">
          <text:deletion>
            <office:change-info>
              <dc:creator>王珮玲-peilinwang2001</dc:creator>
              <dc:date>2020-03-10T19:11:00</dc:date>
            </office:change-info>
            <text:p text:style-name="P34"><text:span text:style-name="T17">)</text:span></text:p>
          </text:deletion>
        </text:changed-region>
        <text:changed-region xml:id="ct1804457945840" text:id="ct1804457945840">
          <text:format-change>
            <office:change-info>
              <dc:creator>王珮玲-peilinwang2001</dc:creator>
              <dc:date>2020-03-09T17:36:00</dc:date>
            </office:change-info>
          </text:format-change>
        </text:changed-region>
        <text:changed-region xml:id="ct1804457949200" text:id="ct1804457949200">
          <text:insertion>
            <office:change-info>
              <dc:creator>盧韻庭</dc:creator>
              <dc:date>2020-03-10T10:02:00</dc:date>
            </office:change-info>
          </text:insertion>
        </text:changed-region>
        <text:changed-region xml:id="ct1804457938640" text:id="ct1804457938640">
          <text:insertion>
            <office:change-info>
              <dc:creator>王珮玲-peilinwang2001</dc:creator>
              <dc:date>2020-03-09T17:36:00</dc:date>
            </office:change-info>
          </text:insertion>
        </text:changed-region>
        <text:changed-region xml:id="ct1804457949440" text:id="ct1804457949440">
          <text:deletion>
            <office:change-info>
              <dc:creator>王珮玲-peilinwang2001</dc:creator>
              <dc:date>2020-03-09T17:36:00</dc:date>
            </office:change-info>
            <text:p text:style-name="P34"><text:span text:style-name="T17">方式</text:span></text:p>
          </text:deletion>
        </text:changed-region>
        <text:changed-region xml:id="ct1804457938880" text:id="ct1804457938880">
          <text:format-change>
            <office:change-info>
              <dc:creator>王珮玲-peilinwang2001</dc:creator>
              <dc:date>2020-03-09T17:36:00</dc:date>
            </office:change-info>
          </text:format-change>
        </text:changed-region>
        <text:changed-region xml:id="ct1804457949680" text:id="ct1804457949680">
          <text:deletion>
            <office:change-info>
              <dc:creator>盧韻庭</dc:creator>
              <dc:date>2020-03-10T10:02:00</dc:date>
            </office:change-info>
            <text:p text:style-name="P34"><text:span text:style-name="T17">2020 </text:span></text:p>
          </text:deletion>
        </text:changed-region>
        <text:changed-region xml:id="ct1804457947040" text:id="ct1804457947040">
          <text:insertion>
            <office:change-info>
              <dc:creator>盧韻庭</dc:creator>
              <dc:date>2020-03-10T10:02:00</dc:date>
            </office:change-info>
          </text:insertion>
        </text:changed-region>
        <text:changed-region xml:id="ct1804457951120" text:id="ct1804457951120">
          <text:format-change>
            <office:change-info>
              <dc:creator>王珮玲-peilinwang2001</dc:creator>
              <dc:date>2020-03-09T17:36:00</dc:date>
            </office:change-info>
          </text:format-change>
        </text:changed-region>
        <text:changed-region xml:id="ct1804457937680" text:id="ct1804457937680">
          <text:deletion>
            <office:change-info>
              <dc:creator>盧韻庭</dc:creator>
              <dc:date>2020-03-10T10:50:00</dc:date>
            </office:change-info>
            <text:p text:style-name="P34"><text:span text:style-name="T17">分30時3下午</text:span></text:p>
          </text:deletion>
        </text:changed-region>
        <text:changed-region xml:id="ct1804457949920" text:id="ct1804457949920">
          <text:format-change>
            <office:change-info>
              <dc:creator>王珮玲-peilinwang2001</dc:creator>
              <dc:date>2020-03-09T17:36:00</dc:date>
            </office:change-info>
          </text:format-change>
        </text:changed-region>
        <text:changed-region xml:id="ct1804457939600" text:id="ct1804457939600">
          <text:deletion>
            <office:change-info>
              <dc:creator>王珮玲-peilinwang2001</dc:creator>
              <dc:date>2020-03-09T17:38:00</dc:date>
            </office:change-info>
            <text:p text:style-name="P34"><text:span text:style-name="T17">活動</text:span></text:p>
          </text:deletion>
        </text:changed-region>
        <text:changed-region xml:id="ct1804457945600" text:id="ct1804457945600">
          <text:format-change>
            <office:change-info>
              <dc:creator>王珮玲-peilinwang2001</dc:creator>
              <dc:date>2020-03-09T17:36:00</dc:date>
            </office:change-info>
          </text:format-change>
        </text:changed-region>
        <text:changed-region xml:id="ct1804457945120" text:id="ct1804457945120">
          <text:insertion>
            <office:change-info>
              <dc:creator>盧韻庭</dc:creator>
              <dc:date>2020-03-10T10:50:00</dc:date>
            </office:change-info>
          </text:insertion>
        </text:changed-region>
        <text:changed-region xml:id="ct1804457950880" text:id="ct1804457950880">
          <text:deletion>
            <office:change-info>
              <dc:creator>王珮玲-peilinwang2001</dc:creator>
              <dc:date>2020-03-09T17:37:00</dc:date>
            </office:change-info>
            <text:p text:style-name="P34"><text:span text:style-name="T36">方案</text:span></text:p>
            <text:p text:style-name="P34"><text:span text:style-name="T17">※</text:span></text:p>
          </text:deletion>
        </text:changed-region>
        <text:changed-region xml:id="ct1804457948720" text:id="ct1804457948720">
          <text:deletion>
            <office:change-info>
              <dc:creator>盧韻庭</dc:creator>
              <dc:date>2020-03-10T10:25:00</dc:date>
            </office:change-info>
            <text:p text:style-name="P34"><text:span text:style-name="T17">，逾期視同棄權</text:span></text:p>
          </text:deletion>
        </text:changed-region>
        <text:changed-region xml:id="ct1804457938400" text:id="ct1804457938400">
          <text:deletion>
            <office:change-info>
              <dc:creator>盧韻庭</dc:creator>
              <dc:date>2020-03-10T10:50:00</dc:date>
            </office:change-info>
            <text:p text:style-name="P34"><text:span text:style-name="T17">。程序方為完成報名交無誤，</text:span></text:p>
          </text:deletion>
        </text:changed-region>
        <text:changed-region xml:id="ct1804457936960" text:id="ct1804457936960">
          <text:deletion>
            <office:change-info>
              <dc:creator>盧韻庭</dc:creator>
              <dc:date>2020-03-10T10:03:00</dc:date>
            </office:change-info>
            <text:p text:style-name="P34"><text:span text:style-name="T17"><text:s text:c="10"/></text:span></text:p>
            <text:p text:style-name="P34"><text:span text:style-name="T6"/></text:p>
          </text:deletion>
        </text:changed-region>
        <text:changed-region xml:id="ct1804457950640" text:id="ct1804457950640">
          <text:deletion>
            <office:change-info>
              <dc:creator>盧韻庭</dc:creator>
              <dc:date>2020-03-10T10:50:00</dc:date>
            </office:change-info>
            <text:p text:style-name="P34"><text:span text:style-name="T6">認資料繳</text:span></text:p>
            <text:p text:style-name="P34"><text:span text:style-name="T6"><text:s text:c="11"/>，確</text:span></text:p>
          </text:deletion>
        </text:changed-region>
        <text:changed-region xml:id="ct1804457946080" text:id="ct1804457946080">
          <text:format-change>
            <office:change-info>
              <dc:creator>王珮玲-peilinwang2001</dc:creator>
              <dc:date>2020-03-09T17:37:00</dc:date>
            </office:change-info>
          </text:format-change>
        </text:changed-region>
        <text:changed-region xml:id="ct1804457937440" text:id="ct1804457937440">
          <text:insertion>
            <office:change-info>
              <dc:creator>盧韻庭</dc:creator>
              <dc:date>2020-03-10T10:50:00</dc:date>
            </office:change-info>
          </text:insertion>
        </text:changed-region>
        <text:changed-region xml:id="ct1804457941520" text:id="ct1804457941520">
          <text:format-change>
            <office:change-info>
              <dc:creator>王珮玲-peilinwang2001</dc:creator>
              <dc:date>2020-03-09T17:37:00</dc:date>
            </office:change-info>
          </text:format-change>
        </text:changed-region>
        <text:changed-region xml:id="ct1804457948960" text:id="ct1804457948960">
          <text:insertion>
            <office:change-info>
              <dc:creator>盧韻庭</dc:creator>
              <dc:date>2020-03-10T10:25:00</dc:date>
            </office:change-info>
          </text:insertion>
        </text:changed-region>
        <text:changed-region xml:id="ct1804457938160" text:id="ct1804457938160">
          <text:insertion>
            <office:change-info>
              <dc:creator>王珮玲</dc:creator>
              <dc:date>2020-03-09T23:14:00</dc:date>
            </office:change-info>
          </text:insertion>
        </text:changed-region>
        <text:changed-region xml:id="ct1804457948000" text:id="ct1804457948000">
          <text:insertion>
            <office:change-info>
              <dc:creator>盧韻庭</dc:creator>
              <dc:date>2020-03-10T10:04:00</dc:date>
            </office:change-info>
          </text:insertion>
        </text:changed-region>
        <text:changed-region xml:id="ct1804457939360" text:id="ct1804457939360">
          <text:insertion>
            <office:change-info>
              <dc:creator>王珮玲</dc:creator>
              <dc:date>2020-03-09T23:14:00</dc:date>
            </office:change-info>
          </text:insertion>
        </text:changed-region>
        <text:changed-region xml:id="ct1804457940800" text:id="ct1804457940800">
          <text:deletion>
            <office:change-info>
              <dc:creator>盧韻庭</dc:creator>
              <dc:date>2020-03-10T10:03:00</dc:date>
            </office:change-info>
            <text:p text:style-name="P31"><text:span text:style-name="T17"><text:s text:c="10"/></text:span></text:p>
            <text:p text:style-name="P31"><text:span text:style-name="T17"/></text:p>
          </text:deletion>
        </text:changed-region>
        <text:changed-region xml:id="ct1804457939840" text:id="ct1804457939840">
          <text:insertion>
            <office:change-info>
              <dc:creator>王珮玲</dc:creator>
              <dc:date>2020-03-09T23:14:00</dc:date>
            </office:change-info>
          </text:insertion>
        </text:changed-region>
        <text:changed-region xml:id="ct1804457944880" text:id="ct1804457944880">
          <text:insertion>
            <office:change-info>
              <dc:creator>盧韻庭</dc:creator>
              <dc:date>2020-03-10T10:25:00</dc:date>
            </office:change-info>
          </text:insertion>
        </text:changed-region>
        <text:changed-region xml:id="ct1804457937920" text:id="ct1804457937920">
          <text:insertion>
            <office:change-info>
              <dc:creator>王珮玲</dc:creator>
              <dc:date>2020-03-09T23:14:00</dc:date>
            </office:change-info>
          </text:insertion>
        </text:changed-region>
        <text:changed-region xml:id="ct1804457940080" text:id="ct1804457940080">
          <text:deletion>
            <office:change-info>
              <dc:creator>王珮玲</dc:creator>
              <dc:date>2020-03-09T23:14:00</dc:date>
            </office:change-info>
            <text:p text:style-name="P31"><text:span text:style-name="T17"/></text:p>
            <text:p text:style-name="P31"><text:span text:style-name="T17"/></text:p>
          </text:deletion>
        </text:changed-region>
        <text:changed-region xml:id="ct1804457946320" text:id="ct1804457946320">
          <text:insertion>
            <office:change-info>
              <dc:creator>王珮玲</dc:creator>
              <dc:date>2020-03-09T23:14:00</dc:date>
            </office:change-info>
          </text:insertion>
        </text:changed-region>
        <text:changed-region xml:id="ct1804457941040" text:id="ct1804457941040">
          <text:deletion>
            <office:change-info>
              <dc:creator>盧韻庭</dc:creator>
              <dc:date>2020-03-10T10:04:00</dc:date>
            </office:change-info>
            <text:p text:style-name="P31"><text:span text:style-name="T17"><text:s/></text:span></text:p>
          </text:deletion>
        </text:changed-region>
        <text:changed-region xml:id="ct1804457941280" text:id="ct1804457941280">
          <text:insertion>
            <office:change-info>
              <dc:creator>王珮玲</dc:creator>
              <dc:date>2020-03-09T23:14:00</dc:date>
            </office:change-info>
          </text:insertion>
        </text:changed-region>
        <text:changed-region xml:id="ct1804457941760" text:id="ct1804457941760">
          <text:insertion>
            <office:change-info>
              <dc:creator>盧韻庭</dc:creator>
              <dc:date>2020-03-10T10:51:00</dc:date>
            </office:change-info>
          </text:insertion>
        </text:changed-region>
        <text:changed-region xml:id="ct1804457942000" text:id="ct1804457942000">
          <text:insertion>
            <office:change-info>
              <dc:creator>盧韻庭</dc:creator>
              <dc:date>2020-03-10T10:25:00</dc:date>
            </office:change-info>
          </text:insertion>
        </text:changed-region>
        <text:changed-region xml:id="ct1804457942960" text:id="ct1804457942960">
          <text:insertion>
            <office:change-info>
              <dc:creator>盧韻庭</dc:creator>
              <dc:date>2020-03-10T10:51:00</dc:date>
            </office:change-info>
          </text:insertion>
        </text:changed-region>
        <text:changed-region xml:id="ct1804457943200" text:id="ct1804457943200">
          <text:insertion>
            <office:change-info>
              <dc:creator>王珮玲</dc:creator>
              <dc:date>2020-03-09T23:14:00</dc:date>
            </office:change-info>
          </text:insertion>
        </text:changed-region>
        <text:changed-region xml:id="ct1804457943440" text:id="ct1804457943440">
          <text:insertion>
            <office:change-info>
              <dc:creator>王珮玲-peilinwang2001</dc:creator>
              <dc:date>2020-03-09T17:37:00</dc:date>
            </office:change-info>
          </text:insertion>
        </text:changed-region>
        <text:changed-region xml:id="ct1804457943680" text:id="ct1804457943680">
          <text:insertion>
            <office:change-info>
              <dc:creator>盧韻庭</dc:creator>
              <dc:date>2020-03-10T10:26:00</dc:date>
            </office:change-info>
          </text:insertion>
        </text:changed-region>
        <text:changed-region xml:id="ct1804457943920" text:id="ct1804457943920">
          <text:insertion>
            <office:change-info>
              <dc:creator>王珮玲-peilinwang2001</dc:creator>
              <dc:date>2020-03-10T19:11:00</dc:date>
            </office:change-info>
          </text:insertion>
        </text:changed-region>
        <text:changed-region xml:id="ct1804457946560" text:id="ct1804457946560">
          <text:deletion>
            <office:change-info>
              <dc:creator>王珮玲-peilinwang2001</dc:creator>
              <dc:date>2020-03-10T19:11:00</dc:date>
            </office:change-info>
            <text:p text:style-name="P35"><text:span text:style-name="T17">(</text:span></text:p>
          </text:deletion>
        </text:changed-region>
        <text:changed-region xml:id="ct1804457947280" text:id="ct1804457947280">
          <text:insertion>
            <office:change-info>
              <dc:creator>王珮玲-peilinwang2001</dc:creator>
              <dc:date>2020-03-09T17:37:00</dc:date>
            </office:change-info>
          </text:insertion>
        </text:changed-region>
        <text:changed-region xml:id="ct1804457946800" text:id="ct1804457946800">
          <text:insertion>
            <office:change-info>
              <dc:creator>王珮玲-peilinwang2001</dc:creator>
              <dc:date>2020-03-10T19:11:00</dc:date>
            </office:change-info>
          </text:insertion>
        </text:changed-region>
        <text:changed-region xml:id="ct1804457947760" text:id="ct1804457947760">
          <text:deletion>
            <office:change-info>
              <dc:creator>盧韻庭</dc:creator>
              <dc:date>2020-03-10T10:26:00</dc:date>
            </office:change-info>
            <text:p text:style-name="P35"><text:span text:style-name="T17">.</text:span></text:p>
          </text:deletion>
        </text:changed-region>
        <text:changed-region xml:id="ct1804457947520" text:id="ct1804457947520">
          <text:deletion>
            <office:change-info>
              <dc:creator>王珮玲-peilinwang2001</dc:creator>
              <dc:date>2020-03-10T19:11:00</dc:date>
            </office:change-info>
            <text:p text:style-name="P35"><text:span text:style-name="T17">)</text:span></text:p>
          </text:deletion>
        </text:changed-region>
        <text:changed-region xml:id="ct1804457948240" text:id="ct1804457948240">
          <text:insertion>
            <office:change-info>
              <dc:creator>王珮玲</dc:creator>
              <dc:date>2020-03-09T23:08:00</dc:date>
            </office:change-info>
          </text:insertion>
        </text:changed-region>
        <text:changed-region xml:id="ct1804457954000" text:id="ct1804457954000">
          <text:deletion>
            <office:change-info>
              <dc:creator>王珮玲-peilinwang2001</dc:creator>
              <dc:date>2020-03-09T17:37:00</dc:date>
            </office:change-info>
            <text:p text:style-name="P35"><text:span text:style-name="T17">活動</text:span></text:p>
          </text:deletion>
        </text:changed-region>
        <text:changed-region xml:id="ct1804457948480" text:id="ct1804457948480">
          <text:deletion>
            <office:change-info>
              <dc:creator>王珮玲</dc:creator>
              <dc:date>2020-03-09T23:08:00</dc:date>
            </office:change-info>
            <text:p text:style-name="P35"><text:span text:style-name="T17">參賽</text:span></text:p>
          </text:deletion>
        </text:changed-region>
        <text:changed-region xml:id="ct1804457953280" text:id="ct1804457953280">
          <text:format-change>
            <office:change-info>
              <dc:creator>王珮玲-peilinwang2001</dc:creator>
              <dc:date>2020-03-09T17:37:00</dc:date>
            </office:change-info>
          </text:format-change>
        </text:changed-region>
        <text:changed-region xml:id="ct1804457953040" text:id="ct1804457953040">
          <text:insertion>
            <office:change-info>
              <dc:creator>王珮玲-peilinwang2001</dc:creator>
              <dc:date>2020-03-10T19:12:00</dc:date>
            </office:change-info>
          </text:insertion>
        </text:changed-region>
        <text:changed-region xml:id="ct1804457952320" text:id="ct1804457952320">
          <text:insertion>
            <office:change-info>
              <dc:creator>盧韻庭</dc:creator>
              <dc:date>2020-03-11T09:00:00</dc:date>
            </office:change-info>
          </text:insertion>
        </text:changed-region>
        <text:changed-region xml:id="ct1804457952560" text:id="ct1804457952560">
          <text:deletion>
            <office:change-info>
              <dc:creator>盧韻庭</dc:creator>
              <dc:date>2020-03-11T09:00:00</dc:date>
            </office:change-info>
            <text:p text:style-name="P35"><text:span text:style-name="T17">須</text:span></text:p>
          </text:deletion>
        </text:changed-region>
        <text:changed-region xml:id="ct1804457951360" text:id="ct1804457951360">
          <text:format-change>
            <office:change-info>
              <dc:creator>盧韻庭</dc:creator>
              <dc:date>2020-03-11T09:00:00</dc:date>
            </office:change-info>
          </text:format-change>
        </text:changed-region>
        <text:changed-region xml:id="ct1804457953760" text:id="ct1804457953760">
          <text:deletion>
            <office:change-info>
              <dc:creator>王珮玲</dc:creator>
              <dc:date>2020-03-09T23:09:00</dc:date>
            </office:change-info>
            <text:p text:style-name="P35"><text:span text:style-name="T6">NT$</text:span></text:p>
          </text:deletion>
        </text:changed-region>
        <text:changed-region xml:id="ct1804457952080" text:id="ct1804457952080">
          <text:format-change>
            <office:change-info>
              <dc:creator>盧韻庭</dc:creator>
              <dc:date>2020-03-11T09:00:00</dc:date>
            </office:change-info>
          </text:format-change>
        </text:changed-region>
        <text:changed-region xml:id="ct1804457954960" text:id="ct1804457954960">
          <text:insertion>
            <office:change-info>
              <dc:creator>王珮玲</dc:creator>
              <dc:date>2020-03-09T23:09:00</dc:date>
            </office:change-info>
          </text:insertion>
        </text:changed-region>
        <text:changed-region xml:id="ct1804457951600" text:id="ct1804457951600">
          <text:format-change>
            <office:change-info>
              <dc:creator>王珮玲-peilinwang2001</dc:creator>
              <dc:date>2020-03-09T17:37:00</dc:date>
            </office:change-info>
          </text:format-change>
        </text:changed-region>
        <text:changed-region xml:id="ct1804457951840" text:id="ct1804457951840">
          <text:deletion>
            <office:change-info>
              <dc:creator>盧韻庭</dc:creator>
              <dc:date>2020-03-11T09:00:00</dc:date>
            </office:change-info>
            <text:p text:style-name="P35"><text:span text:style-name="T6">參賽者</text:span></text:p>
          </text:deletion>
        </text:changed-region>
        <text:changed-region xml:id="ct1804457952800" text:id="ct1804457952800">
          <text:format-change>
            <office:change-info>
              <dc:creator>王珮玲-peilinwang2001</dc:creator>
              <dc:date>2020-03-09T17:37:00</dc:date>
            </office:change-info>
          </text:format-change>
        </text:changed-region>
        <text:changed-region xml:id="ct1804457898320" text:id="ct1804457898320">
          <text:insertion>
            <office:change-info>
              <dc:creator>盧韻庭</dc:creator>
              <dc:date>2020-03-11T09:00:00</dc:date>
            </office:change-info>
          </text:insertion>
        </text:changed-region>
        <text:changed-region xml:id="ct1804457898560" text:id="ct1804457898560">
          <text:insertion>
            <office:change-info>
              <dc:creator>盧韻庭</dc:creator>
              <dc:date>2020-03-11T09:01:00</dc:date>
            </office:change-info>
          </text:insertion>
        </text:changed-region>
        <text:changed-region xml:id="ct1804457896400" text:id="ct1804457896400">
          <text:deletion>
            <office:change-info>
              <dc:creator>盧韻庭</dc:creator>
              <dc:date>2020-03-11T09:00:00</dc:date>
            </office:change-info>
            <text:p text:style-name="P35"><text:span text:style-name="T6">需要</text:span></text:p>
          </text:deletion>
        </text:changed-region>
        <text:changed-region xml:id="ct1804457896160" text:id="ct1804457896160">
          <text:insertion>
            <office:change-info>
              <dc:creator>王珮玲</dc:creator>
              <dc:date>2020-03-09T23:09:00</dc:date>
            </office:change-info>
          </text:insertion>
        </text:changed-region>
        <text:changed-region xml:id="ct1804457895200" text:id="ct1804457895200">
          <text:format-change>
            <office:change-info>
              <dc:creator>王珮玲-peilinwang2001</dc:creator>
              <dc:date>2020-03-09T17:37:00</dc:date>
            </office:change-info>
          </text:format-change>
        </text:changed-region>
        <text:changed-region xml:id="ct1804457901200" text:id="ct1804457901200">
          <text:deletion>
            <office:change-info>
              <dc:creator>王珮玲</dc:creator>
              <dc:date>2020-03-09T23:09:00</dc:date>
            </office:change-info>
            <text:p text:style-name="P35"><text:span text:style-name="T6">NT$</text:span></text:p>
          </text:deletion>
        </text:changed-region>
        <text:changed-region xml:id="ct1804457898800" text:id="ct1804457898800">
          <text:format-change>
            <office:change-info>
              <dc:creator>王珮玲-peilinwang2001</dc:creator>
              <dc:date>2020-03-09T17:37:00</dc:date>
            </office:change-info>
          </text:format-change>
        </text:changed-region>
        <text:changed-region xml:id="ct1804457903600" text:id="ct1804457903600">
          <text:deletion>
            <office:change-info>
              <dc:creator>盧韻庭</dc:creator>
              <dc:date>2020-03-11T09:00:00</dc:date>
            </office:change-info>
            <text:p text:style-name="P35"><text:span text:style-name="T6"><text:s text:c="23"/></text:span></text:p>
            <text:p text:style-name="P35"><text:span text:style-name="T6"/></text:p>
          </text:deletion>
        </text:changed-region>
        <text:changed-region xml:id="ct1804457899040" text:id="ct1804457899040">
          <text:format-change>
            <office:change-info>
              <dc:creator>王珮玲-peilinwang2001</dc:creator>
              <dc:date>2020-03-09T17:37:00</dc:date>
            </office:change-info>
          </text:format-change>
        </text:changed-region>
        <text:changed-region xml:id="ct1804457903840" text:id="ct1804457903840">
          <text:insertion>
            <office:change-info>
              <dc:creator>王珮玲</dc:creator>
              <dc:date>2020-03-09T23:09:00</dc:date>
            </office:change-info>
          </text:insertion>
        </text:changed-region>
        <text:changed-region xml:id="ct1804457899520" text:id="ct1804457899520">
          <text:insertion>
            <office:change-info>
              <dc:creator>盧韻庭</dc:creator>
              <dc:date>2020-03-10T10:26:00</dc:date>
            </office:change-info>
          </text:insertion>
        </text:changed-region>
        <text:changed-region xml:id="ct1804457890400" text:id="ct1804457890400">
          <text:insertion>
            <office:change-info>
              <dc:creator>王珮玲-peilinwang2001</dc:creator>
              <dc:date>2020-03-10T19:11:00</dc:date>
            </office:change-info>
          </text:insertion>
        </text:changed-region>
        <text:changed-region xml:id="ct1804457899760" text:id="ct1804457899760">
          <text:deletion>
            <office:change-info>
              <dc:creator>盧韻庭</dc:creator>
              <dc:date>2020-03-10T10:26:00</dc:date>
            </office:change-info>
            <text:p text:style-name="P35"><text:span text:style-name="T37">(</text:span></text:p>
          </text:deletion>
        </text:changed-region>
        <text:changed-region xml:id="ct1804457899280" text:id="ct1804457899280">
          <text:format-change>
            <office:change-info>
              <dc:creator>王珮玲-peilinwang2001</dc:creator>
              <dc:date>2020-03-09T17:24:00</dc:date>
            </office:change-info>
          </text:format-change>
        </text:changed-region>
        <text:changed-region xml:id="ct1804457896880" text:id="ct1804457896880">
          <text:insertion>
            <office:change-info>
              <dc:creator>王珮玲-peilinwang2001</dc:creator>
              <dc:date>2020-03-10T19:11:00</dc:date>
            </office:change-info>
          </text:insertion>
        </text:changed-region>
        <text:changed-region xml:id="ct1804457898080" text:id="ct1804457898080">
          <text:deletion>
            <office:change-info>
              <dc:creator>盧韻庭</dc:creator>
              <dc:date>2020-03-10T10:26:00</dc:date>
            </office:change-info>
            <text:p text:style-name="P35"><text:span text:style-name="T37">)</text:span></text:p>
          </text:deletion>
        </text:changed-region>
        <text:changed-region xml:id="ct1804457894960" text:id="ct1804457894960">
          <text:insertion>
            <office:change-info>
              <dc:creator>王珮玲</dc:creator>
              <dc:date>2020-03-09T23:10:00</dc:date>
            </office:change-info>
          </text:insertion>
        </text:changed-region>
        <text:changed-region xml:id="ct1804457893040" text:id="ct1804457893040">
          <text:deletion>
            <office:change-info>
              <dc:creator>王珮玲</dc:creator>
              <dc:date>2020-03-09T23:10:00</dc:date>
            </office:change-info>
            <text:p text:style-name="P35"><text:span text:style-name="T37">付</text:span></text:p>
          </text:deletion>
        </text:changed-region>
        <text:changed-region xml:id="ct1804457900000" text:id="ct1804457900000">
          <text:deletion>
            <office:change-info>
              <dc:creator>王珮玲</dc:creator>
              <dc:date>2020-03-09T23:09:00</dc:date>
            </office:change-info>
            <text:p text:style-name="P35"><text:span text:style-name="T37">.</text:span></text:p>
          </text:deletion>
        </text:changed-region>
        <text:changed-region xml:id="ct1804457892560" text:id="ct1804457892560">
          <text:format-change>
            <office:change-info>
              <dc:creator>王珮玲-peilinwang2001</dc:creator>
              <dc:date>2020-03-09T17:24:00</dc:date>
            </office:change-info>
          </text:format-change>
        </text:changed-region>
        <text:changed-region xml:id="ct1804457900240" text:id="ct1804457900240">
          <text:insertion>
            <office:change-info>
              <dc:creator>王珮玲-peilinwang2001</dc:creator>
              <dc:date>2020-03-10T19:12:00</dc:date>
            </office:change-info>
          </text:insertion>
        </text:changed-region>
        <text:changed-region xml:id="ct1804457893760" text:id="ct1804457893760">
          <text:format-change>
            <office:change-info>
              <dc:creator>王珮玲-peilinwang2001</dc:creator>
              <dc:date>2020-03-09T17:24:00</dc:date>
            </office:change-info>
          </text:format-change>
        </text:changed-region>
        <text:changed-region xml:id="ct1804457901440" text:id="ct1804457901440">
          <text:insertion>
            <office:change-info>
              <dc:creator>王珮玲-peilinwang2001</dc:creator>
              <dc:date>2020-03-10T19:12:00</dc:date>
            </office:change-info>
          </text:insertion>
        </text:changed-region>
        <text:changed-region xml:id="ct1804457900480" text:id="ct1804457900480">
          <text:format-change>
            <office:change-info>
              <dc:creator>王珮玲-peilinwang2001</dc:creator>
              <dc:date>2020-03-09T17:24:00</dc:date>
            </office:change-info>
          </text:format-change>
        </text:changed-region>
        <text:changed-region xml:id="ct1804457894000" text:id="ct1804457894000">
          <text:deletion>
            <office:change-info>
              <dc:creator>王珮玲</dc:creator>
              <dc:date>2020-03-09T23:10:00</dc:date>
            </office:change-info>
            <text:p text:style-name="P35"><text:span text:style-name="T37">繳款手續費】ATM【自付</text:span></text:p>
          </text:deletion>
        </text:changed-region>
        <text:changed-region xml:id="ct1804457895680" text:id="ct1804457895680">
          <text:insertion>
            <office:change-info>
              <dc:creator>王珮玲</dc:creator>
              <dc:date>2020-03-09T23:10:00</dc:date>
            </office:change-info>
          </text:insertion>
        </text:changed-region>
        <text:changed-region xml:id="ct1804457953520" text:id="ct1804457953520">
          <text:deletion>
            <office:change-info>
              <dc:creator>盧韻庭</dc:creator>
              <dc:date>2020-03-10T10:26:00</dc:date>
            </office:change-info>
            <text:p text:style-name="P35"><text:span text:style-name="T37">(</text:span></text:p>
          </text:deletion>
        </text:changed-region>
        <text:changed-region xml:id="ct1804457954240" text:id="ct1804457954240">
          <text:insertion>
            <office:change-info>
              <dc:creator>盧韻庭</dc:creator>
              <dc:date>2020-03-10T10:26:00</dc:date>
            </office:change-info>
          </text:insertion>
        </text:changed-region>
        <text:changed-region xml:id="ct1804457954480" text:id="ct1804457954480">
          <text:insertion>
            <office:change-info>
              <dc:creator>王珮玲-peilinwang2001</dc:creator>
              <dc:date>2020-03-10T19:11:00</dc:date>
            </office:change-info>
          </text:insertion>
        </text:changed-region>
        <text:changed-region xml:id="ct1804457954720" text:id="ct1804457954720">
          <text:format-change>
            <office:change-info>
              <dc:creator>王珮玲-peilinwang2001</dc:creator>
              <dc:date>2020-03-09T17:24:00</dc:date>
            </office:change-info>
          </text:format-change>
        </text:changed-region>
        <text:changed-region xml:id="ct1804457897840" text:id="ct1804457897840">
          <text:insertion>
            <office:change-info>
              <dc:creator>王珮玲-peilinwang2001</dc:creator>
              <dc:date>2020-03-10T19:11:00</dc:date>
            </office:change-info>
          </text:insertion>
        </text:changed-region>
        <text:changed-region xml:id="ct1804457902880" text:id="ct1804457902880">
          <text:deletion>
            <office:change-info>
              <dc:creator>王珮玲</dc:creator>
              <dc:date>2020-03-09T23:10:00</dc:date>
            </office:change-info>
            <text:p text:style-name="P35"><text:span text:style-name="T37"/></text:p>
            <text:p text:style-name="P35"><text:span text:style-name="T6">丙、輸入「」</text:span><text:span text:style-name="T38">非約定轉帳—跨行轉帳</text:span></text:p>
            <text:p text:style-name="P35"><text:span text:style-name="T6">乙、選擇「金融卡）、輸入個人密碼IC」插入金融卡（ATM</text:span></text:p>
            <text:p text:style-name="P35"><text:span text:style-name="T6">甲、至自動櫃員機「」繳款步驟ATM繳費程序：使用「.</text:span></text:p>
          </text:deletion>
        </text:changed-region>
        <text:changed-region xml:id="ct1804457901680" text:id="ct1804457901680">
          <text:deletion>
            <office:change-info>
              <dc:creator>盧韻庭</dc:creator>
              <dc:date>2020-03-10T10:26:00</dc:date>
            </office:change-info>
            <text:p text:style-name="P35"><text:span text:style-name="T6">)</text:span></text:p>
          </text:deletion>
        </text:changed-region>
        <text:changed-region xml:id="ct1804457890160" text:id="ct1804457890160">
          <text:deletion>
            <office:change-info>
              <dc:creator>王珮玲-peilinwang2001</dc:creator>
              <dc:date>2020-03-10T19:11:00</dc:date>
            </office:change-info>
            <text:p text:style-name="P35"><text:span text:style-name="T6">.</text:span></text:p>
          </text:deletion>
        </text:changed-region>
        <text:changed-region xml:id="ct1804457893520" text:id="ct1804457893520">
          <text:format-change>
            <office:change-info>
              <dc:creator>王珮玲-peilinwang2001</dc:creator>
              <dc:date>2020-03-09T17:24:00</dc:date>
            </office:change-info>
          </text:format-change>
        </text:changed-region>
        <text:changed-region xml:id="ct1804457903120" text:id="ct1804457903120">
          <text:insertion>
            <office:change-info>
              <dc:creator>王珮玲</dc:creator>
              <dc:date>2020-03-09T23:10:00</dc:date>
            </office:change-info>
          </text:insertion>
        </text:changed-region>
        <text:changed-region xml:id="ct1804457903360" text:id="ct1804457903360">
          <text:insertion>
            <office:change-info>
              <dc:creator>王珮玲</dc:creator>
              <dc:date>2020-03-09T23:11:00</dc:date>
            </office:change-info>
          </text:insertion>
        </text:changed-region>
        <text:changed-region xml:id="ct1804457894240" text:id="ct1804457894240">
          <text:deletion>
            <office:change-info>
              <dc:creator>王珮玲</dc:creator>
              <dc:date>2020-03-09T23:11:00</dc:date>
            </office:change-info>
            <text:p text:style-name="P35"><text:span text:style-name="T6">」請輸入</text:span></text:p>
          </text:deletion>
        </text:changed-region>
        <text:changed-region xml:id="ct1804457894480" text:id="ct1804457894480">
          <text:insertion>
            <office:change-info>
              <dc:creator>王珮玲</dc:creator>
              <dc:date>2020-03-09T23:11:00</dc:date>
            </office:change-info>
          </text:insertion>
        </text:changed-region>
        <text:changed-region xml:id="ct1804457904080" text:id="ct1804457904080">
          <text:format-change>
            <office:change-info>
              <dc:creator>王珮玲-peilinwang2001</dc:creator>
              <dc:date>2020-03-09T17:24:00</dc:date>
            </office:change-info>
          </text:format-change>
        </text:changed-region>
        <text:changed-region xml:id="ct1804457891120" text:id="ct1804457891120">
          <text:insertion>
            <office:change-info>
              <dc:creator>王珮玲</dc:creator>
              <dc:date>2020-03-09T23:11:00</dc:date>
            </office:change-info>
          </text:insertion>
        </text:changed-region>
        <text:changed-region xml:id="ct1804457924000" text:id="ct1804457924000">
          <text:deletion>
            <office:change-info>
              <dc:creator>盧韻庭</dc:creator>
              <dc:date>2020-03-10T10:11:00</dc:date>
            </office:change-info>
            <text:p text:style-name="P35"><text:span text:style-name="T39">，</text:span></text:p>
          </text:deletion>
        </text:changed-region>
        <text:changed-region xml:id="ct1804457933600" text:id="ct1804457933600">
          <text:deletion>
            <office:change-info>
              <dc:creator>王珮玲</dc:creator>
              <dc:date>2020-03-09T23:12:00</dc:date>
            </office:change-info>
            <text:p text:style-name="P35"><text:span text:style-name="T40"/></text:p>
            <text:p text:style-name="P35"><text:span text:style-name="T6"><text:s text:c="2"/>與「繳費金額」</text:span></text:p>
          </text:deletion>
        </text:changed-region>
        <text:changed-region xml:id="ct1804457923760" text:id="ct1804457923760">
          <text:deletion>
            <office:change-info>
              <dc:creator>盧韻庭</dc:creator>
              <dc:date>2020-03-10T10:11:00</dc:date>
            </office:change-info>
            <text:p text:style-name="P35"><text:span text:style-name="T6">)碼16共(帳號」繳款「</text:span></text:p>
          </text:deletion>
        </text:changed-region>
        <text:changed-region xml:id="ct1804457891360" text:id="ct1804457891360">
          <text:deletion>
            <office:change-info>
              <dc:creator>王珮玲</dc:creator>
              <dc:date>2020-03-09T23:11:00</dc:date>
            </office:change-info>
            <text:p text:style-name="P35"><text:span text:style-name="T40"/></text:p>
            <text:p text:style-name="P35"><text:span text:style-name="T6">丁、輸入</text:span></text:p>
          </text:deletion>
        </text:changed-region>
        <text:changed-region xml:id="ct1804457924720" text:id="ct1804457924720">
          <text:insertion>
            <office:change-info>
              <dc:creator>盧韻庭</dc:creator>
              <dc:date>2020-03-10T10:11:00</dc:date>
            </office:change-info>
          </text:insertion>
        </text:changed-region>
        <text:changed-region xml:id="ct1804457957152" text:id="ct1804457957152">
          <text:deletion>
            <office:change-info>
              <dc:creator>盧韻庭</dc:creator>
              <dc:date>2020-03-10T10:10:00</dc:date>
            </office:change-info>
            <text:p text:style-name="P35"><text:span text:style-name="T38">，待初審通過後</text:span></text:p>
          </text:deletion>
        </text:changed-region>
        <text:changed-region xml:id="ct1804457956192" text:id="ct1804457956192">
          <text:deletion>
            <office:change-info>
              <dc:creator>盧韻庭</dc:creator>
              <dc:date>2020-03-10T10:09:00</dc:date>
            </office:change-info>
            <text:p text:style-name="P35"><text:span text:style-name="T38">（為一虛擬帳號，一 <text:s text:c="13"/></text:span></text:p>
            <text:p text:style-name="P35"><text:span text:style-name="T6">會設帳號</text:span></text:p>
          </text:deletion>
        </text:changed-region>
        <text:changed-region xml:id="ct1804457970112" text:id="ct1804457970112">
          <text:insertion>
            <office:change-info>
              <dc:creator>盧韻庭</dc:creator>
              <dc:date>2020-03-10T10:09:00</dc:date>
            </office:change-info>
          </text:insertion>
        </text:changed-region>
        <text:changed-region xml:id="ct1804457955712" text:id="ct1804457955712">
          <text:insertion>
            <office:change-info>
              <dc:creator>盧韻庭</dc:creator>
              <dc:date>2020-03-10T10:10:00</dc:date>
            </office:change-info>
          </text:insertion>
        </text:changed-region>
        <text:changed-region xml:id="ct1804457957872" text:id="ct1804457957872">
          <text:insertion>
            <office:change-info>
              <dc:creator>盧韻庭</dc:creator>
              <dc:date>2020-03-10T10:26:00</dc:date>
            </office:change-info>
          </text:insertion>
        </text:changed-region>
        <text:changed-region xml:id="ct1804457956432" text:id="ct1804457956432">
          <text:insertion>
            <office:change-info>
              <dc:creator>盧韻庭</dc:creator>
              <dc:date>2020-03-10T10:10:00</dc:date>
            </office:change-info>
          </text:insertion>
        </text:changed-region>
        <text:changed-region xml:id="ct1804457962912" text:id="ct1804457962912">
          <text:insertion>
            <office:change-info>
              <dc:creator>盧韻庭</dc:creator>
              <dc:date>2020-03-11T09:01:00</dc:date>
            </office:change-info>
          </text:insertion>
        </text:changed-region>
        <text:changed-region xml:id="ct1804457960992" text:id="ct1804457960992">
          <text:deletion>
            <office:change-info>
              <dc:creator>盧韻庭</dc:creator>
              <dc:date>2020-03-11T09:01:00</dc:date>
            </office:change-info>
            <text:p text:style-name="P35"><text:span text:style-name="T6">在</text:span></text:p>
          </text:deletion>
        </text:changed-region>
        <text:changed-region xml:id="ct1804457969392" text:id="ct1804457969392">
          <text:insertion>
            <office:change-info>
              <dc:creator>盧韻庭</dc:creator>
              <dc:date>2020-03-11T09:01:00</dc:date>
            </office:change-info>
          </text:insertion>
        </text:changed-region>
        <text:changed-region xml:id="ct1804457957632" text:id="ct1804457957632">
          <text:insertion>
            <office:change-info>
              <dc:creator>王珮玲</dc:creator>
              <dc:date>2020-03-09T23:13:00</dc:date>
            </office:change-info>
          </text:insertion>
        </text:changed-region>
        <text:changed-region xml:id="ct1804457966992" text:id="ct1804457966992">
          <text:insertion>
            <office:change-info>
              <dc:creator>盧韻庭</dc:creator>
              <dc:date>2020-03-10T10:10:00</dc:date>
            </office:change-info>
          </text:insertion>
        </text:changed-region>
        <text:changed-region xml:id="ct1804457956672" text:id="ct1804457956672">
          <text:deletion>
            <office:change-info>
              <dc:creator>王珮玲</dc:creator>
              <dc:date>2020-03-09T23:13:00</dc:date>
            </office:change-info>
            <text:p text:style-name="P35"><text:span text:style-name="T38">活動</text:span></text:p>
          </text:deletion>
        </text:changed-region>
        <text:changed-region xml:id="ct1804457961232" text:id="ct1804457961232">
          <text:format-change>
            <office:change-info>
              <dc:creator>王珮玲</dc:creator>
              <dc:date>2020-03-09T23:32:00</dc:date>
            </office:change-info>
          </text:format-change>
        </text:changed-region>
        <text:changed-region xml:id="ct1804457964352" text:id="ct1804457964352">
          <text:deletion>
            <office:change-info>
              <dc:creator>盧韻庭</dc:creator>
              <dc:date>2020-03-10T10:11:00</dc:date>
            </office:change-info>
            <text:p text:style-name="P35"><text:span text:style-name="T38">與繳費金額帳號款繳公告</text:span></text:p>
          </text:deletion>
        </text:changed-region>
        <text:changed-region xml:id="ct1804457962672" text:id="ct1804457962672">
          <text:deletion>
            <office:change-info>
              <dc:creator>王珮玲</dc:creator>
              <dc:date>2020-03-09T23:13:00</dc:date>
            </office:change-info>
            <text:p text:style-name="P35"><text:span text:style-name="T38">將</text:span></text:p>
          </text:deletion>
        </text:changed-region>
        <text:changed-region xml:id="ct1804457964112" text:id="ct1804457964112">
          <text:deletion>
            <office:change-info>
              <dc:creator>盧韻庭</dc:creator>
              <dc:date>2020-03-10T10:11:00</dc:date>
            </office:change-info>
            <text:p text:style-name="P35"><text:span text:style-name="T38">會</text:span></text:p>
          </text:deletion>
        </text:changed-region>
        <text:changed-region xml:id="ct1804457961952" text:id="ct1804457961952">
          <text:insertion>
            <office:change-info>
              <dc:creator>王珮玲</dc:creator>
              <dc:date>2020-03-09T23:14:00</dc:date>
            </office:change-info>
          </text:insertion>
        </text:changed-region>
        <text:changed-region xml:id="ct1804457958352" text:id="ct1804457958352">
          <text:deletion>
            <office:change-info>
              <dc:creator>盧韻庭</dc:creator>
              <dc:date>2020-03-10T10:13:00</dc:date>
            </office:change-info>
            <text:p text:style-name="P35"><text:span text:style-name="T6"><text:s/>）</text:span></text:p>
          </text:deletion>
        </text:changed-region>
        <text:changed-region xml:id="ct1804457961472" text:id="ct1804457961472">
          <text:insertion>
            <office:change-info>
              <dc:creator>王珮玲</dc:creator>
              <dc:date>2020-03-09T23:12:00</dc:date>
            </office:change-info>
          </text:insertion>
        </text:changed-region>
        <text:changed-region xml:id="ct1804457958592" text:id="ct1804457958592">
          <text:deletion>
            <office:change-info>
              <dc:creator>王珮玲</dc:creator>
              <dc:date>2020-03-09T23:30:00</dc:date>
            </office:change-info>
            <text:p text:style-name="P31"><text:span text:style-name="T6">。主辦單位郵寄至掛號上，連同方案全文，附件二黏貼於正本收據ATM請將戊、</text:span></text:p>
          </text:deletion>
        </text:changed-region>
        <text:changed-region xml:id="ct1804457966512" text:id="ct1804457966512">
          <text:insertion>
            <office:change-info>
              <dc:creator>王珮玲</dc:creator>
              <dc:date>2020-03-09T23:11:00</dc:date>
            </office:change-info>
          </text:insertion>
        </text:changed-region>
        <text:changed-region xml:id="ct1804457959072" text:id="ct1804457959072">
          <text:insertion>
            <office:change-info>
              <dc:creator>王珮玲</dc:creator>
              <dc:date>2020-03-09T23:11:00</dc:date>
            </office:change-info>
          </text:insertion>
        </text:changed-region>
        <text:changed-region xml:id="ct1804457963392" text:id="ct1804457963392">
          <text:insertion>
            <office:change-info>
              <dc:creator>王珮玲</dc:creator>
              <dc:date>2020-03-09T23:33:00</dc:date>
            </office:change-info>
          </text:insertion>
        </text:changed-region>
        <text:changed-region xml:id="ct1804457957392" text:id="ct1804457957392">
          <text:deletion>
            <office:change-info>
              <dc:creator>王珮玲-peilinwang2001</dc:creator>
              <dc:date>2020-03-10T19:12:00</dc:date>
            </office:change-info>
            <text:p text:style-name="P31"><text:span text:style-name="T6">(</text:span></text:p>
          </text:deletion>
        </text:changed-region>
        <text:changed-region xml:id="ct1804457963872" text:id="ct1804457963872">
          <text:insertion>
            <office:change-info>
              <dc:creator>盧韻庭</dc:creator>
              <dc:date>2020-03-10T10:26:00</dc:date>
            </office:change-info>
          </text:insertion>
        </text:changed-region>
        <text:changed-region xml:id="ct1804457959312" text:id="ct1804457959312">
          <text:insertion>
            <office:change-info>
              <dc:creator>王珮玲-peilinwang2001</dc:creator>
              <dc:date>2020-03-10T19:12:00</dc:date>
            </office:change-info>
          </text:insertion>
        </text:changed-region>
        <text:changed-region xml:id="ct1804457985712" text:id="ct1804457985712">
          <text:deletion>
            <office:change-info>
              <dc:creator>盧韻庭</dc:creator>
              <dc:date>2020-03-10T10:26:00</dc:date>
            </office:change-info>
            <text:p text:style-name="P31"><text:span text:style-name="T41">內容繳交</text:span></text:p>
          </text:deletion>
        </text:changed-region>
        <text:changed-region xml:id="ct1804457979232" text:id="ct1804457979232">
          <text:deletion>
            <office:change-info>
              <dc:creator>王珮玲</dc:creator>
              <dc:date>2020-03-09T23:14:00</dc:date>
            </office:change-info>
            <text:p text:style-name="P31"><text:span text:style-name="T41"/></text:p>
            <text:p text:style-name="P31"><text:span text:style-name="T42">）繳費方完成報名 間內</text:span></text:p>
            <text:p text:style-name="P31"><text:span text:style-name="T42"><text:s text:c="4"/>會自動關閉，敬請參賽者務必於規定時將帳號款後繳</text:span><text:span text:style-name="T43">下午3時30分當天（注意：</text:span></text:p>
          </text:deletion>
        </text:changed-region>
        <text:changed-region xml:id="ct1804457980912" text:id="ct1804457980912">
          <text:deletion>
            <office:change-info>
              <dc:creator>王珮玲</dc:creator>
              <dc:date>2020-03-09T23:13:00</dc:date>
            </office:change-info>
            <text:p text:style-name="P31"><text:span text:style-name="T44"/></text:p>
            <text:p text:style-name="P31"><text:span text:style-name="T42">。，請參賽者提前完成繳費作業棄權</text:span></text:p>
            <text:p text:style-name="P31"><text:span text:style-name="T42"><text:s text:c="3"/></text:span><text:span text:style-name="T45">完成繳交活動費用手續，逾期視同前下午3時30分</text:span><text:span text:style-name="T46">）五日（91月6年2020請於 ※</text:span></text:p>
          </text:deletion>
        </text:changed-region>
        <text:changed-region xml:id="ct1804457967232" text:id="ct1804457967232">
          <text:deletion>
            <office:change-info>
              <dc:creator>盧韻庭</dc:creator>
              <dc:date>2020-03-10T10:26:00</dc:date>
            </office:change-info>
            <text:p text:style-name="P31"><text:span text:style-name="T47">3.</text:span></text:p>
          </text:deletion>
        </text:changed-region>
        <text:changed-region xml:id="ct1804457961712" text:id="ct1804457961712">
          <text:deletion>
            <office:change-info>
              <dc:creator>王珮玲</dc:creator>
              <dc:date>2020-03-09T23:33:00</dc:date>
            </office:change-info>
            <text:p text:style-name="P31"><text:span text:style-name="T48"/></text:p>
            <text:p text:style-name="P31"><text:span text:style-name="T6"/></text:p>
          </text:deletion>
        </text:changed-region>
        <text:changed-region xml:id="ct1804457959792" text:id="ct1804457959792">
          <text:deletion>
            <office:change-info>
              <dc:creator>王珮玲-peilinwang2001</dc:creator>
              <dc:date>2020-03-10T19:12:00</dc:date>
            </office:change-info>
            <text:p text:style-name="P31"><text:span text:style-name="T6">)</text:span></text:p>
          </text:deletion>
        </text:changed-region>
        <text:changed-region xml:id="ct1804457984992" text:id="ct1804457984992">
          <text:insertion>
            <office:change-info>
              <dc:creator>盧韻庭</dc:creator>
              <dc:date>2020-03-10T10:26:00</dc:date>
            </office:change-info>
          </text:insertion>
        </text:changed-region>
        <text:changed-region xml:id="ct1804457985472" text:id="ct1804457985472">
          <text:insertion>
            <office:change-info>
              <dc:creator>盧韻庭</dc:creator>
              <dc:date>2020-03-10T10:26:00</dc:date>
            </office:change-info>
          </text:insertion>
        </text:changed-region>
        <text:changed-region xml:id="ct1804457975152" text:id="ct1804457975152">
          <text:insertion>
            <office:change-info>
              <dc:creator>盧韻庭</dc:creator>
              <dc:date>2020-03-10T10:41:00</dc:date>
            </office:change-info>
          </text:insertion>
        </text:changed-region>
        <text:changed-region xml:id="ct1804457975872" text:id="ct1804457975872">
          <text:insertion>
            <office:change-info>
              <dc:creator>盧韻庭</dc:creator>
              <dc:date>2020-03-10T10:41:00</dc:date>
            </office:change-info>
          </text:insertion>
        </text:changed-region>
        <text:changed-region xml:id="ct1804457971552" text:id="ct1804457971552">
          <text:insertion>
            <office:change-info>
              <dc:creator>王珮玲-peilinwang2001</dc:creator>
              <dc:date>2020-03-10T19:12:00</dc:date>
            </office:change-info>
          </text:insertion>
        </text:changed-region>
        <text:changed-region xml:id="ct1804457976352" text:id="ct1804457976352">
          <text:deletion>
            <office:change-info>
              <dc:creator>王珮玲-peilinwang2001</dc:creator>
              <dc:date>2020-03-10T19:12:00</dc:date>
            </office:change-info>
            <text:p text:style-name="P31"><text:span text:style-name="T19"><text:s/></text:span></text:p>
          </text:deletion>
        </text:changed-region>
        <text:changed-region xml:id="ct1804457985952" text:id="ct1804457985952">
          <text:insertion>
            <office:change-info>
              <dc:creator>盧韻庭</dc:creator>
              <dc:date>2020-03-10T10:41:00</dc:date>
            </office:change-info>
          </text:insertion>
        </text:changed-region>
        <text:changed-region xml:id="ct1804457981392" text:id="ct1804457981392">
          <text:insertion>
            <office:change-info>
              <dc:creator>王珮玲-peilinwang2001</dc:creator>
              <dc:date>2020-03-10T19:12:00</dc:date>
            </office:change-info>
          </text:insertion>
        </text:changed-region>
        <text:changed-region xml:id="ct1804457978272" text:id="ct1804457978272">
          <text:insertion>
            <office:change-info>
              <dc:creator>盧韻庭</dc:creator>
              <dc:date>2020-03-10T10:16:00</dc:date>
            </office:change-info>
          </text:insertion>
        </text:changed-region>
        <text:changed-region xml:id="ct1804457979712" text:id="ct1804457979712">
          <text:insertion>
            <office:change-info>
              <dc:creator>盧韻庭</dc:creator>
              <dc:date>2020-03-10T10:16:00</dc:date>
            </office:change-info>
          </text:insertion>
        </text:changed-region>
        <text:changed-region xml:id="ct1804457977072" text:id="ct1804457977072">
          <text:deletion>
            <office:change-info>
              <dc:creator>盧韻庭</dc:creator>
              <dc:date>2020-03-10T10:27:00</dc:date>
            </office:change-info>
            <text:p text:style-name="P36"><text:span text:style-name="T19">(1)</text:span></text:p>
          </text:deletion>
        </text:changed-region>
        <text:changed-region xml:id="ct1804457978032" text:id="ct1804457978032">
          <text:deletion>
            <office:change-info>
              <dc:creator>盧韻庭</dc:creator>
              <dc:date>2020-03-10T10:16:00</dc:date>
            </office:change-info>
            <text:p text:style-name="P36"><text:span text:style-name="T19"><text:s text:c="11"/></text:span></text:p>
          </text:deletion>
        </text:changed-region>
        <text:changed-region xml:id="ct1804457975392" text:id="ct1804457975392">
          <text:deletion>
            <office:change-info>
              <dc:creator>王珮玲-peilinwang2001</dc:creator>
              <dc:date>2020-03-10T19:12:00</dc:date>
            </office:change-info>
            <text:p text:style-name="P36"><text:span text:style-name="T19">.</text:span></text:p>
          </text:deletion>
        </text:changed-region>
        <text:changed-region xml:id="ct1804457983312" text:id="ct1804457983312">
          <text:insertion>
            <office:change-info>
              <dc:creator>盧韻庭</dc:creator>
              <dc:date>2020-03-10T10:16:00</dc:date>
            </office:change-info>
          </text:insertion>
        </text:changed-region>
        <text:changed-region xml:id="ct1804457973712" text:id="ct1804457973712">
          <text:insertion>
            <office:change-info>
              <dc:creator>盧韻庭</dc:creator>
              <dc:date>2020-03-10T10:16:00</dc:date>
            </office:change-info>
          </text:insertion>
        </text:changed-region>
        <text:changed-region xml:id="ct1804457983552" text:id="ct1804457983552">
          <text:insertion>
            <office:change-info>
              <dc:creator>盧韻庭</dc:creator>
              <dc:date>2020-03-10T10:32:00</dc:date>
            </office:change-info>
          </text:insertion>
        </text:changed-region>
        <text:changed-region xml:id="ct1804457981632" text:id="ct1804457981632">
          <text:deletion>
            <office:change-info>
              <dc:creator>盧韻庭</dc:creator>
              <dc:date>2020-03-10T10:32:00</dc:date>
            </office:change-info>
            <text:p text:style-name="P36"><text:span text:style-name="T19"/></text:p>
            <text:p text:style-name="P36"><text:span text:style-name="T19"/></text:p>
          </text:deletion>
        </text:changed-region>
        <text:changed-region xml:id="ct1804457983792" text:id="ct1804457983792">
          <text:insertion>
            <office:change-info>
              <dc:creator>盧韻庭</dc:creator>
              <dc:date>2020-03-10T10:16:00</dc:date>
            </office:change-info>
          </text:insertion>
        </text:changed-region>
        <text:changed-region xml:id="ct1804457973952" text:id="ct1804457973952">
          <text:insertion>
            <office:change-info>
              <dc:creator>盧韻庭</dc:creator>
              <dc:date>2020-03-10T10:41:00</dc:date>
            </office:change-info>
          </text:insertion>
        </text:changed-region>
        <text:changed-region xml:id="ct1804457975632" text:id="ct1804457975632">
          <text:insertion>
            <office:change-info>
              <dc:creator>盧韻庭</dc:creator>
              <dc:date>2020-03-10T10:41:00</dc:date>
            </office:change-info>
          </text:insertion>
        </text:changed-region>
        <text:changed-region xml:id="ct1804457971072" text:id="ct1804457971072">
          <text:insertion>
            <office:change-info>
              <dc:creator>王珮玲-peilinwang2001</dc:creator>
              <dc:date>2020-03-10T19:13:00</dc:date>
            </office:change-info>
          </text:insertion>
        </text:changed-region>
        <text:changed-region xml:id="ct1804457971792" text:id="ct1804457971792">
          <text:insertion>
            <office:change-info>
              <dc:creator>王珮玲-peilinwang2001</dc:creator>
              <dc:date>2020-03-10T19:13:00</dc:date>
            </office:change-info>
          </text:insertion>
        </text:changed-region>
        <text:changed-region xml:id="ct1804457979952" text:id="ct1804457979952">
          <text:deletion>
            <office:change-info>
              <dc:creator>王珮玲-peilinwang2001</dc:creator>
              <dc:date>2020-03-10T19:13:00</dc:date>
            </office:change-info>
            <text:p text:style-name="P31"><text:span text:style-name="T19">.</text:span></text:p>
          </text:deletion>
        </text:changed-region>
        <text:changed-region xml:id="ct1804457980192" text:id="ct1804457980192">
          <text:insertion>
            <office:change-info>
              <dc:creator>盧韻庭</dc:creator>
              <dc:date>2020-03-10T10:42:00</dc:date>
            </office:change-info>
          </text:insertion>
        </text:changed-region>
        <text:changed-region xml:id="ct1804457972752" text:id="ct1804457972752">
          <text:insertion>
            <office:change-info>
              <dc:creator>盧韻庭</dc:creator>
              <dc:date>2020-03-10T10:42:00</dc:date>
            </office:change-info>
          </text:insertion>
        </text:changed-region>
        <text:changed-region xml:id="ct1804457972032" text:id="ct1804457972032">
          <text:insertion>
            <office:change-info>
              <dc:creator>盧韻庭</dc:creator>
              <dc:date>2020-03-10T10:16:00</dc:date>
            </office:change-info>
          </text:insertion>
        </text:changed-region>
        <text:changed-region xml:id="ct1804457972272" text:id="ct1804457972272">
          <text:deletion>
            <office:change-info>
              <dc:creator>王珮玲-peilinwang2001</dc:creator>
              <dc:date>2020-03-10T19:13:00</dc:date>
            </office:change-info>
            <text:p text:style-name="P37"><text:span text:style-name="T19"/></text:p>
            <text:p text:style-name="P37"><text:span text:style-name="T19"/></text:p>
          </text:deletion>
        </text:changed-region>
        <text:changed-region xml:id="ct1804457972512" text:id="ct1804457972512">
          <text:insertion>
            <office:change-info>
              <dc:creator>盧韻庭</dc:creator>
              <dc:date>2020-03-10T10:15:00</dc:date>
            </office:change-info>
          </text:insertion>
        </text:changed-region>
        <text:changed-region xml:id="ct1804457974192" text:id="ct1804457974192">
          <text:insertion>
            <office:change-info>
              <dc:creator>盧韻庭</dc:creator>
              <dc:date>2020-03-10T10:15:00</dc:date>
            </office:change-info>
          </text:insertion>
        </text:changed-region>
        <text:changed-region xml:id="ct1804457974432" text:id="ct1804457974432">
          <text:insertion>
            <office:change-info>
              <dc:creator>盧韻庭</dc:creator>
              <dc:date>2020-03-10T10:42:00</dc:date>
            </office:change-info>
          </text:insertion>
        </text:changed-region>
        <text:changed-region xml:id="ct1804457978512" text:id="ct1804457978512">
          <text:insertion>
            <office:change-info>
              <dc:creator>王珮玲-peilinwang2001</dc:creator>
              <dc:date>2020-03-10T19:13:00</dc:date>
            </office:change-info>
          </text:insertion>
        </text:changed-region>
        <text:changed-region xml:id="ct1804457974912" text:id="ct1804457974912">
          <text:insertion>
            <office:change-info>
              <dc:creator>王珮玲-peilinwang2001</dc:creator>
              <dc:date>2020-03-10T19:13:00</dc:date>
            </office:change-info>
          </text:insertion>
        </text:changed-region>
        <text:changed-region xml:id="ct1804457996032" text:id="ct1804457996032">
          <text:deletion>
            <office:change-info>
              <dc:creator>王珮玲</dc:creator>
              <dc:date>2020-03-09T23:29:00</dc:date>
            </office:change-info>
            <text:p text:style-name="P37"><text:span text:style-name="T19"/></text:p>
            <text:p text:style-name="P37"><text:span text:style-name="T19">（郵戳為憑），寄件人請註明方案及單位名稱（請將附件七黏貼於信封上）。</text:span><text:span text:style-name="T49">進修推廣處愛國西路一號臺北市立大學中正區臺北市</text:span><text:span text:style-name="T50">10048方式，寄至郵寄掛號項資料採4郵寄紙本：以下</text:span></text:p>
          </text:deletion>
        </text:changed-region>
        <text:changed-region xml:id="ct1804457977552" text:id="ct1804457977552">
          <text:deletion>
            <office:change-info>
              <dc:creator>王珮玲-peilinwang2001</dc:creator>
              <dc:date>2020-03-10T19:13:00</dc:date>
            </office:change-info>
            <text:p text:style-name="P37"><text:span text:style-name="T50">.</text:span></text:p>
          </text:deletion>
        </text:changed-region>
        <text:changed-region xml:id="ct1804457989072" text:id="ct1804457989072">
          <text:format-change>
            <office:change-info>
              <dc:creator>盧韻庭</dc:creator>
              <dc:date>2020-03-10T10:02:00</dc:date>
            </office:change-info>
          </text:format-change>
        </text:changed-region>
        <text:changed-region xml:id="ct1804457997952" text:id="ct1804457997952">
          <text:insertion>
            <office:change-info>
              <dc:creator>盧韻庭</dc:creator>
              <dc:date>2020-03-10T10:43:00</dc:date>
            </office:change-info>
          </text:insertion>
        </text:changed-region>
        <text:changed-region xml:id="ct1804457986912" text:id="ct1804457986912">
          <text:deletion>
            <office:change-info>
              <dc:creator>王珮玲</dc:creator>
              <dc:date>2020-03-09T23:35:00</dc:date>
            </office:change-info>
            <text:p text:style-name="P37"><text:span text:style-name="T19">黏貼於</text:span></text:p>
          </text:deletion>
        </text:changed-region>
        <text:changed-region xml:id="ct1804457994592" text:id="ct1804457994592">
          <text:deletion>
            <office:change-info>
              <dc:creator>盧韻庭</dc:creator>
              <dc:date>2020-03-10T10:43:00</dc:date>
            </office:change-info>
            <text:p text:style-name="P37"><text:span text:style-name="T19">（</text:span></text:p>
          </text:deletion>
        </text:changed-region>
        <text:changed-region xml:id="ct1804457994352" text:id="ct1804457994352">
          <text:deletion>
            <office:change-info>
              <dc:creator>王珮玲</dc:creator>
              <dc:date>2020-03-09T23:33:00</dc:date>
            </office:change-info>
            <text:p text:style-name="P37"><text:span text:style-name="T19">上</text:span></text:p>
          </text:deletion>
        </text:changed-region>
        <text:changed-region xml:id="ct1804457998192" text:id="ct1804457998192">
          <text:insertion>
            <office:change-info>
              <dc:creator>盧韻庭</dc:creator>
              <dc:date>2020-03-10T10:43:00</dc:date>
            </office:change-info>
          </text:insertion>
        </text:changed-region>
        <text:changed-region xml:id="ct1804457990272" text:id="ct1804457990272">
          <text:deletion>
            <office:change-info>
              <dc:creator>盧韻庭</dc:creator>
              <dc:date>2020-03-10T10:42:00</dc:date>
            </office:change-info>
            <text:p text:style-name="P31"><text:span text:style-name="T19">(2)</text:span></text:p>
          </text:deletion>
        </text:changed-region>
        <text:changed-region xml:id="ct1804458000352" text:id="ct1804458000352">
          <text:insertion>
            <office:change-info>
              <dc:creator>盧韻庭</dc:creator>
              <dc:date>2020-03-10T10:42:00</dc:date>
            </office:change-info>
          </text:insertion>
        </text:changed-region>
        <text:changed-region xml:id="ct1804457990032" text:id="ct1804457990032">
          <text:insertion>
            <office:change-info>
              <dc:creator>王珮玲-peilinwang2001</dc:creator>
              <dc:date>2020-03-10T19:13:00</dc:date>
            </office:change-info>
          </text:insertion>
        </text:changed-region>
        <text:changed-region xml:id="ct1804457988352" text:id="ct1804457988352">
          <text:insertion>
            <office:change-info>
              <dc:creator>王珮玲-peilinwang2001</dc:creator>
              <dc:date>2020-03-10T19:13:00</dc:date>
            </office:change-info>
          </text:insertion>
        </text:changed-region>
        <text:changed-region xml:id="ct1804457990992" text:id="ct1804457990992">
          <text:deletion>
            <office:change-info>
              <dc:creator>王珮玲-peilinwang2001</dc:creator>
              <dc:date>2020-03-10T19:13:00</dc:date>
            </office:change-info>
            <text:p text:style-name="P31"><text:span text:style-name="T19">.</text:span></text:p>
          </text:deletion>
        </text:changed-region>
        <text:changed-region xml:id="ct1804457992672" text:id="ct1804457992672">
          <text:format-change>
            <office:change-info>
              <dc:creator>盧韻庭</dc:creator>
              <dc:date>2020-03-10T10:02:00</dc:date>
            </office:change-info>
          </text:format-change>
        </text:changed-region>
        <text:changed-region xml:id="ct1804457997472" text:id="ct1804457997472">
          <text:deletion>
            <office:change-info>
              <dc:creator>王珮玲</dc:creator>
              <dc:date>2020-03-09T23:35:00</dc:date>
            </office:change-info>
            <text:p text:style-name="P31"><text:span text:style-name="T19">（附件三）</text:span></text:p>
          </text:deletion>
        </text:changed-region>
        <text:changed-region xml:id="ct1804457988592" text:id="ct1804457988592">
          <text:deletion>
            <office:change-info>
              <dc:creator>盧韻庭</dc:creator>
              <dc:date>2020-03-10T10:42:00</dc:date>
            </office:change-info>
            <text:p text:style-name="P31"><text:span text:style-name="T19">乙份</text:span></text:p>
          </text:deletion>
        </text:changed-region>
        <text:changed-region xml:id="ct1804457995552" text:id="ct1804457995552">
          <text:format-change>
            <office:change-info>
              <dc:creator>盧韻庭</dc:creator>
              <dc:date>2020-03-10T10:02:00</dc:date>
            </office:change-info>
          </text:format-change>
        </text:changed-region>
        <text:changed-region xml:id="ct1804457986432" text:id="ct1804457986432">
          <text:insertion>
            <office:change-info>
              <dc:creator>王珮玲</dc:creator>
              <dc:date>2020-03-09T23:35:00</dc:date>
            </office:change-info>
          </text:insertion>
        </text:changed-region>
        <text:changed-region xml:id="ct1804457996272" text:id="ct1804457996272">
          <text:format-change>
            <office:change-info>
              <dc:creator>盧韻庭</dc:creator>
              <dc:date>2020-03-10T10:02:00</dc:date>
            </office:change-info>
          </text:format-change>
        </text:changed-region>
        <text:changed-region xml:id="ct1804457988832" text:id="ct1804457988832">
          <text:deletion>
            <office:change-info>
              <dc:creator>盧韻庭</dc:creator>
              <dc:date>2020-03-10T10:43:00</dc:date>
            </office:change-info>
            <text:p text:style-name="P31"><text:span text:style-name="T19">(3)</text:span></text:p>
          </text:deletion>
        </text:changed-region>
        <text:changed-region xml:id="ct1804457998432" text:id="ct1804457998432">
          <text:insertion>
            <office:change-info>
              <dc:creator>盧韻庭</dc:creator>
              <dc:date>2020-03-10T10:43:00</dc:date>
            </office:change-info>
          </text:insertion>
        </text:changed-region>
        <text:changed-region xml:id="ct1804457999872" text:id="ct1804457999872">
          <text:insertion>
            <office:change-info>
              <dc:creator>王珮玲-peilinwang2001</dc:creator>
              <dc:date>2020-03-10T19:13:00</dc:date>
            </office:change-info>
          </text:insertion>
        </text:changed-region>
        <text:changed-region xml:id="ct1804457996512" text:id="ct1804457996512">
          <text:insertion>
            <office:change-info>
              <dc:creator>王珮玲-peilinwang2001</dc:creator>
              <dc:date>2020-03-10T19:13:00</dc:date>
            </office:change-info>
          </text:insertion>
        </text:changed-region>
        <text:changed-region xml:id="ct1804457996752" text:id="ct1804457996752">
          <text:deletion>
            <office:change-info>
              <dc:creator>王珮玲-peilinwang2001</dc:creator>
              <dc:date>2020-03-10T19:13:00</dc:date>
            </office:change-info>
            <text:p text:style-name="P31"><text:span text:style-name="T19">.</text:span></text:p>
          </text:deletion>
        </text:changed-region>
        <text:changed-region xml:id="ct1804458000592" text:id="ct1804458000592">
          <text:format-change>
            <office:change-info>
              <dc:creator>盧韻庭</dc:creator>
              <dc:date>2020-03-10T10:02:00</dc:date>
            </office:change-info>
          </text:format-change>
        </text:changed-region>
        <text:changed-region xml:id="ct1804457991952" text:id="ct1804457991952">
          <text:deletion>
            <office:change-info>
              <dc:creator>王珮玲</dc:creator>
              <dc:date>2020-03-09T23:34:00</dc:date>
            </office:change-info>
            <text:p text:style-name="P31"><text:span text:style-name="T19">（附件四）</text:span></text:p>
          </text:deletion>
        </text:changed-region>
        <text:changed-region xml:id="ct1804457996992" text:id="ct1804457996992">
          <text:deletion>
            <office:change-info>
              <dc:creator>盧韻庭</dc:creator>
              <dc:date>2020-03-10T10:43:00</dc:date>
            </office:change-info>
            <text:p text:style-name="P31"><text:span text:style-name="T19">乙份</text:span></text:p>
          </text:deletion>
        </text:changed-region>
        <text:changed-region xml:id="ct1804457992192" text:id="ct1804457992192">
          <text:insertion>
            <office:change-info>
              <dc:creator>王珮玲</dc:creator>
              <dc:date>2020-03-09T23:35:00</dc:date>
            </office:change-info>
          </text:insertion>
        </text:changed-region>
        <text:changed-region xml:id="ct1804457992432" text:id="ct1804457992432">
          <text:insertion>
            <office:change-info>
              <dc:creator>盧韻庭</dc:creator>
              <dc:date>2020-03-10T10:49:00</dc:date>
            </office:change-info>
          </text:insertion>
        </text:changed-region>
        <text:changed-region xml:id="ct1804458000112" text:id="ct1804458000112">
          <text:deletion>
            <office:change-info>
              <dc:creator>盧韻庭</dc:creator>
              <dc:date>2020-03-10T10:16:00</dc:date>
            </office:change-info>
            <text:p text:style-name="P38"><text:span text:style-name="T19"/></text:p>
            <text:p text:style-name="P38"><text:span text:style-name="T19">。</text:span><text:span text:style-name="T32">，行距為單行間距12pt字型請使用標楷體（不含基本資料表），(A4)內 <text:s/></text:span></text:p>
            <text:p text:style-name="P38"><text:span text:style-name="T32">頁12方案全文限全文方案紙本三份：請將基本資料表（附件一）作為方案封面使用，(4)</text:span></text:p>
          </text:deletion>
        </text:changed-region>
        <text:changed-region xml:id="ct1804457993632" text:id="ct1804457993632">
          <text:insertion>
            <office:change-info>
              <dc:creator>王珮玲</dc:creator>
              <dc:date>2020-03-09T23:29:00</dc:date>
            </office:change-info>
          </text:insertion>
        </text:changed-region>
        <text:changed-region xml:id="ct1804458001312" text:id="ct1804458001312">
          <text:deletion>
            <office:change-info>
              <dc:creator>王珮玲-peilinwang2001</dc:creator>
              <dc:date>2020-03-10T19:13:00</dc:date>
            </office:change-info>
            <text:p text:style-name="P38"><text:span text:style-name="T19">(</text:span></text:p>
          </text:deletion>
        </text:changed-region>
        <text:changed-region xml:id="ct1804457991472" text:id="ct1804457991472">
          <text:deletion>
            <office:change-info>
              <dc:creator>盧韻庭</dc:creator>
              <dc:date>2020-03-10T10:49:00</dc:date>
            </office:change-info>
            <text:p text:style-name="P38"><text:span text:style-name="T19">4. </text:span></text:p>
          </text:deletion>
        </text:changed-region>
        <text:changed-region xml:id="ct1804457994112" text:id="ct1804457994112">
          <text:insertion>
            <office:change-info>
              <dc:creator>王珮玲-peilinwang2001</dc:creator>
              <dc:date>2020-03-10T19:13:00</dc:date>
            </office:change-info>
          </text:insertion>
        </text:changed-region>
        <text:changed-region xml:id="ct1804457995312" text:id="ct1804457995312">
          <text:insertion>
            <office:change-info>
              <dc:creator>盧韻庭</dc:creator>
              <dc:date>2020-03-10T10:49:00</dc:date>
            </office:change-info>
          </text:insertion>
        </text:changed-region>
        <text:changed-region xml:id="ct1804457986192" text:id="ct1804457986192">
          <text:insertion>
            <office:change-info>
              <dc:creator>王珮玲-peilinwang2001</dc:creator>
              <dc:date>2020-03-10T19:13:00</dc:date>
            </office:change-info>
          </text:insertion>
        </text:changed-region>
        <text:changed-region xml:id="ct1804457986672" text:id="ct1804457986672">
          <text:deletion>
            <office:change-info>
              <dc:creator>王珮玲-peilinwang2001</dc:creator>
              <dc:date>2020-03-10T19:13:00</dc:date>
            </office:change-info>
            <text:p text:style-name="P38"><text:span text:style-name="T19">)</text:span></text:p>
          </text:deletion>
        </text:changed-region>
        <text:changed-region xml:id="ct1804457987152" text:id="ct1804457987152">
          <text:insertion>
            <office:change-info>
              <dc:creator>王珮玲</dc:creator>
              <dc:date>2020-03-09T23:29:00</dc:date>
            </office:change-info>
          </text:insertion>
        </text:changed-region>
        <text:changed-region xml:id="ct1804457987392" text:id="ct1804457987392">
          <text:deletion>
            <office:change-info>
              <dc:creator>盧韻庭</dc:creator>
              <dc:date>2020-03-10T10:49:00</dc:date>
            </office:change-info>
            <text:p text:style-name="P38"><text:span text:style-name="T22">資料</text:span></text:p>
          </text:deletion>
        </text:changed-region>
        <text:changed-region xml:id="ct1804457987632" text:id="ct1804457987632">
          <text:insertion>
            <office:change-info>
              <dc:creator>盧韻庭</dc:creator>
              <dc:date>2020-03-10T10:49:00</dc:date>
            </office:change-info>
          </text:insertion>
        </text:changed-region>
        <text:changed-region xml:id="ct1804457987872" text:id="ct1804457987872">
          <text:insertion>
            <office:change-info>
              <dc:creator>王珮玲</dc:creator>
              <dc:date>2020-03-09T23:29:00</dc:date>
            </office:change-info>
          </text:insertion>
        </text:changed-region>
        <text:changed-region xml:id="ct1804458009952" text:id="ct1804458009952">
          <text:deletion>
            <office:change-info>
              <dc:creator>盧韻庭</dc:creator>
              <dc:date>2020-03-10T10:52:00</dc:date>
            </office:change-info>
            <text:p text:style-name="P38"><text:span text:style-name="T19">廣處（郵戳為憑）， <text:s text:c="11"/></text:span></text:p>
            <text:p text:style-name="P38"><text:span text:style-name="T19">臺北市中正區愛國西路一號臺北市立大學進修推10048採掛號郵寄方式，寄至</text:span></text:p>
          </text:deletion>
        </text:changed-region>
        <text:changed-region xml:id="ct1804458011632" text:id="ct1804458011632">
          <text:insertion>
            <office:change-info>
              <dc:creator>盧韻庭</dc:creator>
              <dc:date>2020-03-10T10:52:00</dc:date>
            </office:change-info>
          </text:insertion>
        </text:changed-region>
        <text:changed-region xml:id="ct1804458015232" text:id="ct1804458015232">
          <text:insertion>
            <office:change-info>
              <dc:creator>盧韻庭</dc:creator>
              <dc:date>2020-03-10T10:52:00</dc:date>
            </office:change-info>
          </text:insertion>
        </text:changed-region>
        <text:changed-region xml:id="ct1804458012832" text:id="ct1804458012832">
          <text:insertion>
            <office:change-info>
              <dc:creator>盧韻庭</dc:creator>
              <dc:date>2020-03-10T10:52:00</dc:date>
            </office:change-info>
          </text:insertion>
        </text:changed-region>
        <text:changed-region xml:id="ct1804458013072" text:id="ct1804458013072">
          <text:deletion>
            <office:change-info>
              <dc:creator>盧韻庭</dc:creator>
              <dc:date>2020-03-10T10:53:00</dc:date>
            </office:change-info>
            <text:p text:style-name="P31"><text:span text:style-name="T19">寄件人請註明方案及單位名稱（</text:span></text:p>
          </text:deletion>
        </text:changed-region>
        <text:changed-region xml:id="ct1804458003712" text:id="ct1804458003712">
          <text:insertion>
            <office:change-info>
              <dc:creator>王珮玲</dc:creator>
              <dc:date>2020-03-09T23:29:00</dc:date>
            </office:change-info>
          </text:insertion>
        </text:changed-region>
        <text:changed-region xml:id="ct1804458015712" text:id="ct1804458015712">
          <text:insertion>
            <office:change-info>
              <dc:creator>盧韻庭</dc:creator>
              <dc:date>2020-03-10T10:53:00</dc:date>
            </office:change-info>
          </text:insertion>
        </text:changed-region>
        <text:changed-region xml:id="ct1804458003952" text:id="ct1804458003952">
          <text:insertion>
            <office:change-info>
              <dc:creator>王珮玲</dc:creator>
              <dc:date>2020-03-09T23:29:00</dc:date>
            </office:change-info>
          </text:insertion>
        </text:changed-region>
        <text:changed-region xml:id="ct1804458008752" text:id="ct1804458008752">
          <text:deletion>
            <office:change-info>
              <dc:creator>盧韻庭</dc:creator>
              <dc:date>2020-03-10T10:53:00</dc:date>
            </office:change-info>
            <text:p text:style-name="P31"><text:span text:style-name="T19">）。</text:span></text:p>
          </text:deletion>
        </text:changed-region>
        <text:changed-region xml:id="ct1804458016672" text:id="ct1804458016672">
          <text:insertion>
            <office:change-info>
              <dc:creator>王珮玲</dc:creator>
              <dc:date>2020-03-09T23:36:00</dc:date>
            </office:change-info>
          </text:insertion>
        </text:changed-region>
        <text:changed-region xml:id="ct1804458003472" text:id="ct1804458003472">
          <text:deletion>
            <office:change-info>
              <dc:creator>王珮玲</dc:creator>
              <dc:date>2020-03-09T23:36:00</dc:date>
            </office:change-info>
            <text:p text:style-name="P31"><text:span text:style-name="T19"/></text:p>
            <text:p text:style-name="P31"><text:span text:style-name="T19"/></text:p>
          </text:deletion>
        </text:changed-region>
        <text:changed-region xml:id="ct1804458010672" text:id="ct1804458010672">
          <text:deletion>
            <office:change-info>
              <dc:creator>王珮玲-peilinwang2001</dc:creator>
              <dc:date>2020-03-10T19:13:00</dc:date>
            </office:change-info>
            <text:p text:style-name="P39"><text:span text:style-name="T6">(</text:span></text:p>
          </text:deletion>
        </text:changed-region>
        <text:changed-region xml:id="ct1804458004672" text:id="ct1804458004672">
          <text:deletion>
            <office:change-info>
              <dc:creator>盧韻庭</dc:creator>
              <dc:date>2020-03-10T10:53:00</dc:date>
            </office:change-info>
            <text:p text:style-name="P39"><text:span text:style-name="T6">5</text:span></text:p>
          </text:deletion>
        </text:changed-region>
        <text:changed-region xml:id="ct1804458010432" text:id="ct1804458010432">
          <text:deletion>
            <office:change-info>
              <dc:creator>王珮玲</dc:creator>
              <dc:date>2020-03-09T23:38:00</dc:date>
            </office:change-info>
            <text:p text:style-name="P39"><text:span text:style-name="T6"/></text:p>
            <text:p text:style-name="P39"><text:span text:style-name="T51">皆可。或教學演示方式呈現說明以口頭</text:span><text:span text:style-name="T52">以現場發表方式審查，簡報形式不拘，：</text:span><text:span text:style-name="T53">評審方式</text:span></text:p>
          </text:deletion>
        </text:changed-region>
        <text:changed-region xml:id="ct1804458002512" text:id="ct1804458002512">
          <text:deletion>
            <office:change-info>
              <dc:creator>王珮玲</dc:creator>
              <dc:date>2020-03-09T23:36:00</dc:date>
            </office:change-info>
            <text:p text:style-name="P39"><text:span text:style-name="T53"/></text:p>
            <text:p text:style-name="P39"><text:span text:style-name="T19">項資料一併掛號郵寄至臺北市立大學進修推廣處。4述以內，於決審報名截止日前與前10MB格式，pdf：限)繳交光碟片(方案全文電子檔</text:span></text:p>
          </text:deletion>
        </text:changed-region>
        <text:changed-region xml:id="ct1804458016432" text:id="ct1804458016432">
          <text:insertion>
            <office:change-info>
              <dc:creator>盧韻庭</dc:creator>
              <dc:date>2020-03-10T10:53:00</dc:date>
            </office:change-info>
          </text:insertion>
        </text:changed-region>
        <text:changed-region xml:id="ct1804458004912" text:id="ct1804458004912">
          <text:insertion>
            <office:change-info>
              <dc:creator>王珮玲-peilinwang2001</dc:creator>
              <dc:date>2020-03-10T19:13:00</dc:date>
            </office:change-info>
          </text:insertion>
        </text:changed-region>
        <text:changed-region xml:id="ct1804458005872" text:id="ct1804458005872">
          <text:deletion>
            <office:change-info>
              <dc:creator>盧韻庭</dc:creator>
              <dc:date>2020-03-10T10:53:00</dc:date>
            </office:change-info>
            <text:p text:style-name="P39"><text:span text:style-name="T6">.</text:span></text:p>
          </text:deletion>
        </text:changed-region>
        <text:changed-region xml:id="ct1804458005152" text:id="ct1804458005152">
          <text:deletion>
            <office:change-info>
              <dc:creator>王珮玲-peilinwang2001</dc:creator>
              <dc:date>2020-03-10T19:13:00</dc:date>
            </office:change-info>
            <text:p text:style-name="P39"><text:span text:style-name="T6">)</text:span></text:p>
          </text:deletion>
        </text:changed-region>
        <text:changed-region xml:id="ct1804458005392" text:id="ct1804458005392">
          <text:insertion>
            <office:change-info>
              <dc:creator>王珮玲</dc:creator>
              <dc:date>2020-03-09T23:37:00</dc:date>
            </office:change-info>
          </text:insertion>
        </text:changed-region>
        <text:changed-region xml:id="ct1804458014992" text:id="ct1804458014992">
          <text:deletion>
            <office:change-info>
              <dc:creator>王珮玲</dc:creator>
              <dc:date>2020-03-09T23:37:00</dc:date>
            </office:change-info>
            <text:p text:style-name="P39"><text:span text:style-name="T6">※</text:span></text:p>
          </text:deletion>
        </text:changed-region>
        <text:changed-region xml:id="ct1804458011392" text:id="ct1804458011392">
          <text:format-change>
            <office:change-info>
              <dc:creator>王珮玲</dc:creator>
              <dc:date>2020-03-09T23:37:00</dc:date>
            </office:change-info>
          </text:format-change>
        </text:changed-region>
        <text:changed-region xml:id="ct1804458007072" text:id="ct1804458007072">
          <text:insertion>
            <office:change-info>
              <dc:creator>盧韻庭</dc:creator>
              <dc:date>2020-03-10T10:54:00</dc:date>
            </office:change-info>
          </text:insertion>
        </text:changed-region>
        <text:changed-region xml:id="ct1804458013312" text:id="ct1804458013312">
          <text:insertion>
            <office:change-info>
              <dc:creator>王珮玲-peilinwang2001</dc:creator>
              <dc:date>2020-03-10T19:13:00</dc:date>
            </office:change-info>
          </text:insertion>
        </text:changed-region>
        <text:changed-region xml:id="ct1804458007312" text:id="ct1804458007312">
          <text:insertion>
            <office:change-info>
              <dc:creator>盧韻庭</dc:creator>
              <dc:date>2020-03-10T10:54:00</dc:date>
            </office:change-info>
          </text:insertion>
        </text:changed-region>
        <text:changed-region xml:id="ct1804458007552" text:id="ct1804458007552">
          <text:insertion>
            <office:change-info>
              <dc:creator>王珮玲-peilinwang2001</dc:creator>
              <dc:date>2020-03-10T19:13:00</dc:date>
            </office:change-info>
          </text:insertion>
        </text:changed-region>
        <text:changed-region xml:id="ct1804458013552" text:id="ct1804458013552">
          <text:deletion>
            <office:change-info>
              <dc:creator>盧韻庭</dc:creator>
              <dc:date>2020-03-10T10:53:00</dc:date>
            </office:change-info>
            <text:p text:style-name="P31"><text:span text:style-name="T6">※</text:span></text:p>
          </text:deletion>
        </text:changed-region>
        <text:changed-region xml:id="ct1804458012592" text:id="ct1804458012592">
          <text:deletion>
            <office:change-info>
              <dc:creator>王珮玲-peilinwang2001</dc:creator>
              <dc:date>2020-03-10T19:13:00</dc:date>
            </office:change-info>
            <text:p text:style-name="P31"><text:span text:style-name="T6">.</text:span></text:p>
          </text:deletion>
        </text:changed-region>
        <text:changed-region xml:id="ct1804458008512" text:id="ct1804458008512">
          <text:format-change>
            <office:change-info>
              <dc:creator>盧韻庭</dc:creator>
              <dc:date>2020-03-10T10:54:00</dc:date>
            </office:change-info>
          </text:format-change>
        </text:changed-region>
        <text:changed-region xml:id="ct1804458018592" text:id="ct1804458018592">
          <text:insertion>
            <office:change-info>
              <dc:creator>盧韻庭</dc:creator>
              <dc:date>2020-03-11T09:03:00</dc:date>
            </office:change-info>
          </text:insertion>
        </text:changed-region>
        <text:changed-region xml:id="ct1804458018832" text:id="ct1804458018832">
          <text:format-change>
            <office:change-info>
              <dc:creator>盧韻庭</dc:creator>
              <dc:date>2020-03-11T09:03:00</dc:date>
            </office:change-info>
          </text:format-change>
        </text:changed-region>
        <text:changed-region xml:id="ct1804458019552" text:id="ct1804458019552">
          <text:insertion>
            <office:change-info>
              <dc:creator>盧韻庭</dc:creator>
              <dc:date>2020-03-10T10:54:00</dc:date>
            </office:change-info>
          </text:insertion>
        </text:changed-region>
        <text:changed-region xml:id="ct1804458017872" text:id="ct1804458017872">
          <text:insertion>
            <office:change-info>
              <dc:creator>王珮玲-peilinwang2001</dc:creator>
              <dc:date>2020-03-10T19:13:00</dc:date>
            </office:change-info>
          </text:insertion>
        </text:changed-region>
        <text:changed-region xml:id="ct1804458018112" text:id="ct1804458018112">
          <text:insertion>
            <office:change-info>
              <dc:creator>王珮玲-peilinwang2001</dc:creator>
              <dc:date>2020-03-10T19:13:00</dc:date>
            </office:change-info>
          </text:insertion>
        </text:changed-region>
        <text:changed-region xml:id="ct1804458019072" text:id="ct1804458019072">
          <text:deletion>
            <office:change-info>
              <dc:creator>盧韻庭</dc:creator>
              <dc:date>2020-03-10T10:54:00</dc:date>
            </office:change-info>
            <text:p text:style-name="P31"><text:span text:style-name="T6">※</text:span></text:p>
          </text:deletion>
        </text:changed-region>
        <text:changed-region xml:id="ct1804458018352" text:id="ct1804458018352">
          <text:deletion>
            <office:change-info>
              <dc:creator>王珮玲-peilinwang2001</dc:creator>
              <dc:date>2020-03-10T19:13:00</dc:date>
            </office:change-info>
            <text:p text:style-name="P31"><text:span text:style-name="T6">.</text:span></text:p>
          </text:deletion>
        </text:changed-region>
        <text:changed-region xml:id="ct1804458020272" text:id="ct1804458020272">
          <text:format-change>
            <office:change-info>
              <dc:creator>盧韻庭</dc:creator>
              <dc:date>2020-03-10T10:54:00</dc:date>
            </office:change-info>
          </text:format-change>
        </text:changed-region>
        <text:changed-region xml:id="ct1804458037616" text:id="ct1804458037616">
          <text:deletion>
            <office:change-info>
              <dc:creator>王珮玲</dc:creator>
              <dc:date>2020-03-09T23:38:00</dc:date>
            </office:change-info>
            <text:p text:style-name="P40"><text:span text:style-name="T6"/></text:p>
            <text:p text:style-name="P40"><text:span text:style-name="T6">寄送紙本通知。不恕進修推廣處網頁，臺北市立大學與地點日後公布於</text:span></text:p>
            <text:p text:style-name="P40"><text:span text:style-name="T6">※決審賽程</text:span></text:p>
            <text:p text:style-name="P40"><text:span text:style-name="T6">※決審發表時間未出席發表者，視同棄權。若有變動將提早公告於臺北市立大學進修推廣處網頁，敬請參賽者預先空出時間，以免無法出席。為決審發表日，日31月7日至20月7年2020定預※</text:span></text:p>
          </text:deletion>
        </text:changed-region>
        <text:changed-region xml:id="ct1804458046016" text:id="ct1804458046016">
          <text:insertion>
            <office:change-info>
              <dc:creator>盧韻庭</dc:creator>
              <dc:date>2020-03-10T10:54:00</dc:date>
            </office:change-info>
          </text:insertion>
        </text:changed-region>
        <text:changed-region xml:id="ct1804458047216" text:id="ct1804458047216">
          <text:insertion>
            <office:change-info>
              <dc:creator>王珮玲-peilinwang2001</dc:creator>
              <dc:date>2020-03-10T19:13:00</dc:date>
            </office:change-info>
          </text:insertion>
        </text:changed-region>
        <text:changed-region xml:id="ct1804458049376" text:id="ct1804458049376">
          <text:insertion>
            <office:change-info>
              <dc:creator>王珮玲-peilinwang2001</dc:creator>
              <dc:date>2020-03-10T19:13:00</dc:date>
            </office:change-info>
          </text:insertion>
        </text:changed-region>
        <text:changed-region xml:id="ct1804458040736" text:id="ct1804458040736">
          <text:deletion>
            <office:change-info>
              <dc:creator>盧韻庭</dc:creator>
              <dc:date>2020-03-10T10:54:00</dc:date>
            </office:change-info>
            <text:p text:style-name="P40"><text:span text:style-name="T6">※</text:span></text:p>
          </text:deletion>
        </text:changed-region>
        <text:changed-region xml:id="ct1804458045296" text:id="ct1804458045296">
          <text:deletion>
            <office:change-info>
              <dc:creator>王珮玲-peilinwang2001</dc:creator>
              <dc:date>2020-03-10T19:13:00</dc:date>
            </office:change-info>
            <text:p text:style-name="P40"><text:span text:style-name="T6">.</text:span></text:p>
          </text:deletion>
        </text:changed-region>
        <text:changed-region xml:id="ct1804458047936" text:id="ct1804458047936">
          <text:format-change>
            <office:change-info>
              <dc:creator>盧韻庭</dc:creator>
              <dc:date>2020-03-10T10:54:00</dc:date>
            </office:change-info>
          </text:format-change>
        </text:changed-region>
        <text:changed-region xml:id="ct1804458036656" text:id="ct1804458036656">
          <text:deletion>
            <office:change-info>
              <dc:creator>王珮玲-peilinwang2001</dc:creator>
              <dc:date>2020-03-10T19:13:00</dc:date>
            </office:change-info>
            <text:p text:style-name="P41"><text:span text:style-name="T54">(</text:span></text:p>
          </text:deletion>
        </text:changed-region>
        <text:changed-region xml:id="ct1804458045776" text:id="ct1804458045776">
          <text:deletion>
            <office:change-info>
              <dc:creator>盧韻庭</dc:creator>
              <dc:date>2020-03-10T10:54:00</dc:date>
            </office:change-info>
            <text:p text:style-name="P41"><text:span text:style-name="T54">6</text:span></text:p>
          </text:deletion>
        </text:changed-region>
        <text:changed-region xml:id="ct1804458047456" text:id="ct1804458047456">
          <text:insertion>
            <office:change-info>
              <dc:creator>盧韻庭</dc:creator>
              <dc:date>2020-03-10T10:54:00</dc:date>
            </office:change-info>
          </text:insertion>
        </text:changed-region>
        <text:changed-region xml:id="ct1804458037856" text:id="ct1804458037856">
          <text:insertion>
            <office:change-info>
              <dc:creator>王珮玲-peilinwang2001</dc:creator>
              <dc:date>2020-03-10T19:14:00</dc:date>
            </office:change-info>
          </text:insertion>
        </text:changed-region>
        <text:changed-region xml:id="ct1804458039536" text:id="ct1804458039536">
          <text:deletion>
            <office:change-info>
              <dc:creator>盧韻庭</dc:creator>
              <dc:date>2020-03-10T10:54:00</dc:date>
            </office:change-info>
            <text:p text:style-name="P41"><text:span text:style-name="T54">.</text:span></text:p>
          </text:deletion>
        </text:changed-region>
        <text:changed-region xml:id="ct1804458039296" text:id="ct1804458039296">
          <text:deletion>
            <office:change-info>
              <dc:creator>王珮玲-peilinwang2001</dc:creator>
              <dc:date>2020-03-10T19:13:00</dc:date>
            </office:change-info>
            <text:p text:style-name="P41"><text:span text:style-name="T54">)</text:span></text:p>
          </text:deletion>
        </text:changed-region>
        <text:changed-region xml:id="ct1804458041216" text:id="ct1804458041216">
          <text:format-change>
            <office:change-info>
              <dc:creator>王珮玲</dc:creator>
              <dc:date>2020-03-09T23:15:00</dc:date>
            </office:change-info>
          </text:format-change>
        </text:changed-region>
        <text:changed-region xml:id="ct1804458040016" text:id="ct1804458040016">
          <text:deletion>
            <office:change-info>
              <dc:creator>盧韻庭</dc:creator>
              <dc:date>2020-03-11T09:04:00</dc:date>
            </office:change-info>
            <text:p text:style-name="P41"><text:span text:style-name="T6">有</text:span></text:p>
          </text:deletion>
        </text:changed-region>
        <text:changed-region xml:id="ct1804458036896" text:id="ct1804458036896">
          <text:format-change>
            <office:change-info>
              <dc:creator>王珮玲</dc:creator>
              <dc:date>2020-03-09T23:15:00</dc:date>
            </office:change-info>
          </text:format-change>
        </text:changed-region>
        <text:changed-region xml:id="ct1804458049616" text:id="ct1804458049616">
          <text:insertion>
            <office:change-info>
              <dc:creator>盧韻庭</dc:creator>
              <dc:date>2020-03-11T09:04:00</dc:date>
            </office:change-info>
          </text:insertion>
        </text:changed-region>
        <text:changed-region xml:id="ct1804458049856" text:id="ct1804458049856">
          <text:insertion>
            <office:change-info>
              <dc:creator>盧韻庭</dc:creator>
              <dc:date>2020-03-11T09:04:00</dc:date>
            </office:change-info>
          </text:insertion>
        </text:changed-region>
        <text:changed-region xml:id="ct1804458050576" text:id="ct1804458050576">
          <text:format-change>
            <office:change-info>
              <dc:creator>王珮玲</dc:creator>
              <dc:date>2020-03-09T23:15:00</dc:date>
            </office:change-info>
          </text:format-change>
        </text:changed-region>
        <text:changed-region xml:id="ct1804458050816" text:id="ct1804458050816">
          <text:deletion>
            <office:change-info>
              <dc:creator>盧韻庭</dc:creator>
              <dc:date>2020-03-10T10:55:00</dc:date>
            </office:change-info>
            <text:p text:style-name="P38"><text:span text:style-name="T6"><text:s/></text:span></text:p>
          </text:deletion>
        </text:changed-region>
        <text:changed-region xml:id="ct1804458041456" text:id="ct1804458041456">
          <text:deletion>
            <office:change-info>
              <dc:creator>盧韻庭</dc:creator>
              <dc:date>2020-03-10T10:54:00</dc:date>
            </office:change-info>
            <text:p text:style-name="P38"><text:span text:style-name="T6"><text:s/></text:span></text:p>
            <text:p text:style-name="P38"><text:span text:style-name="T6"/></text:p>
          </text:deletion>
        </text:changed-region>
        <text:changed-region xml:id="ct1804458051296" text:id="ct1804458051296">
          <text:format-change>
            <office:change-info>
              <dc:creator>王珮玲</dc:creator>
              <dc:date>2020-03-09T23:15:00</dc:date>
            </office:change-info>
          </text:format-change>
        </text:changed-region>
        <text:changed-region xml:id="ct1804458051056" text:id="ct1804458051056">
          <text:format-change>
            <office:change-info>
              <dc:creator>盧韻庭</dc:creator>
              <dc:date>2020-03-10T10:55:00</dc:date>
            </office:change-info>
          </text:format-change>
        </text:changed-region>
        <text:changed-region xml:id="ct1804458051536" text:id="ct1804458051536">
          <text:format-change>
            <office:change-info>
              <dc:creator>盧韻庭</dc:creator>
              <dc:date>2020-03-10T10:55:00</dc:date>
            </office:change-info>
          </text:format-change>
        </text:changed-region>
        <text:changed-region xml:id="ct1804458042416" text:id="ct1804458042416">
          <text:deletion>
            <office:change-info>
              <dc:creator>王珮玲-peilinwang2001</dc:creator>
              <dc:date>2020-03-10T19:14:00</dc:date>
            </office:change-info>
            <text:p text:style-name="P38"><text:span text:style-name="T17">(</text:span></text:p>
          </text:deletion>
        </text:changed-region>
        <text:changed-region xml:id="ct1804458038096" text:id="ct1804458038096">
          <text:deletion>
            <office:change-info>
              <dc:creator>盧韻庭</dc:creator>
              <dc:date>2020-03-10T10:55:00</dc:date>
            </office:change-info>
            <text:p text:style-name="P38"><text:span text:style-name="T17">7</text:span></text:p>
          </text:deletion>
        </text:changed-region>
        <text:changed-region xml:id="ct1804458038336" text:id="ct1804458038336">
          <text:insertion>
            <office:change-info>
              <dc:creator>盧韻庭</dc:creator>
              <dc:date>2020-03-10T10:55:00</dc:date>
            </office:change-info>
          </text:insertion>
        </text:changed-region>
        <text:changed-region xml:id="ct1804458042656" text:id="ct1804458042656">
          <text:insertion>
            <office:change-info>
              <dc:creator>王珮玲-peilinwang2001</dc:creator>
              <dc:date>2020-03-10T19:14:00</dc:date>
            </office:change-info>
          </text:insertion>
        </text:changed-region>
        <text:changed-region xml:id="ct1804458043136" text:id="ct1804458043136">
          <text:deletion>
            <office:change-info>
              <dc:creator>盧韻庭</dc:creator>
              <dc:date>2020-03-10T10:55:00</dc:date>
            </office:change-info>
            <text:p text:style-name="P38"><text:span text:style-name="T17">審查.</text:span></text:p>
          </text:deletion>
        </text:changed-region>
        <text:changed-region xml:id="ct1804458048176" text:id="ct1804458048176">
          <text:deletion>
            <office:change-info>
              <dc:creator>王珮玲-peilinwang2001</dc:creator>
              <dc:date>2020-03-10T19:14:00</dc:date>
            </office:change-info>
            <text:p text:style-name="P38"><text:span text:style-name="T17">)</text:span></text:p>
          </text:deletion>
        </text:changed-region>
        <text:changed-region xml:id="ct1804458043376" text:id="ct1804458043376">
          <text:insertion>
            <office:change-info>
              <dc:creator>盧韻庭</dc:creator>
              <dc:date>2020-03-10T10:55:00</dc:date>
            </office:change-info>
          </text:insertion>
        </text:changed-region>
        <text:changed-region xml:id="ct1804458043616" text:id="ct1804458043616">
          <text:format-change>
            <office:change-info>
              <dc:creator>王珮玲</dc:creator>
              <dc:date>2020-03-09T23:16:00</dc:date>
            </office:change-info>
          </text:format-change>
        </text:changed-region>
        <text:changed-region xml:id="ct1804458046256" text:id="ct1804458046256">
          <text:deletion>
            <office:change-info>
              <dc:creator>盧韻庭</dc:creator>
              <dc:date>2020-03-10T10:55:00</dc:date>
            </office:change-info>
            <text:p text:style-name="P38"><text:span text:style-name="T17">2020</text:span></text:p>
          </text:deletion>
        </text:changed-region>
        <text:changed-region xml:id="ct1804458046496" text:id="ct1804458046496">
          <text:insertion>
            <office:change-info>
              <dc:creator>盧韻庭</dc:creator>
              <dc:date>2020-03-10T10:55:00</dc:date>
            </office:change-info>
          </text:insertion>
        </text:changed-region>
        <text:changed-region xml:id="ct1804458046976" text:id="ct1804458046976">
          <text:format-change>
            <office:change-info>
              <dc:creator>王珮玲</dc:creator>
              <dc:date>2020-03-09T23:16:00</dc:date>
            </office:change-info>
          </text:format-change>
        </text:changed-region>
        <text:changed-region xml:id="ct1804458061856" text:id="ct1804458061856">
          <text:deletion>
            <office:change-info>
              <dc:creator>盧韻庭</dc:creator>
              <dc:date>2020-03-10T10:56:00</dc:date>
            </office:change-info>
            <text:p text:style-name="P38"><text:span text:style-name="T17"/></text:p>
            <text:p text:style-name="P38"><text:span text:style-name="T17"/></text:p>
          </text:deletion>
        </text:changed-region>
        <text:changed-region xml:id="ct1804458062816" text:id="ct1804458062816">
          <text:format-change>
            <office:change-info>
              <dc:creator>王珮玲</dc:creator>
              <dc:date>2020-03-09T23:16:00</dc:date>
            </office:change-info>
          </text:format-change>
        </text:changed-region>
        <text:changed-region xml:id="ct1804458055856" text:id="ct1804458055856">
          <text:insertion>
            <office:change-info>
              <dc:creator>盧韻庭</dc:creator>
              <dc:date>2020-03-10T10:56:00</dc:date>
            </office:change-info>
          </text:insertion>
        </text:changed-region>
        <text:changed-region xml:id="ct1804458055616" text:id="ct1804458055616">
          <text:deletion>
            <office:change-info>
              <dc:creator>王珮玲</dc:creator>
              <dc:date>2020-03-09T23:16:00</dc:date>
            </office:change-info>
            <text:p text:style-name="P38"><text:span text:style-name="T17">）五（</text:span></text:p>
          </text:deletion>
        </text:changed-region>
        <text:changed-region xml:id="ct1804458063056" text:id="ct1804458063056">
          <text:format-change>
            <office:change-info>
              <dc:creator>王珮玲</dc:creator>
              <dc:date>2020-03-09T23:16:00</dc:date>
            </office:change-info>
          </text:format-change>
        </text:changed-region>
        <text:changed-region xml:id="ct1804458064976" text:id="ct1804458064976">
          <text:format-change>
            <office:change-info>
              <dc:creator>王珮玲</dc:creator>
              <dc:date>2020-03-09T23:16:00</dc:date>
            </office:change-info>
          </text:format-change>
        </text:changed-region>
        <text:changed-region xml:id="ct1804458054176" text:id="ct1804458054176">
          <text:deletion>
            <office:change-info>
              <dc:creator>王珮玲</dc:creator>
              <dc:date>2020-03-09T23:16:00</dc:date>
            </office:change-info>
            <text:p text:style-name="P38"><text:span text:style-name="T17">審查</text:span></text:p>
          </text:deletion>
        </text:changed-region>
        <text:changed-region xml:id="ct1804458065936" text:id="ct1804458065936">
          <text:format-change>
            <office:change-info>
              <dc:creator>王珮玲</dc:creator>
              <dc:date>2020-03-09T23:16:00</dc:date>
            </office:change-info>
          </text:format-change>
        </text:changed-region>
        <text:changed-region xml:id="ct1804458057776" text:id="ct1804458057776">
          <text:insertion>
            <office:change-info>
              <dc:creator>王珮玲</dc:creator>
              <dc:date>2020-03-09T23:16:00</dc:date>
            </office:change-info>
          </text:insertion>
        </text:changed-region>
        <text:changed-region xml:id="ct1804458065216" text:id="ct1804458065216">
          <text:deletion>
            <office:change-info>
              <dc:creator>王珮玲</dc:creator>
              <dc:date>2020-03-09T23:16:00</dc:date>
            </office:change-info>
            <text:p text:style-name="P38"><text:span text:style-name="T17">臺北市立大學於</text:span></text:p>
          </text:deletion>
        </text:changed-region>
        <text:changed-region xml:id="ct1804458066176" text:id="ct1804458066176">
          <text:format-change>
            <office:change-info>
              <dc:creator>王珮玲</dc:creator>
              <dc:date>2020-03-09T23:16:00</dc:date>
            </office:change-info>
          </text:format-change>
        </text:changed-region>
        <text:changed-region xml:id="ct1804458064016" text:id="ct1804458064016">
          <text:format-change>
            <office:change-info>
              <dc:creator>王珮玲-peilinwang2001</dc:creator>
              <dc:date>2020-03-09T17:24:00</dc:date>
            </office:change-info>
          </text:format-change>
        </text:changed-region>
        <text:changed-region xml:id="ct1804458062096" text:id="ct1804458062096">
          <text:deletion>
            <office:change-info>
              <dc:creator>王珮玲-peilinwang2001</dc:creator>
              <dc:date>2020-03-10T19:14:00</dc:date>
            </office:change-info>
            <text:p text:style-name="P42"><text:span text:style-name="T55">(</text:span></text:p>
          </text:deletion>
        </text:changed-region>
        <text:changed-region xml:id="ct1804458060896" text:id="ct1804458060896">
          <text:insertion>
            <office:change-info>
              <dc:creator>王珮玲</dc:creator>
              <dc:date>2020-03-09T23:16:00</dc:date>
            </office:change-info>
          </text:insertion>
        </text:changed-region>
        <text:changed-region xml:id="ct1804458059936" text:id="ct1804458059936">
          <text:insertion>
            <office:change-info>
              <dc:creator>王珮玲-peilinwang2001</dc:creator>
              <dc:date>2020-03-10T19:14:00</dc:date>
            </office:change-info>
          </text:insertion>
        </text:changed-region>
        <text:changed-region xml:id="ct1804458054656" text:id="ct1804458054656">
          <text:deletion>
            <office:change-info>
              <dc:creator>盧韻庭</dc:creator>
              <dc:date>2020-03-10T10:56:00</dc:date>
            </office:change-info>
            <text:p text:style-name="P42"><text:span text:style-name="T55">.</text:span></text:p>
          </text:deletion>
        </text:changed-region>
        <text:changed-region xml:id="ct1804458064256" text:id="ct1804458064256">
          <text:deletion>
            <office:change-info>
              <dc:creator>王珮玲-peilinwang2001</dc:creator>
              <dc:date>2020-03-10T19:14:00</dc:date>
            </office:change-info>
            <text:p text:style-name="P42"><text:span text:style-name="T55">)</text:span></text:p>
          </text:deletion>
        </text:changed-region>
        <text:changed-region xml:id="ct1804458062576" text:id="ct1804458062576">
          <text:insertion>
            <office:change-info>
              <dc:creator>王珮玲</dc:creator>
              <dc:date>2020-03-09T23:16:00</dc:date>
            </office:change-info>
          </text:insertion>
        </text:changed-region>
        <text:changed-region xml:id="ct1804458053216" text:id="ct1804458053216">
          <text:deletion>
            <office:change-info>
              <dc:creator>盧韻庭</dc:creator>
              <dc:date>2020-03-10T10:56:00</dc:date>
            </office:change-info>
            <text:p text:style-name="P42"><text:span text:style-name="T55">2020</text:span></text:p>
          </text:deletion>
        </text:changed-region>
        <text:changed-region xml:id="ct1804458066416" text:id="ct1804458066416">
          <text:deletion>
            <office:change-info>
              <dc:creator>盧韻庭</dc:creator>
              <dc:date>2020-03-11T09:09:00</dc:date>
            </office:change-info>
            <text:p text:style-name="P42"><text:span text:style-name="T55">於</text:span></text:p>
          </text:deletion>
        </text:changed-region>
        <text:changed-region xml:id="ct1804458054416" text:id="ct1804458054416">
          <text:deletion>
            <office:change-info>
              <dc:creator>盧韻庭</dc:creator>
              <dc:date>2020-03-10T10:56:00</dc:date>
            </office:change-info>
            <text:p text:style-name="P42"><text:span text:style-name="T55">頒獎典禮暫定</text:span></text:p>
          </text:deletion>
        </text:changed-region>
        <text:changed-region xml:id="ct1804458060176" text:id="ct1804458060176">
          <text:insertion>
            <office:change-info>
              <dc:creator>盧韻庭</dc:creator>
              <dc:date>2020-03-10T10:56:00</dc:date>
            </office:change-info>
          </text:insertion>
        </text:changed-region>
        <text:changed-region xml:id="ct1804458055136" text:id="ct1804458055136">
          <text:format-change>
            <office:change-info>
              <dc:creator>王珮玲</dc:creator>
              <dc:date>2020-03-09T23:16:00</dc:date>
            </office:change-info>
          </text:format-change>
        </text:changed-region>
        <text:changed-region xml:id="ct1804458054896" text:id="ct1804458054896">
          <text:insertion>
            <office:change-info>
              <dc:creator>盧韻庭</dc:creator>
              <dc:date>2020-03-11T09:09:00</dc:date>
            </office:change-info>
          </text:insertion>
        </text:changed-region>
        <text:changed-region xml:id="ct1804458058016" text:id="ct1804458058016">
          <text:format-change>
            <office:change-info>
              <dc:creator>王珮玲</dc:creator>
              <dc:date>2020-03-09T23:16:00</dc:date>
            </office:change-info>
          </text:format-change>
        </text:changed-region>
        <text:changed-region xml:id="ct1804458058736" text:id="ct1804458058736">
          <text:deletion>
            <office:change-info>
              <dc:creator>盧韻庭</dc:creator>
              <dc:date>2020-03-10T10:57:00</dc:date>
            </office:change-info>
            <text:p text:style-name="P42"><text:span text:style-name="T17"/></text:p>
            <text:p text:style-name="P42"><text:span text:style-name="T17"/></text:p>
          </text:deletion>
        </text:changed-region>
        <text:changed-region xml:id="ct1804458052736" text:id="ct1804458052736">
          <text:format-change>
            <office:change-info>
              <dc:creator>王珮玲</dc:creator>
              <dc:date>2020-03-09T23:16:00</dc:date>
            </office:change-info>
          </text:format-change>
        </text:changed-region>
        <text:changed-region xml:id="ct1804458063536" text:id="ct1804458063536">
          <text:insertion>
            <office:change-info>
              <dc:creator>盧韻庭</dc:creator>
              <dc:date>2020-03-10T10:57:00</dc:date>
            </office:change-info>
          </text:insertion>
        </text:changed-region>
        <text:changed-region xml:id="ct1804458055376" text:id="ct1804458055376">
          <text:format-change>
            <office:change-info>
              <dc:creator>王珮玲</dc:creator>
              <dc:date>2020-03-09T23:16:00</dc:date>
            </office:change-info>
          </text:format-change>
        </text:changed-region>
        <text:changed-region xml:id="ct1804458060416" text:id="ct1804458060416">
          <text:format-change>
            <office:change-info>
              <dc:creator>王珮玲</dc:creator>
              <dc:date>2020-03-09T23:16:00</dc:date>
            </office:change-info>
          </text:format-change>
        </text:changed-region>
        <text:changed-region xml:id="ct1804458063776" text:id="ct1804458063776">
          <text:insertion>
            <office:change-info>
              <dc:creator>王珮玲</dc:creator>
              <dc:date>2020-03-09T23:17:00</dc:date>
            </office:change-info>
          </text:insertion>
        </text:changed-region>
        <text:changed-region xml:id="ct1804458061136" text:id="ct1804458061136">
          <text:deletion>
            <office:change-info>
              <dc:creator>王珮玲</dc:creator>
              <dc:date>2020-03-09T23:17:00</dc:date>
            </office:change-info>
            <text:p text:style-name="P42"><text:span text:style-name="T17">臺北市立大學</text:span></text:p>
          </text:deletion>
        </text:changed-region>
        <text:changed-region xml:id="ct1804458058256" text:id="ct1804458058256">
          <text:format-change>
            <office:change-info>
              <dc:creator>王珮玲</dc:creator>
              <dc:date>2020-03-09T23:16:00</dc:date>
            </office:change-info>
          </text:format-change>
        </text:changed-region>
        <text:changed-region xml:id="ct1804458065696" text:id="ct1804458065696">
          <text:insertion>
            <office:change-info>
              <dc:creator>王珮玲</dc:creator>
              <dc:date>2020-03-09T23:17:00</dc:date>
            </office:change-info>
          </text:insertion>
        </text:changed-region>
        <text:changed-region xml:id="ct1804458057056" text:id="ct1804458057056">
          <text:deletion>
            <office:change-info>
              <dc:creator>王珮玲-peilinwang2001</dc:creator>
              <dc:date>2020-03-10T19:14:00</dc:date>
            </office:change-info>
            <text:p text:style-name="P43"><text:span text:style-name="T55">(</text:span></text:p>
          </text:deletion>
        </text:changed-region>
        <text:changed-region xml:id="ct1804458059696" text:id="ct1804458059696">
          <text:insertion>
            <office:change-info>
              <dc:creator>王珮玲</dc:creator>
              <dc:date>2020-03-09T23:17:00</dc:date>
            </office:change-info>
          </text:insertion>
        </text:changed-region>
        <text:changed-region xml:id="ct1804458058496" text:id="ct1804458058496">
          <text:insertion>
            <office:change-info>
              <dc:creator>王珮玲-peilinwang2001</dc:creator>
              <dc:date>2020-03-10T19:14:00</dc:date>
            </office:change-info>
          </text:insertion>
        </text:changed-region>
        <text:changed-region xml:id="ct1804458052976" text:id="ct1804458052976">
          <text:deletion>
            <office:change-info>
              <dc:creator>盧韻庭</dc:creator>
              <dc:date>2020-03-10T10:57:00</dc:date>
            </office:change-info>
            <text:p text:style-name="P43"><text:span text:style-name="T55">.</text:span></text:p>
          </text:deletion>
        </text:changed-region>
        <text:changed-region xml:id="ct1804458061376" text:id="ct1804458061376">
          <text:deletion>
            <office:change-info>
              <dc:creator>王珮玲-peilinwang2001</dc:creator>
              <dc:date>2020-03-10T19:14:00</dc:date>
            </office:change-info>
            <text:p text:style-name="P43"><text:span text:style-name="T55">)</text:span></text:p>
          </text:deletion>
        </text:changed-region>
        <text:changed-region xml:id="ct1804458057296" text:id="ct1804458057296">
          <text:insertion>
            <office:change-info>
              <dc:creator>王珮玲</dc:creator>
              <dc:date>2020-03-09T23:17:00</dc:date>
            </office:change-info>
          </text:insertion>
        </text:changed-region>
        <text:changed-region xml:id="ct1804458058976" text:id="ct1804458058976">
          <text:insertion>
            <office:change-info>
              <dc:creator>盧韻庭</dc:creator>
              <dc:date>2020-03-10T10:57:00</dc:date>
            </office:change-info>
          </text:insertion>
        </text:changed-region>
        <text:changed-region xml:id="ct1804458053456" text:id="ct1804458053456">
          <text:insertion>
            <office:change-info>
              <dc:creator>王珮玲</dc:creator>
              <dc:date>2020-03-09T23:17:00</dc:date>
            </office:change-info>
          </text:insertion>
        </text:changed-region>
        <text:changed-region xml:id="ct1804458057536" text:id="ct1804458057536">
          <text:insertion>
            <office:change-info>
              <dc:creator>盧韻庭</dc:creator>
              <dc:date>2020-03-10T10:57:00</dc:date>
            </office:change-info>
          </text:insertion>
        </text:changed-region>
        <text:changed-region xml:id="ct1804458062336" text:id="ct1804458062336">
          <text:deletion>
            <office:change-info>
              <dc:creator>盧韻庭</dc:creator>
              <dc:date>2020-03-10T10:57:00</dc:date>
            </office:change-info>
            <text:p text:style-name="P43"><text:span text:style-name="T55"/></text:p>
            <text:p text:style-name="P43"><text:span text:style-name="T55">。</text:span></text:p>
          </text:deletion>
        </text:changed-region>
        <text:changed-region xml:id="ct1804458056576" text:id="ct1804458056576">
          <text:insertion>
            <office:change-info>
              <dc:creator>王珮玲</dc:creator>
              <dc:date>2020-03-09T23:17:00</dc:date>
            </office:change-info>
          </text:insertion>
        </text:changed-region>
        <text:changed-region xml:id="ct1804458053696" text:id="ct1804458053696">
          <text:deletion>
            <office:change-info>
              <dc:creator>盧韻庭</dc:creator>
              <dc:date>2020-03-10T10:58:00</dc:date>
            </office:change-info>
            <text:p text:style-name="P43"><text:span text:style-name="T55">，)網站，不須燒成光碟或許公告在本校(</text:span></text:p>
          </text:deletion>
        </text:changed-region>
        <text:changed-region xml:id="ct1804458051776" text:id="ct1804458051776">
          <text:insertion>
            <office:change-info>
              <dc:creator>王珮玲</dc:creator>
              <dc:date>2020-03-09T23:17:00</dc:date>
            </office:change-info>
          </text:insertion>
        </text:changed-region>
        <text:changed-region xml:id="ct1804458052256" text:id="ct1804458052256">
          <text:deletion>
            <office:change-info>
              <dc:creator>盧韻庭</dc:creator>
              <dc:date>2020-03-10T10:58:00</dc:date>
            </office:change-info>
            <text:p text:style-name="P43"><text:span text:style-name="T55"/></text:p>
            <text:p text:style-name="P43"><text:span text:style-name="T55"/></text:p>
          </text:deletion>
        </text:changed-region>
        <text:changed-region xml:id="ct1804458064736" text:id="ct1804458064736">
          <text:insertion>
            <office:change-info>
              <dc:creator>王珮玲</dc:creator>
              <dc:date>2020-03-09T23:17:00</dc:date>
            </office:change-info>
          </text:insertion>
        </text:changed-region>
        <text:changed-region xml:id="ct1804458053936" text:id="ct1804458053936">
          <text:insertion>
            <office:change-info>
              <dc:creator>盧韻庭</dc:creator>
              <dc:date>2020-03-10T10:58:00</dc:date>
            </office:change-info>
          </text:insertion>
        </text:changed-region>
        <text:changed-region xml:id="ct1804458056096" text:id="ct1804458056096">
          <text:insertion>
            <office:change-info>
              <dc:creator>王珮玲</dc:creator>
              <dc:date>2020-03-09T23:17:00</dc:date>
            </office:change-info>
          </text:insertion>
        </text:changed-region>
        <text:changed-region xml:id="ct1804458056336" text:id="ct1804458056336">
          <text:deletion>
            <office:change-info>
              <dc:creator>盧韻庭</dc:creator>
              <dc:date>2020-03-10T10:59:00</dc:date>
            </office:change-info>
            <text:p text:style-name="P43"><text:span text:style-name="T55"/></text:p>
            <text:p text:style-name="P43"><text:span text:style-name="T55"/></text:p>
          </text:deletion>
        </text:changed-region>
        <text:changed-region xml:id="ct1804458059216" text:id="ct1804458059216">
          <text:insertion>
            <office:change-info>
              <dc:creator>盧韻庭</dc:creator>
              <dc:date>2020-03-10T10:59:00</dc:date>
            </office:change-info>
          </text:insertion>
        </text:changed-region>
        <text:changed-region xml:id="ct1804458075536" text:id="ct1804458075536">
          <text:deletion>
            <office:change-info>
              <dc:creator>盧韻庭</dc:creator>
              <dc:date>2020-03-10T10:58:00</dc:date>
            </office:change-info>
            <text:p text:style-name="P43"><text:span text:style-name="T56"/></text:p>
            <text:p text:style-name="P44">得獎作品分享：</text:p>
            <text:p text:style-name="P44">主辦單位將獲獎方案內容簡要印製海報，提供頒獎典禮出席者觀摩交流。</text:p>
            <text:p text:style-name="P44">將獲得優等以上獎項之作品全文燒錄成光碟，寄送給所有參賽教師與學校，以利優良方案之推廣。</text:p>
            <text:p text:style-name="P44"/>
            <text:p text:style-name="P43"><text:span text:style-name="T57">)一地方出現即可只要 <text:s/>此部分重複書寫(。與獎狀獎金其則取消上台領獎，並出席未能，若並上台領獎特優獎頒獎當日請務必出席頒獎典禮及標竿獎</text:span></text:p>
          </text:deletion>
        </text:changed-region>
        <text:changed-region xml:id="ct1804458069536" text:id="ct1804458069536">
          <text:deletion>
            <office:change-info>
              <dc:creator>盧韻庭</dc:creator>
              <dc:date>2020-03-10T10:59:00</dc:date>
            </office:change-info>
            <text:p text:style-name="P43"><text:span text:style-name="T57"><text:s text:c="2"/></text:span></text:p>
          </text:deletion>
        </text:changed-region>
        <text:changed-region xml:id="ct1804458075776" text:id="ct1804458075776">
          <text:format-change>
            <office:change-info>
              <dc:creator>王珮玲-peilinwang2001</dc:creator>
              <dc:date>2020-03-10T20:26:00</dc:date>
            </office:change-info>
          </text:format-change>
        </text:changed-region>
        <text:changed-region xml:id="ct1804458072656" text:id="ct1804458072656">
          <text:insertion>
            <office:change-info>
              <dc:creator>王珮玲</dc:creator>
              <dc:date>2020-03-09T23:18:00</dc:date>
            </office:change-info>
          </text:insertion>
        </text:changed-region>
        <text:changed-region xml:id="ct1804458076016" text:id="ct1804458076016">
          <text:format-change>
            <office:change-info>
              <dc:creator>王珮玲-peilinwang2001</dc:creator>
              <dc:date>2020-03-10T20:26:00</dc:date>
            </office:change-info>
          </text:format-change>
        </text:changed-region>
        <text:changed-region xml:id="ct1804458067376" text:id="ct1804458067376">
          <text:insertion>
            <office:change-info>
              <dc:creator>王珮玲-peilinwang2001</dc:creator>
              <dc:date>2020-03-10T20:26:00</dc:date>
            </office:change-info>
          </text:insertion>
        </text:changed-region>
        <text:changed-region xml:id="ct1804458067616" text:id="ct1804458067616">
          <text:insertion>
            <office:change-info>
              <dc:creator>王珮玲-peilinwang2001</dc:creator>
              <dc:date>2020-03-10T20:25:00</dc:date>
            </office:change-info>
          </text:insertion>
        </text:changed-region>
        <text:changed-region xml:id="ct1804458076976" text:id="ct1804458076976">
          <text:format-change>
            <office:change-info>
              <dc:creator>王珮玲-peilinwang2001</dc:creator>
              <dc:date>2020-03-10T20:26:00</dc:date>
            </office:change-info>
          </text:format-change>
        </text:changed-region>
        <text:changed-region xml:id="ct1804458068336" text:id="ct1804458068336">
          <text:format-change>
            <office:change-info>
              <dc:creator>王珮玲-peilinwang2001</dc:creator>
              <dc:date>2020-03-10T20:26:00</dc:date>
            </office:change-info>
          </text:format-change>
        </text:changed-region>
        <text:changed-region xml:id="ct1804458079856" text:id="ct1804458079856">
          <text:insertion>
            <office:change-info>
              <dc:creator>王珮玲-peilinwang2001</dc:creator>
              <dc:date>2020-03-10T20:25:00</dc:date>
            </office:change-info>
          </text:insertion>
        </text:changed-region>
        <text:changed-region xml:id="ct1804458071696" text:id="ct1804458071696">
          <text:deletion>
            <office:change-info>
              <dc:creator>王珮玲-peilinwang2001</dc:creator>
              <dc:date>2020-03-10T20:25:00</dc:date>
            </office:change-info>
            <text:p text:style-name="P45"><text:span text:style-name="T58">％20</text:span></text:p>
          </text:deletion>
        </text:changed-region>
        <text:changed-region xml:id="ct1804458070016" text:id="ct1804458070016">
          <text:insertion>
            <office:change-info>
              <dc:creator>王珮玲</dc:creator>
              <dc:date>2020-03-09T23:18:00</dc:date>
            </office:change-info>
          </text:insertion>
        </text:changed-region>
        <text:changed-region xml:id="ct1804458075056" text:id="ct1804458075056">
          <text:format-change>
            <office:change-info>
              <dc:creator>王珮玲-peilinwang2001</dc:creator>
              <dc:date>2020-03-10T20:26:00</dc:date>
            </office:change-info>
          </text:format-change>
        </text:changed-region>
        <text:changed-region xml:id="ct1804458072896" text:id="ct1804458072896">
          <text:insertion>
            <office:change-info>
              <dc:creator>王珮玲-peilinwang2001</dc:creator>
              <dc:date>2020-03-10T20:26:00</dc:date>
            </office:change-info>
          </text:insertion>
        </text:changed-region>
        <text:changed-region xml:id="ct1804458068816" text:id="ct1804458068816">
          <text:insertion>
            <office:change-info>
              <dc:creator>王珮玲-peilinwang2001</dc:creator>
              <dc:date>2020-03-10T20:25:00</dc:date>
            </office:change-info>
          </text:insertion>
        </text:changed-region>
        <text:changed-region xml:id="ct1804458074096" text:id="ct1804458074096">
          <text:format-change>
            <office:change-info>
              <dc:creator>王珮玲-peilinwang2001</dc:creator>
              <dc:date>2020-03-10T20:26:00</dc:date>
            </office:change-info>
          </text:format-change>
        </text:changed-region>
        <text:changed-region xml:id="ct1804458069056" text:id="ct1804458069056">
          <text:format-change>
            <office:change-info>
              <dc:creator>王珮玲-peilinwang2001</dc:creator>
              <dc:date>2020-03-10T20:26:00</dc:date>
            </office:change-info>
          </text:format-change>
        </text:changed-region>
        <text:changed-region xml:id="ct1804458078416" text:id="ct1804458078416">
          <text:insertion>
            <office:change-info>
              <dc:creator>王珮玲-peilinwang2001</dc:creator>
              <dc:date>2020-03-10T20:25:00</dc:date>
            </office:change-info>
          </text:insertion>
        </text:changed-region>
        <text:changed-region xml:id="ct1804458078656" text:id="ct1804458078656">
          <text:deletion>
            <office:change-info>
              <dc:creator>王珮玲-peilinwang2001</dc:creator>
              <dc:date>2020-03-10T20:26:00</dc:date>
            </office:change-info>
            <text:p text:style-name="P45"><text:span text:style-name="T58">％30</text:span></text:p>
          </text:deletion>
        </text:changed-region>
        <text:changed-region xml:id="ct1804458070256" text:id="ct1804458070256">
          <text:insertion>
            <office:change-info>
              <dc:creator>王珮玲</dc:creator>
              <dc:date>2020-03-09T23:18:00</dc:date>
            </office:change-info>
          </text:insertion>
        </text:changed-region>
        <text:changed-region xml:id="ct1804458070496" text:id="ct1804458070496">
          <text:format-change>
            <office:change-info>
              <dc:creator>王珮玲-peilinwang2001</dc:creator>
              <dc:date>2020-03-10T20:26:00</dc:date>
            </office:change-info>
          </text:format-change>
        </text:changed-region>
        <text:changed-region xml:id="ct1804458078896" text:id="ct1804458078896">
          <text:insertion>
            <office:change-info>
              <dc:creator>王珮玲-peilinwang2001</dc:creator>
              <dc:date>2020-03-10T20:26:00</dc:date>
            </office:change-info>
          </text:insertion>
        </text:changed-region>
        <text:changed-region xml:id="ct1804458075296" text:id="ct1804458075296">
          <text:insertion>
            <office:change-info>
              <dc:creator>王珮玲-peilinwang2001</dc:creator>
              <dc:date>2020-03-10T20:25:00</dc:date>
            </office:change-info>
          </text:insertion>
        </text:changed-region>
        <text:changed-region xml:id="ct1804458070736" text:id="ct1804458070736">
          <text:format-change>
            <office:change-info>
              <dc:creator>王珮玲-peilinwang2001</dc:creator>
              <dc:date>2020-03-10T20:26:00</dc:date>
            </office:change-info>
          </text:format-change>
        </text:changed-region>
        <text:changed-region xml:id="ct1804458077456" text:id="ct1804458077456">
          <text:format-change>
            <office:change-info>
              <dc:creator>王珮玲-peilinwang2001</dc:creator>
              <dc:date>2020-03-10T20:26:00</dc:date>
            </office:change-info>
          </text:format-change>
        </text:changed-region>
        <text:changed-region xml:id="ct1804458079616" text:id="ct1804458079616">
          <text:deletion>
            <office:change-info>
              <dc:creator>王珮玲-peilinwang2001</dc:creator>
              <dc:date>2020-03-10T20:25:00</dc:date>
            </office:change-info>
            <text:p text:style-name="P46"><text:span text:style-name="T58">％25</text:span></text:p>
          </text:deletion>
        </text:changed-region>
        <text:changed-region xml:id="ct1804458078176" text:id="ct1804458078176">
          <text:insertion>
            <office:change-info>
              <dc:creator>盧韻庭</dc:creator>
              <dc:date>2020-03-10T11:00:00</dc:date>
            </office:change-info>
          </text:insertion>
        </text:changed-region>
        <text:changed-region xml:id="ct1804458080336" text:id="ct1804458080336">
          <text:deletion>
            <office:change-info>
              <dc:creator>王珮玲</dc:creator>
              <dc:date>2020-03-09T23:20:00</dc:date>
            </office:change-info>
            <text:p text:style-name="P46"><text:span text:style-name="T59"><text:line-break/></text:span></text:p>
          </text:deletion>
        </text:changed-region>
        <text:changed-region xml:id="ct1804458081056" text:id="ct1804458081056">
          <text:format-change>
            <office:change-info>
              <dc:creator>王珮玲-peilinwang2001</dc:creator>
              <dc:date>2020-03-10T20:26:00</dc:date>
            </office:change-info>
          </text:format-change>
        </text:changed-region>
        <text:changed-region xml:id="ct1804458085376" text:id="ct1804458085376">
          <text:insertion>
            <office:change-info>
              <dc:creator>王珮玲</dc:creator>
              <dc:date>2020-03-09T23:18:00</dc:date>
            </office:change-info>
          </text:insertion>
        </text:changed-region>
        <text:changed-region xml:id="ct1804458093536" text:id="ct1804458093536">
          <text:format-change>
            <office:change-info>
              <dc:creator>王珮玲-peilinwang2001</dc:creator>
              <dc:date>2020-03-10T20:26:00</dc:date>
            </office:change-info>
          </text:format-change>
        </text:changed-region>
        <text:changed-region xml:id="ct1804458096656" text:id="ct1804458096656">
          <text:insertion>
            <office:change-info>
              <dc:creator>王珮玲-peilinwang2001</dc:creator>
              <dc:date>2020-03-10T20:26:00</dc:date>
            </office:change-info>
          </text:insertion>
        </text:changed-region>
        <text:changed-region xml:id="ct1804458093776" text:id="ct1804458093776">
          <text:insertion>
            <office:change-info>
              <dc:creator>王珮玲-peilinwang2001</dc:creator>
              <dc:date>2020-03-10T20:25:00</dc:date>
            </office:change-info>
          </text:insertion>
        </text:changed-region>
        <text:changed-region xml:id="ct1804458096176" text:id="ct1804458096176">
          <text:format-change>
            <office:change-info>
              <dc:creator>王珮玲-peilinwang2001</dc:creator>
              <dc:date>2020-03-10T20:26:00</dc:date>
            </office:change-info>
          </text:format-change>
        </text:changed-region>
        <text:changed-region xml:id="ct1804458090176" text:id="ct1804458090176">
          <text:deletion>
            <office:change-info>
              <dc:creator>王珮玲-peilinwang2001</dc:creator>
              <dc:date>2020-03-10T20:25:00</dc:date>
            </office:change-info>
            <text:p text:style-name="P47"><text:span text:style-name="T9"><text:tab/></text:span>25％</text:p>
            <text:p text:style-name="P48"/>
            <text:p text:style-name="P47"/>
          </text:deletion>
        </text:changed-region>
        <text:changed-region xml:id="ct1804458090656" text:id="ct1804458090656">
          <text:insertion>
            <office:change-info>
              <dc:creator>盧韻庭</dc:creator>
              <dc:date>2020-03-10T11:00:00</dc:date>
            </office:change-info>
          </text:insertion>
        </text:changed-region>
        <text:changed-region xml:id="ct1804458084656" text:id="ct1804458084656">
          <text:format-change>
            <office:change-info>
              <dc:creator>盧韻庭</dc:creator>
              <dc:date>2020-03-10T11:00:00</dc:date>
            </office:change-info>
          </text:format-change>
        </text:changed-region>
        <text:changed-region xml:id="ct1804458095216" text:id="ct1804458095216">
          <text:deletion>
            <office:change-info>
              <dc:creator>盧韻庭</dc:creator>
              <dc:date>2020-03-10T11:00:00</dc:date>
            </office:change-info>
            <text:p text:style-name="P49"><text:span text:style-name="T60">1</text:span></text:p>
          </text:deletion>
        </text:changed-region>
        <text:changed-region xml:id="ct1804458086336" text:id="ct1804458086336">
          <text:insertion>
            <office:change-info>
              <dc:creator>盧韻庭</dc:creator>
              <dc:date>2020-03-10T11:00:00</dc:date>
            </office:change-info>
          </text:insertion>
        </text:changed-region>
        <text:changed-region xml:id="ct1804458094016" text:id="ct1804458094016">
          <text:deletion>
            <office:change-info>
              <dc:creator>盧韻庭</dc:creator>
              <dc:date>2020-03-10T11:00:00</dc:date>
            </office:change-info>
            <text:p text:style-name="P49"><text:span text:style-name="T60">.</text:span></text:p>
          </text:deletion>
        </text:changed-region>
        <text:changed-region xml:id="ct1804458092096" text:id="ct1804458092096">
          <text:format-change>
            <office:change-info>
              <dc:creator>王珮玲</dc:creator>
              <dc:date>2020-03-09T23:18:00</dc:date>
            </office:change-info>
          </text:format-change>
        </text:changed-region>
        <text:changed-region xml:id="ct1804458087536" text:id="ct1804458087536">
          <text:insertion>
            <office:change-info>
              <dc:creator>盧韻庭</dc:creator>
              <dc:date>2020-03-10T11:00:00</dc:date>
            </office:change-info>
          </text:insertion>
        </text:changed-region>
        <text:changed-region xml:id="ct1804458082496" text:id="ct1804458082496">
          <text:format-change>
            <office:change-info>
              <dc:creator>王珮玲</dc:creator>
              <dc:date>2020-03-09T23:18:00</dc:date>
            </office:change-info>
          </text:format-change>
        </text:changed-region>
        <text:changed-region xml:id="ct1804458089936" text:id="ct1804458089936">
          <text:deletion>
            <office:change-info>
              <dc:creator>盧韻庭</dc:creator>
              <dc:date>2020-03-10T11:01:00</dc:date>
            </office:change-info>
            <text:p text:style-name="P50"><text:span text:style-name="T60">2</text:span></text:p>
          </text:deletion>
        </text:changed-region>
        <text:changed-region xml:id="ct1804458097136" text:id="ct1804458097136">
          <text:insertion>
            <office:change-info>
              <dc:creator>盧韻庭</dc:creator>
              <dc:date>2020-03-10T11:01:00</dc:date>
            </office:change-info>
          </text:insertion>
        </text:changed-region>
        <text:changed-region xml:id="ct1804458097376" text:id="ct1804458097376">
          <text:deletion>
            <office:change-info>
              <dc:creator>盧韻庭</dc:creator>
              <dc:date>2020-03-10T11:01:00</dc:date>
            </office:change-info>
            <text:p text:style-name="P50"><text:span text:style-name="T60">.</text:span></text:p>
          </text:deletion>
        </text:changed-region>
        <text:changed-region xml:id="ct1804458082736" text:id="ct1804458082736">
          <text:format-change>
            <office:change-info>
              <dc:creator>王珮玲</dc:creator>
              <dc:date>2020-03-09T23:19:00</dc:date>
            </office:change-info>
          </text:format-change>
        </text:changed-region>
        <text:changed-region xml:id="ct1804458096416" text:id="ct1804458096416">
          <text:insertion>
            <office:change-info>
              <dc:creator>盧韻庭</dc:creator>
              <dc:date>2020-03-10T11:01:00</dc:date>
            </office:change-info>
          </text:insertion>
        </text:changed-region>
        <text:changed-region xml:id="ct1804458091136" text:id="ct1804458091136">
          <text:format-change>
            <office:change-info>
              <dc:creator>王珮玲</dc:creator>
              <dc:date>2020-03-09T23:19:00</dc:date>
            </office:change-info>
          </text:format-change>
        </text:changed-region>
        <text:changed-region xml:id="ct1804458094496" text:id="ct1804458094496">
          <text:insertion>
            <office:change-info>
              <dc:creator>盧韻庭</dc:creator>
              <dc:date>2020-03-10T11:01:00</dc:date>
            </office:change-info>
          </text:insertion>
        </text:changed-region>
        <text:changed-region xml:id="ct1804458093056" text:id="ct1804458093056">
          <text:format-change>
            <office:change-info>
              <dc:creator>王珮玲</dc:creator>
              <dc:date>2020-03-09T23:19:00</dc:date>
            </office:change-info>
          </text:format-change>
        </text:changed-region>
        <text:changed-region xml:id="ct1804458094256" text:id="ct1804458094256">
          <text:deletion>
            <office:change-info>
              <dc:creator>盧韻庭</dc:creator>
              <dc:date>2020-03-10T11:01:00</dc:date>
            </office:change-info>
            <text:p text:style-name="P50"><text:span text:style-name="T60"/></text:p>
            <text:p text:style-name="P50"><text:span text:style-name="T60"/></text:p>
          </text:deletion>
        </text:changed-region>
        <text:changed-region xml:id="ct1804458095696" text:id="ct1804458095696">
          <text:format-change>
            <office:change-info>
              <dc:creator>王珮玲</dc:creator>
              <dc:date>2020-03-09T23:19:00</dc:date>
            </office:change-info>
          </text:format-change>
        </text:changed-region>
        <text:changed-region xml:id="ct1804458084896" text:id="ct1804458084896">
          <text:insertion>
            <office:change-info>
              <dc:creator>盧韻庭</dc:creator>
              <dc:date>2020-03-10T11:01:00</dc:date>
            </office:change-info>
          </text:insertion>
        </text:changed-region>
        <text:changed-region xml:id="ct1804458086816" text:id="ct1804458086816">
          <text:deletion>
            <office:change-info>
              <dc:creator>盧韻庭</dc:creator>
              <dc:date>2020-03-10T11:01:00</dc:date>
            </office:change-info>
            <text:p text:style-name="P50"><text:span text:style-name="T60">3.</text:span></text:p>
          </text:deletion>
        </text:changed-region>
        <text:changed-region xml:id="ct1804458082976" text:id="ct1804458082976">
          <text:format-change>
            <office:change-info>
              <dc:creator>王珮玲</dc:creator>
              <dc:date>2020-03-09T23:19:00</dc:date>
            </office:change-info>
          </text:format-change>
        </text:changed-region>
        <text:changed-region xml:id="ct1804458085616" text:id="ct1804458085616">
          <text:insertion>
            <office:change-info>
              <dc:creator>盧韻庭</dc:creator>
              <dc:date>2020-03-10T11:02:00</dc:date>
            </office:change-info>
          </text:insertion>
        </text:changed-region>
        <text:changed-region xml:id="ct1804458094736" text:id="ct1804458094736">
          <text:deletion>
            <office:change-info>
              <dc:creator>盧韻庭</dc:creator>
              <dc:date>2020-03-10T11:02:00</dc:date>
            </office:change-info>
            <text:p text:style-name="P50"><text:span text:style-name="T60">4.</text:span></text:p>
          </text:deletion>
        </text:changed-region>
        <text:changed-region xml:id="ct1804458087056" text:id="ct1804458087056">
          <text:format-change>
            <office:change-info>
              <dc:creator>王珮玲</dc:creator>
              <dc:date>2020-03-09T23:19:00</dc:date>
            </office:change-info>
          </text:format-change>
        </text:changed-region>
        <text:changed-region xml:id="ct1804458090896" text:id="ct1804458090896">
          <text:insertion>
            <office:change-info>
              <dc:creator>盧韻庭</dc:creator>
              <dc:date>2020-03-10T11:02:00</dc:date>
            </office:change-info>
          </text:insertion>
        </text:changed-region>
        <text:changed-region xml:id="ct1804458087296" text:id="ct1804458087296">
          <text:format-change>
            <office:change-info>
              <dc:creator>王珮玲</dc:creator>
              <dc:date>2020-03-09T23:19:00</dc:date>
            </office:change-info>
          </text:format-change>
        </text:changed-region>
        <text:changed-region xml:id="ct1804458095936" text:id="ct1804458095936">
          <text:insertion>
            <office:change-info>
              <dc:creator>盧韻庭</dc:creator>
              <dc:date>2020-03-10T11:02:00</dc:date>
            </office:change-info>
          </text:insertion>
        </text:changed-region>
        <text:changed-region xml:id="ct1804458087776" text:id="ct1804458087776">
          <text:deletion>
            <office:change-info>
              <dc:creator>盧韻庭</dc:creator>
              <dc:date>2020-03-10T11:02:00</dc:date>
            </office:change-info>
            <text:p text:style-name="P50"><text:span text:style-name="T60">5.</text:span></text:p>
          </text:deletion>
        </text:changed-region>
        <text:changed-region xml:id="ct1804458088016" text:id="ct1804458088016">
          <text:format-change>
            <office:change-info>
              <dc:creator>王珮玲</dc:creator>
              <dc:date>2020-03-09T23:19:00</dc:date>
            </office:change-info>
          </text:format-change>
        </text:changed-region>
        <text:changed-region xml:id="ct1804458088496" text:id="ct1804458088496">
          <text:format-change>
            <office:change-info>
              <dc:creator>盧韻庭</dc:creator>
              <dc:date>2020-03-10T11:02:00</dc:date>
            </office:change-info>
          </text:format-change>
        </text:changed-region>
        <text:changed-region xml:id="ct1804458085856" text:id="ct1804458085856">
          <text:format-change>
            <office:change-info>
              <dc:creator>王珮玲</dc:creator>
              <dc:date>2020-03-09T23:19:00</dc:date>
            </office:change-info>
          </text:format-change>
        </text:changed-region>
        <text:changed-region xml:id="ct1804458094976" text:id="ct1804458094976">
          <text:insertion>
            <office:change-info>
              <dc:creator>盧韻庭</dc:creator>
              <dc:date>2020-03-10T11:02:00</dc:date>
            </office:change-info>
          </text:insertion>
        </text:changed-region>
        <text:changed-region xml:id="ct1804458097616" text:id="ct1804458097616">
          <text:format-change>
            <office:change-info>
              <dc:creator>王珮玲</dc:creator>
              <dc:date>2020-03-09T23:19:00</dc:date>
            </office:change-info>
          </text:format-change>
        </text:changed-region>
        <text:changed-region xml:id="ct1804458095456" text:id="ct1804458095456">
          <text:deletion>
            <office:change-info>
              <dc:creator>盧韻庭</dc:creator>
              <dc:date>2020-03-10T11:02:00</dc:date>
            </office:change-info>
            <text:p text:style-name="P50"><text:span text:style-name="T60"/></text:p>
            <text:p text:style-name="P50"><text:span text:style-name="T60"/></text:p>
          </text:deletion>
        </text:changed-region>
        <text:changed-region xml:id="ct1804458086096" text:id="ct1804458086096">
          <text:format-change>
            <office:change-info>
              <dc:creator>王珮玲</dc:creator>
              <dc:date>2020-03-09T23:19:00</dc:date>
            </office:change-info>
          </text:format-change>
        </text:changed-region>
        <text:changed-region xml:id="ct1804458083456" text:id="ct1804458083456">
          <text:insertion>
            <office:change-info>
              <dc:creator>盧韻庭</dc:creator>
              <dc:date>2020-03-10T11:04:00</dc:date>
            </office:change-info>
          </text:insertion>
        </text:changed-region>
        <text:changed-region xml:id="ct1804458088736" text:id="ct1804458088736">
          <text:format-change>
            <office:change-info>
              <dc:creator>盧韻庭</dc:creator>
              <dc:date>2020-03-10T11:03:00</dc:date>
            </office:change-info>
          </text:format-change>
        </text:changed-region>
        <text:changed-region xml:id="ct1804458083696" text:id="ct1804458083696">
          <text:deletion>
            <office:change-info>
              <dc:creator>王珮玲-peilinwang2001</dc:creator>
              <dc:date>2020-03-09T16:39:00</dc:date>
            </office:change-info>
            <text:p text:style-name="P43"><text:span text:style-name="T8">）Kappa Delta Pi（</text:span></text:p>
          </text:deletion>
        </text:changed-region>
        <text:changed-region xml:id="ct1804458096896" text:id="ct1804458096896">
          <text:format-change>
            <office:change-info>
              <dc:creator>盧韻庭</dc:creator>
              <dc:date>2020-03-10T11:03:00</dc:date>
            </office:change-info>
          </text:format-change>
        </text:changed-region>
        <text:changed-region xml:id="ct1804458083936" text:id="ct1804458083936">
          <text:deletion>
            <office:change-info>
              <dc:creator>王珮玲-peilinwang2001</dc:creator>
              <dc:date>2020-03-09T16:38:00</dc:date>
            </office:change-info>
            <text:p text:style-name="P43"><text:span text:style-name="T8">：</text:span></text:p>
          </text:deletion>
        </text:changed-region>
        <text:changed-region xml:id="ct1804458084176" text:id="ct1804458084176">
          <text:insertion>
            <office:change-info>
              <dc:creator>王珮玲-peilinwang2001</dc:creator>
              <dc:date>2020-03-09T16:38:00</dc:date>
            </office:change-info>
          </text:insertion>
        </text:changed-region>
        <text:changed-region xml:id="ct1804458086576" text:id="ct1804458086576">
          <text:deletion>
            <office:change-info>
              <dc:creator>王珮玲-peilinwang2001</dc:creator>
              <dc:date>2020-03-09T16:38:00</dc:date>
            </office:change-info>
            <text:p text:style-name="P51"><text:span text:style-name="T61">（一）</text:span><text:span text:style-name="T62">KDP</text:span><text:span text:style-name="T61">國際</text:span><text:span text:style-name="T62">教育</text:span><text:span text:style-name="T61">榮譽學會中文簡介</text:span><text:span text:style-name="T63"> <text:s text:c="29"/></text:span></text:p>
            <text:p text:style-name="P51"><text:span text:style-name="T61"/></text:p>
          </text:deletion>
        </text:changed-region>
        <text:changed-region xml:id="ct1804458085136" text:id="ct1804458085136">
          <text:format-change>
            <office:change-info>
              <dc:creator>王珮玲-peilinwang2001</dc:creator>
              <dc:date>2020-03-09T17:24:00</dc:date>
            </office:change-info>
          </text:format-change>
        </text:changed-region>
        <text:changed-region xml:id="ct1804458084416" text:id="ct1804458084416">
          <text:insertion>
            <office:change-info>
              <dc:creator>王珮玲-peilinwang2001</dc:creator>
              <dc:date>2020-03-09T16:39:00</dc:date>
            </office:change-info>
          </text:insertion>
        </text:changed-region>
        <text:changed-region xml:id="ct1804458088256" text:id="ct1804458088256">
          <text:deletion>
            <office:change-info>
              <dc:creator>王珮玲</dc:creator>
              <dc:date>2020-03-09T23:21:00</dc:date>
            </office:change-info>
            <text:p text:style-name="P51"><text:span text:style-name="T38"><text:s/></text:span></text:p>
          </text:deletion>
        </text:changed-region>
        <text:changed-region xml:id="ct1804458088976" text:id="ct1804458088976">
          <text:format-change>
            <office:change-info>
              <dc:creator>王珮玲-peilinwang2001</dc:creator>
              <dc:date>2020-03-09T17:24:00</dc:date>
            </office:change-info>
          </text:format-change>
        </text:changed-region>
        <text:changed-region xml:id="ct1804458089696" text:id="ct1804458089696">
          <text:format-change>
            <office:change-info>
              <dc:creator>王珮玲-peilinwang2001</dc:creator>
              <dc:date>2020-03-09T17:24:00</dc:date>
            </office:change-info>
          </text:format-change>
        </text:changed-region>
        <text:changed-region xml:id="ct1804458092576" text:id="ct1804458092576">
          <text:format-change>
            <office:change-info>
              <dc:creator>王珮玲-peilinwang2001</dc:creator>
              <dc:date>2020-03-09T17:24:00</dc:date>
            </office:change-info>
          </text:format-change>
        </text:changed-region>
        <text:changed-region xml:id="ct1804458106016" text:id="ct1804458106016">
          <text:deletion>
            <office:change-info>
              <dc:creator>王珮玲-peilinwang2001</dc:creator>
              <dc:date>2020-03-10T19:09:00</dc:date>
            </office:change-info>
            <text:p text:style-name="P52"><text:span text:style-name="T64"/></text:p>
            <text:p text:style-name="P52"><text:span text:style-name="T64"/></text:p>
          </text:deletion>
        </text:changed-region>
        <text:changed-region xml:id="ct1804458106256" text:id="ct1804458106256">
          <text:deletion>
            <office:change-info>
              <dc:creator>王珮玲-peilinwang2001</dc:creator>
              <dc:date>2020-03-09T16:38:00</dc:date>
            </office:change-info>
            <text:p text:style-name="P53">（二）KDP國際教育榮譽學會英文簡介</text:p>
            <text:p text:style-name="P54">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Individually and collectively, Society members recognize and honor achievement, strive to a high degree of professional fellowship, leadership, and growth in the field of education, and serve their students and educational community.</text:p>
            <text:p text:style-name="P5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54">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53">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deletion>
        </text:changed-region>
        <text:changed-region xml:id="ct1804458106496" text:id="ct1804458106496">
          <text:format-change>
            <office:change-info>
              <dc:creator>王珮玲-peilinwang2001</dc:creator>
              <dc:date>2020-03-09T17:24:00</dc:date>
            </office:change-info>
          </text:format-change>
        </text:changed-region>
        <text:changed-region xml:id="ct1804458110096" text:id="ct1804458110096">
          <text:insertion>
            <office:change-info>
              <dc:creator>王珮玲-peilinwang2001</dc:creator>
              <dc:date>2020-03-10T19:09:00</dc:date>
            </office:change-info>
          </text:insertion>
        </text:changed-region>
        <text:changed-region xml:id="ct1804458103376" text:id="ct1804458103376">
          <text:deletion>
            <office:change-info>
              <dc:creator>王珮玲-peilinwang2001</dc:creator>
              <dc:date>2020-03-10T19:07:00</dc:date>
            </office:change-info>
            <text:p text:style-name="P2"><text:span text:style-name="Strong"><text:span text:style-name="T65">Best Education-KDP</text:span></text:span></text:p>
            <text:p text:style-name="P2"><text:span text:style-name="Strong"><text:span text:style-name="T65"/></text:span></text:p>
          </text:deletion>
        </text:changed-region>
        <text:changed-region xml:id="ct1804458111056" text:id="ct1804458111056">
          <text:insertion>
            <office:change-info>
              <dc:creator>王珮玲-peilinwang2001</dc:creator>
              <dc:date>2020-03-10T19:07:00</dc:date>
            </office:change-info>
          </text:insertion>
        </text:changed-region>
        <text:changed-region xml:id="ct1804458109136" text:id="ct1804458109136">
          <text:insertion>
            <office:change-info>
              <dc:creator>王珮玲-peilinwang2001</dc:creator>
              <dc:date>2020-03-10T19:07:00</dc:date>
            </office:change-info>
          </text:insertion>
        </text:changed-region>
        <text:changed-region xml:id="ct1804458106736" text:id="ct1804458106736">
          <text:format-change>
            <office:change-info>
              <dc:creator>王珮玲-peilinwang2001</dc:creator>
              <dc:date>2020-03-10T19:07:00</dc:date>
            </office:change-info>
          </text:format-change>
        </text:changed-region>
        <text:changed-region xml:id="ct1804458100976" text:id="ct1804458100976">
          <text:format-change>
            <office:change-info>
              <dc:creator>王珮玲-peilinwang2001</dc:creator>
              <dc:date>2020-03-09T17:24:00</dc:date>
            </office:change-info>
          </text:format-change>
        </text:changed-region>
        <text:changed-region xml:id="ct1804458102176" text:id="ct1804458102176">
          <text:format-change>
            <office:change-info>
              <dc:creator>王珮玲-peilinwang2001</dc:creator>
              <dc:date>2020-03-09T17:24:00</dc:date>
            </office:change-info>
          </text:format-change>
        </text:changed-region>
        <text:changed-region xml:id="ct1804458101216" text:id="ct1804458101216">
          <text:format-change>
            <office:change-info>
              <dc:creator>王珮玲-peilinwang2001</dc:creator>
              <dc:date>2020-03-09T17:24:00</dc:date>
            </office:change-info>
          </text:format-change>
        </text:changed-region>
        <text:changed-region xml:id="ct1804458099296" text:id="ct1804458099296">
          <text:format-change>
            <office:change-info>
              <dc:creator>王珮玲-peilinwang2001</dc:creator>
              <dc:date>2020-03-09T17:24:00</dc:date>
            </office:change-info>
          </text:format-change>
        </text:changed-region>
        <text:changed-region xml:id="ct1804458104336" text:id="ct1804458104336">
          <text:insertion>
            <office:change-info>
              <dc:creator>王珮玲-peilinwang2001</dc:creator>
              <dc:date>2020-03-10T19:08:00</dc:date>
            </office:change-info>
          </text:insertion>
        </text:changed-region>
        <text:changed-region xml:id="ct1804458106976" text:id="ct1804458106976">
          <text:deletion>
            <office:change-info>
              <dc:creator>王珮玲-peilinwang2001</dc:creator>
              <dc:date>2020-03-10T19:08:00</dc:date>
            </office:change-info>
            <text:p text:style-name="P56"><text:span text:style-name="T17">.</text:span></text:p>
          </text:deletion>
        </text:changed-region>
        <text:changed-region xml:id="ct1804458103616" text:id="ct1804458103616">
          <text:deletion>
            <office:change-info>
              <dc:creator>王珮玲</dc:creator>
              <dc:date>2020-03-09T23:44:00</dc:date>
            </office:change-info>
            <text:p text:style-name="P56"><text:span text:style-name="T17">SA</text:span></text:p>
          </text:deletion>
        </text:changed-region>
        <text:changed-region xml:id="ct1804458110816" text:id="ct1804458110816">
          <text:deletion>
            <office:change-info>
              <dc:creator>王珮玲-peilinwang2001</dc:creator>
              <dc:date>2020-03-10T19:08:00</dc:date>
            </office:change-info>
            <text:p text:style-name="P56"><text:span text:style-name="T17">□</text:span></text:p>
          </text:deletion>
        </text:changed-region>
        <text:changed-region xml:id="ct1804458110336" text:id="ct1804458110336">
          <text:insertion>
            <office:change-info>
              <dc:creator>王珮玲-peilinwang2001</dc:creator>
              <dc:date>2020-03-10T19:08:00</dc:date>
            </office:change-info>
          </text:insertion>
        </text:changed-region>
        <text:changed-region xml:id="ct1804458111536" text:id="ct1804458111536">
          <text:format-change>
            <office:change-info>
              <dc:creator>王珮玲-peilinwang2001</dc:creator>
              <dc:date>2020-03-09T17:24:00</dc:date>
            </office:change-info>
          </text:format-change>
        </text:changed-region>
        <text:changed-region xml:id="ct1804458105536" text:id="ct1804458105536">
          <text:insertion>
            <office:change-info>
              <dc:creator>王珮玲-peilinwang2001</dc:creator>
              <dc:date>2020-03-10T19:09:00</dc:date>
            </office:change-info>
          </text:insertion>
        </text:changed-region>
        <text:changed-region xml:id="ct1804458107216" text:id="ct1804458107216">
          <text:deletion>
            <office:change-info>
              <dc:creator>王珮玲-peilinwang2001</dc:creator>
              <dc:date>2020-03-10T19:09:00</dc:date>
            </office:change-info>
            <text:p text:style-name="P56"><text:span text:style-name="T17">.</text:span></text:p>
          </text:deletion>
        </text:changed-region>
        <text:changed-region xml:id="ct1804458107456" text:id="ct1804458107456">
          <text:deletion>
            <office:change-info>
              <dc:creator>王珮玲</dc:creator>
              <dc:date>2020-03-09T23:44:00</dc:date>
            </office:change-info>
            <text:p text:style-name="P56"><text:span text:style-name="T17">SB</text:span></text:p>
          </text:deletion>
        </text:changed-region>
        <text:changed-region xml:id="ct1804458102656" text:id="ct1804458102656">
          <text:deletion>
            <office:change-info>
              <dc:creator>王珮玲-peilinwang2001</dc:creator>
              <dc:date>2020-03-10T19:09:00</dc:date>
            </office:change-info>
            <text:p text:style-name="P56"><text:span text:style-name="T17">□</text:span></text:p>
          </text:deletion>
        </text:changed-region>
        <text:changed-region xml:id="ct1804458100016" text:id="ct1804458100016">
          <text:format-change>
            <office:change-info>
              <dc:creator>王珮玲-peilinwang2001</dc:creator>
              <dc:date>2020-03-09T17:24:00</dc:date>
            </office:change-info>
          </text:format-change>
        </text:changed-region>
        <text:changed-region xml:id="ct1804458108656" text:id="ct1804458108656">
          <text:insertion>
            <office:change-info>
              <dc:creator>王珮玲-peilinwang2001</dc:creator>
              <dc:date>2020-03-10T19:09:00</dc:date>
            </office:change-info>
          </text:insertion>
        </text:changed-region>
        <text:changed-region xml:id="ct1804458109616" text:id="ct1804458109616">
          <text:deletion>
            <office:change-info>
              <dc:creator>王珮玲-peilinwang2001</dc:creator>
              <dc:date>2020-03-10T19:09:00</dc:date>
            </office:change-info>
            <text:p text:style-name="P56"><text:span text:style-name="T17">.</text:span></text:p>
          </text:deletion>
        </text:changed-region>
        <text:changed-region xml:id="ct1804458103856" text:id="ct1804458103856">
          <text:deletion>
            <office:change-info>
              <dc:creator>王珮玲</dc:creator>
              <dc:date>2020-03-09T23:44:00</dc:date>
            </office:change-info>
            <text:p text:style-name="P56"><text:span text:style-name="T17">SC</text:span></text:p>
          </text:deletion>
        </text:changed-region>
        <text:changed-region xml:id="ct1804458100256" text:id="ct1804458100256">
          <text:deletion>
            <office:change-info>
              <dc:creator>王珮玲-peilinwang2001</dc:creator>
              <dc:date>2020-03-10T19:09:00</dc:date>
            </office:change-info>
            <text:p text:style-name="P56"><text:span text:style-name="T17">□</text:span></text:p>
          </text:deletion>
        </text:changed-region>
        <text:changed-region xml:id="ct1804458109376" text:id="ct1804458109376">
          <text:insertion>
            <office:change-info>
              <dc:creator>王珮玲-peilinwang2001</dc:creator>
              <dc:date>2020-03-10T19:09:00</dc:date>
            </office:change-info>
          </text:insertion>
        </text:changed-region>
        <text:changed-region xml:id="ct1804458100496" text:id="ct1804458100496">
          <text:format-change>
            <office:change-info>
              <dc:creator>王珮玲-peilinwang2001</dc:creator>
              <dc:date>2020-03-09T17:24:00</dc:date>
            </office:change-info>
          </text:format-change>
        </text:changed-region>
        <text:changed-region xml:id="ct1804458102416" text:id="ct1804458102416">
          <text:insertion>
            <office:change-info>
              <dc:creator>王珮玲</dc:creator>
              <dc:date>2020-03-09T23:44:00</dc:date>
            </office:change-info>
          </text:insertion>
        </text:changed-region>
        <text:changed-region xml:id="ct1804458098576" text:id="ct1804458098576">
          <text:insertion>
            <office:change-info>
              <dc:creator>王珮玲-peilinwang2001</dc:creator>
              <dc:date>2020-03-10T19:09:00</dc:date>
            </office:change-info>
          </text:insertion>
        </text:changed-region>
        <text:changed-region xml:id="ct1804458112736" text:id="ct1804458112736">
          <text:deletion>
            <office:change-info>
              <dc:creator>王珮玲-peilinwang2001</dc:creator>
              <dc:date>2020-03-10T19:09:00</dc:date>
            </office:change-info>
            <text:p text:style-name="P56"><text:span text:style-name="T17">.</text:span></text:p>
          </text:deletion>
        </text:changed-region>
        <text:changed-region xml:id="ct1804458112256" text:id="ct1804458112256">
          <text:deletion>
            <office:change-info>
              <dc:creator>王珮玲</dc:creator>
              <dc:date>2020-03-09T23:44:00</dc:date>
            </office:change-info>
            <text:p text:style-name="P56"><text:span text:style-name="T17">SD</text:span></text:p>
          </text:deletion>
        </text:changed-region>
        <text:changed-region xml:id="ct1804458101456" text:id="ct1804458101456">
          <text:deletion>
            <office:change-info>
              <dc:creator>王珮玲-peilinwang2001</dc:creator>
              <dc:date>2020-03-10T19:09:00</dc:date>
            </office:change-info>
            <text:p text:style-name="P56"><text:span text:style-name="T17">□</text:span></text:p>
          </text:deletion>
        </text:changed-region>
        <text:changed-region xml:id="ct1804458102896" text:id="ct1804458102896">
          <text:deletion>
            <office:change-info>
              <dc:creator>王珮玲</dc:creator>
              <dc:date>2020-03-09T23:44:00</dc:date>
            </office:change-info>
            <text:p text:style-name="P56"><text:span text:style-name="T17"><text:s text:c="2"/></text:span></text:p>
          </text:deletion>
        </text:changed-region>
        <text:changed-region xml:id="ct1804458112016" text:id="ct1804458112016">
          <text:insertion>
            <office:change-info>
              <dc:creator>王珮玲-peilinwang2001</dc:creator>
              <dc:date>2020-03-10T19:09:00</dc:date>
            </office:change-info>
          </text:insertion>
        </text:changed-region>
        <text:changed-region xml:id="ct1804458105296" text:id="ct1804458105296">
          <text:format-change>
            <office:change-info>
              <dc:creator>王珮玲-peilinwang2001</dc:creator>
              <dc:date>2020-03-09T17:24:00</dc:date>
            </office:change-info>
          </text:format-change>
        </text:changed-region>
        <text:changed-region xml:id="ct1804458098816" text:id="ct1804458098816">
          <text:format-change>
            <office:change-info>
              <dc:creator>王珮玲-peilinwang2001</dc:creator>
              <dc:date>2020-03-09T17:24:00</dc:date>
            </office:change-info>
          </text:format-change>
        </text:changed-region>
        <text:changed-region xml:id="ct1804458101936" text:id="ct1804458101936">
          <text:insertion>
            <office:change-info>
              <dc:creator>王珮玲-peilinwang2001</dc:creator>
              <dc:date>2020-03-10T19:09:00</dc:date>
            </office:change-info>
          </text:insertion>
        </text:changed-region>
        <text:changed-region xml:id="ct1804458109856" text:id="ct1804458109856">
          <text:deletion>
            <office:change-info>
              <dc:creator>王珮玲-peilinwang2001</dc:creator>
              <dc:date>2020-03-10T19:09:00</dc:date>
            </office:change-info>
            <text:p text:style-name="P56"><text:span text:style-name="T17">.</text:span></text:p>
          </text:deletion>
        </text:changed-region>
        <text:changed-region xml:id="ct1804458112976" text:id="ct1804458112976">
          <text:deletion>
            <office:change-info>
              <dc:creator>王珮玲</dc:creator>
              <dc:date>2020-03-09T23:44:00</dc:date>
            </office:change-info>
            <text:p text:style-name="P56"><text:span text:style-name="T17">SA</text:span></text:p>
          </text:deletion>
        </text:changed-region>
        <text:changed-region xml:id="ct1804458101696" text:id="ct1804458101696">
          <text:deletion>
            <office:change-info>
              <dc:creator>王珮玲-peilinwang2001</dc:creator>
              <dc:date>2020-03-10T19:09:00</dc:date>
            </office:change-info>
            <text:p text:style-name="P56"><text:span text:style-name="T17">□</text:span></text:p>
          </text:deletion>
        </text:changed-region>
        <text:changed-region xml:id="ct1804458111296" text:id="ct1804458111296">
          <text:insertion>
            <office:change-info>
              <dc:creator>王珮玲-peilinwang2001</dc:creator>
              <dc:date>2020-03-10T19:09:00</dc:date>
            </office:change-info>
          </text:insertion>
        </text:changed-region>
        <text:changed-region xml:id="ct1804458111776" text:id="ct1804458111776">
          <text:format-change>
            <office:change-info>
              <dc:creator>王珮玲-peilinwang2001</dc:creator>
              <dc:date>2020-03-09T17:24:00</dc:date>
            </office:change-info>
          </text:format-change>
        </text:changed-region>
        <text:changed-region xml:id="ct1804458104576" text:id="ct1804458104576">
          <text:insertion>
            <office:change-info>
              <dc:creator>王珮玲-peilinwang2001</dc:creator>
              <dc:date>2020-03-10T19:09:00</dc:date>
            </office:change-info>
          </text:insertion>
        </text:changed-region>
        <text:changed-region xml:id="ct1804458107696" text:id="ct1804458107696">
          <text:deletion>
            <office:change-info>
              <dc:creator>王珮玲-peilinwang2001</dc:creator>
              <dc:date>2020-03-10T19:09:00</dc:date>
            </office:change-info>
            <text:p text:style-name="P56"><text:span text:style-name="T17">.</text:span></text:p>
          </text:deletion>
        </text:changed-region>
        <text:changed-region xml:id="ct1804458104816" text:id="ct1804458104816">
          <text:deletion>
            <office:change-info>
              <dc:creator>王珮玲</dc:creator>
              <dc:date>2020-03-09T23:44:00</dc:date>
            </office:change-info>
            <text:p text:style-name="P56"><text:span text:style-name="T17">SB</text:span></text:p>
          </text:deletion>
        </text:changed-region>
        <text:changed-region xml:id="ct1804458103136" text:id="ct1804458103136">
          <text:deletion>
            <office:change-info>
              <dc:creator>王珮玲-peilinwang2001</dc:creator>
              <dc:date>2020-03-10T19:09:00</dc:date>
            </office:change-info>
            <text:p text:style-name="P56"><text:span text:style-name="T17">□</text:span></text:p>
          </text:deletion>
        </text:changed-region>
        <text:changed-region xml:id="ct1804458097856" text:id="ct1804458097856">
          <text:format-change>
            <office:change-info>
              <dc:creator>王珮玲-peilinwang2001</dc:creator>
              <dc:date>2020-03-09T17:24:00</dc:date>
            </office:change-info>
          </text:format-change>
        </text:changed-region>
        <text:changed-region xml:id="ct1804458107936" text:id="ct1804458107936">
          <text:insertion>
            <office:change-info>
              <dc:creator>王珮玲-peilinwang2001</dc:creator>
              <dc:date>2020-03-10T19:09:00</dc:date>
            </office:change-info>
          </text:insertion>
        </text:changed-region>
        <text:changed-region xml:id="ct1804458099056" text:id="ct1804458099056">
          <text:deletion>
            <office:change-info>
              <dc:creator>王珮玲-peilinwang2001</dc:creator>
              <dc:date>2020-03-10T19:09:00</dc:date>
            </office:change-info>
            <text:p text:style-name="P56"><text:span text:style-name="T17">.</text:span></text:p>
          </text:deletion>
        </text:changed-region>
        <text:changed-region xml:id="ct1804458108176" text:id="ct1804458108176">
          <text:deletion>
            <office:change-info>
              <dc:creator>王珮玲</dc:creator>
              <dc:date>2020-03-09T23:44:00</dc:date>
            </office:change-info>
            <text:p text:style-name="P56"><text:span text:style-name="T17">SC</text:span></text:p>
          </text:deletion>
        </text:changed-region>
        <text:changed-region xml:id="ct1804458108416" text:id="ct1804458108416">
          <text:deletion>
            <office:change-info>
              <dc:creator>王珮玲-peilinwang2001</dc:creator>
              <dc:date>2020-03-10T19:09:00</dc:date>
            </office:change-info>
            <text:p text:style-name="P56"><text:span text:style-name="T17">□</text:span></text:p>
          </text:deletion>
        </text:changed-region>
        <text:changed-region xml:id="ct1804458098096" text:id="ct1804458098096">
          <text:insertion>
            <office:change-info>
              <dc:creator>王珮玲-peilinwang2001</dc:creator>
              <dc:date>2020-03-10T19:09:00</dc:date>
            </office:change-info>
          </text:insertion>
        </text:changed-region>
        <text:changed-region xml:id="ct1804458098336" text:id="ct1804458098336">
          <text:format-change>
            <office:change-info>
              <dc:creator>王珮玲-peilinwang2001</dc:creator>
              <dc:date>2020-03-09T17:24:00</dc:date>
            </office:change-info>
          </text:format-change>
        </text:changed-region>
        <text:changed-region xml:id="ct1804458099536" text:id="ct1804458099536">
          <text:insertion>
            <office:change-info>
              <dc:creator>王珮玲-peilinwang2001</dc:creator>
              <dc:date>2020-03-10T19:09:00</dc:date>
            </office:change-info>
          </text:insertion>
        </text:changed-region>
        <text:changed-region xml:id="ct1804458105776" text:id="ct1804458105776">
          <text:deletion>
            <office:change-info>
              <dc:creator>王珮玲-peilinwang2001</dc:creator>
              <dc:date>2020-03-10T19:09:00</dc:date>
            </office:change-info>
            <text:p text:style-name="P56"><text:span text:style-name="T17">.</text:span></text:p>
          </text:deletion>
        </text:changed-region>
        <text:changed-region xml:id="ct1804458099776" text:id="ct1804458099776">
          <text:deletion>
            <office:change-info>
              <dc:creator>王珮玲</dc:creator>
              <dc:date>2020-03-09T23:44:00</dc:date>
            </office:change-info>
            <text:p text:style-name="P56"><text:span text:style-name="T17">SD</text:span></text:p>
          </text:deletion>
        </text:changed-region>
        <text:changed-region xml:id="ct1804458105056" text:id="ct1804458105056">
          <text:deletion>
            <office:change-info>
              <dc:creator>王珮玲-peilinwang2001</dc:creator>
              <dc:date>2020-03-10T19:09:00</dc:date>
            </office:change-info>
            <text:p text:style-name="P56"><text:span text:style-name="T17">□</text:span></text:p>
          </text:deletion>
        </text:changed-region>
        <text:changed-region xml:id="ct1804458118736" text:id="ct1804458118736">
          <text:format-change>
            <office:change-info>
              <dc:creator>王珮玲-peilinwang2001</dc:creator>
              <dc:date>2020-03-09T17:24:00</dc:date>
            </office:change-info>
          </text:format-change>
        </text:changed-region>
        <text:changed-region xml:id="ct1804458119456" text:id="ct1804458119456">
          <text:format-change>
            <office:change-info>
              <dc:creator>王珮玲-peilinwang2001</dc:creator>
              <dc:date>2020-03-09T17:24:00</dc:date>
            </office:change-info>
          </text:format-change>
        </text:changed-region>
        <text:changed-region xml:id="ct1804458122816" text:id="ct1804458122816">
          <text:format-change>
            <office:change-info>
              <dc:creator>王珮玲-peilinwang2001</dc:creator>
              <dc:date>2020-03-09T17:24:00</dc:date>
            </office:change-info>
          </text:format-change>
        </text:changed-region>
        <text:changed-region xml:id="ct1804458119696" text:id="ct1804458119696">
          <text:format-change>
            <office:change-info>
              <dc:creator>王珮玲-peilinwang2001</dc:creator>
              <dc:date>2020-03-09T17:24:00</dc:date>
            </office:change-info>
          </text:format-change>
        </text:changed-region>
        <text:changed-region xml:id="ct1804458120656" text:id="ct1804458120656">
          <text:format-change>
            <office:change-info>
              <dc:creator>王珮玲-peilinwang2001</dc:creator>
              <dc:date>2020-03-09T17:24:00</dc:date>
            </office:change-info>
          </text:format-change>
        </text:changed-region>
        <text:changed-region xml:id="ct1804458114176" text:id="ct1804458114176">
          <text:format-change>
            <office:change-info>
              <dc:creator>王珮玲-peilinwang2001</dc:creator>
              <dc:date>2020-03-09T17:24:00</dc:date>
            </office:change-info>
          </text:format-change>
        </text:changed-region>
        <text:changed-region xml:id="ct1804458115856" text:id="ct1804458115856">
          <text:format-change>
            <office:change-info>
              <dc:creator>王珮玲-peilinwang2001</dc:creator>
              <dc:date>2020-03-09T17:24:00</dc:date>
            </office:change-info>
          </text:format-change>
        </text:changed-region>
        <text:changed-region xml:id="ct1804458119936" text:id="ct1804458119936">
          <text:format-change>
            <office:change-info>
              <dc:creator>王珮玲-peilinwang2001</dc:creator>
              <dc:date>2020-03-09T17:24:00</dc:date>
            </office:change-info>
          </text:format-change>
        </text:changed-region>
        <text:changed-region xml:id="ct1804458118976" text:id="ct1804458118976">
          <text:format-change>
            <office:change-info>
              <dc:creator>王珮玲-peilinwang2001</dc:creator>
              <dc:date>2020-03-09T17:24:00</dc:date>
            </office:change-info>
          </text:format-change>
        </text:changed-region>
        <text:changed-region xml:id="ct1804458127616" text:id="ct1804458127616">
          <text:format-change>
            <office:change-info>
              <dc:creator>王珮玲-peilinwang2001</dc:creator>
              <dc:date>2020-03-09T17:24:00</dc:date>
            </office:change-info>
          </text:format-change>
        </text:changed-region>
        <text:changed-region xml:id="ct1804458123056" text:id="ct1804458123056">
          <text:format-change>
            <office:change-info>
              <dc:creator>王珮玲-peilinwang2001</dc:creator>
              <dc:date>2020-03-09T17:24:00</dc:date>
            </office:change-info>
          </text:format-change>
        </text:changed-region>
        <text:changed-region xml:id="ct1804458114896" text:id="ct1804458114896">
          <text:format-change>
            <office:change-info>
              <dc:creator>王珮玲-peilinwang2001</dc:creator>
              <dc:date>2020-03-09T17:24:00</dc:date>
            </office:change-info>
          </text:format-change>
        </text:changed-region>
        <text:changed-region xml:id="ct1804458126416" text:id="ct1804458126416">
          <text:format-change>
            <office:change-info>
              <dc:creator>王珮玲-peilinwang2001</dc:creator>
              <dc:date>2020-03-09T17:24:00</dc:date>
            </office:change-info>
          </text:format-change>
        </text:changed-region>
        <text:changed-region xml:id="ct1804458118496" text:id="ct1804458118496">
          <text:format-change>
            <office:change-info>
              <dc:creator>王珮玲-peilinwang2001</dc:creator>
              <dc:date>2020-03-09T17:24:00</dc:date>
            </office:change-info>
          </text:format-change>
        </text:changed-region>
        <text:changed-region xml:id="ct1804458120176" text:id="ct1804458120176">
          <text:format-change>
            <office:change-info>
              <dc:creator>王珮玲-peilinwang2001</dc:creator>
              <dc:date>2020-03-09T17:24:00</dc:date>
            </office:change-info>
          </text:format-change>
        </text:changed-region>
        <text:changed-region xml:id="ct1804458121376" text:id="ct1804458121376">
          <text:format-change>
            <office:change-info>
              <dc:creator>王珮玲-peilinwang2001</dc:creator>
              <dc:date>2020-03-09T17:24:00</dc:date>
            </office:change-info>
          </text:format-change>
        </text:changed-region>
        <text:changed-region xml:id="ct1804458116096" text:id="ct1804458116096">
          <text:format-change>
            <office:change-info>
              <dc:creator>王珮玲-peilinwang2001</dc:creator>
              <dc:date>2020-03-09T17:24:00</dc:date>
            </office:change-info>
          </text:format-change>
        </text:changed-region>
        <text:changed-region xml:id="ct1804458122096" text:id="ct1804458122096">
          <text:format-change>
            <office:change-info>
              <dc:creator>王珮玲-peilinwang2001</dc:creator>
              <dc:date>2020-03-09T17:24:00</dc:date>
            </office:change-info>
          </text:format-change>
        </text:changed-region>
        <text:changed-region xml:id="ct1804458121616" text:id="ct1804458121616">
          <text:format-change>
            <office:change-info>
              <dc:creator>王珮玲-peilinwang2001</dc:creator>
              <dc:date>2020-03-09T17:24:00</dc:date>
            </office:change-info>
          </text:format-change>
        </text:changed-region>
        <text:changed-region xml:id="ct1804458121856" text:id="ct1804458121856">
          <text:format-change>
            <office:change-info>
              <dc:creator>王珮玲-peilinwang2001</dc:creator>
              <dc:date>2020-03-09T17:24:00</dc:date>
            </office:change-info>
          </text:format-change>
        </text:changed-region>
        <text:changed-region xml:id="ct1804458120416" text:id="ct1804458120416">
          <text:format-change>
            <office:change-info>
              <dc:creator>王珮玲-peilinwang2001</dc:creator>
              <dc:date>2020-03-09T17:24:00</dc:date>
            </office:change-info>
          </text:format-change>
        </text:changed-region>
        <text:changed-region xml:id="ct1804458128336" text:id="ct1804458128336">
          <text:format-change>
            <office:change-info>
              <dc:creator>王珮玲-peilinwang2001</dc:creator>
              <dc:date>2020-03-09T17:24:00</dc:date>
            </office:change-info>
          </text:format-change>
        </text:changed-region>
        <text:changed-region xml:id="ct1804458117536" text:id="ct1804458117536">
          <text:format-change>
            <office:change-info>
              <dc:creator>王珮玲-peilinwang2001</dc:creator>
              <dc:date>2020-03-09T17:24:00</dc:date>
            </office:change-info>
          </text:format-change>
        </text:changed-region>
        <text:changed-region xml:id="ct1804458120896" text:id="ct1804458120896">
          <text:format-change>
            <office:change-info>
              <dc:creator>王珮玲-peilinwang2001</dc:creator>
              <dc:date>2020-03-09T17:24:00</dc:date>
            </office:change-info>
          </text:format-change>
        </text:changed-region>
        <text:changed-region xml:id="ct1804458114416" text:id="ct1804458114416">
          <text:format-change>
            <office:change-info>
              <dc:creator>王珮玲-peilinwang2001</dc:creator>
              <dc:date>2020-03-09T17:24:00</dc:date>
            </office:change-info>
          </text:format-change>
        </text:changed-region>
        <text:changed-region xml:id="ct1804458121136" text:id="ct1804458121136">
          <text:format-change>
            <office:change-info>
              <dc:creator>王珮玲-peilinwang2001</dc:creator>
              <dc:date>2020-03-09T17:24:00</dc:date>
            </office:change-info>
          </text:format-change>
        </text:changed-region>
        <text:changed-region xml:id="ct1804458122336" text:id="ct1804458122336">
          <text:format-change>
            <office:change-info>
              <dc:creator>王珮玲-peilinwang2001</dc:creator>
              <dc:date>2020-03-09T17:24:00</dc:date>
            </office:change-info>
          </text:format-change>
        </text:changed-region>
        <text:changed-region xml:id="ct1804458124496" text:id="ct1804458124496">
          <text:format-change>
            <office:change-info>
              <dc:creator>王珮玲-peilinwang2001</dc:creator>
              <dc:date>2020-03-09T17:24:00</dc:date>
            </office:change-info>
          </text:format-change>
        </text:changed-region>
        <text:changed-region xml:id="ct1804458122576" text:id="ct1804458122576">
          <text:format-change>
            <office:change-info>
              <dc:creator>王珮玲-peilinwang2001</dc:creator>
              <dc:date>2020-03-09T17:24:00</dc:date>
            </office:change-info>
          </text:format-change>
        </text:changed-region>
        <text:changed-region xml:id="ct1804458126176" text:id="ct1804458126176">
          <text:format-change>
            <office:change-info>
              <dc:creator>王珮玲-peilinwang2001</dc:creator>
              <dc:date>2020-03-09T17:24:00</dc:date>
            </office:change-info>
          </text:format-change>
        </text:changed-region>
        <text:changed-region xml:id="ct1804458126656" text:id="ct1804458126656">
          <text:format-change>
            <office:change-info>
              <dc:creator>王珮玲-peilinwang2001</dc:creator>
              <dc:date>2020-03-09T17:24:00</dc:date>
            </office:change-info>
          </text:format-change>
        </text:changed-region>
        <text:changed-region xml:id="ct1804458119216" text:id="ct1804458119216">
          <text:insertion>
            <office:change-info>
              <dc:creator>王珮玲-peilinwang2001</dc:creator>
              <dc:date>2020-03-10T19:07:00</dc:date>
            </office:change-info>
          </text:insertion>
        </text:changed-region>
        <text:changed-region xml:id="ct1804458116336" text:id="ct1804458116336">
          <text:format-change>
            <office:change-info>
              <dc:creator>王珮玲-peilinwang2001</dc:creator>
              <dc:date>2020-03-10T19:07:00</dc:date>
            </office:change-info>
          </text:format-change>
        </text:changed-region>
        <text:changed-region xml:id="ct1804458125216" text:id="ct1804458125216">
          <text:insertion>
            <office:change-info>
              <dc:creator>王珮玲-peilinwang2001</dc:creator>
              <dc:date>2020-03-10T19:07:00</dc:date>
            </office:change-info>
          </text:insertion>
        </text:changed-region>
        <text:changed-region xml:id="ct1804458125936" text:id="ct1804458125936">
          <text:format-change>
            <office:change-info>
              <dc:creator>王珮玲-peilinwang2001</dc:creator>
              <dc:date>2020-03-09T17:24:00</dc:date>
            </office:change-info>
          </text:format-change>
        </text:changed-region>
        <text:changed-region xml:id="ct1804458117296" text:id="ct1804458117296">
          <text:format-change>
            <office:change-info>
              <dc:creator>王珮玲-peilinwang2001</dc:creator>
              <dc:date>2020-03-09T17:24:00</dc:date>
            </office:change-info>
          </text:format-change>
        </text:changed-region>
        <text:changed-region xml:id="ct1804458123296" text:id="ct1804458123296">
          <text:format-change>
            <office:change-info>
              <dc:creator>王珮玲-peilinwang2001</dc:creator>
              <dc:date>2020-03-09T17:24:00</dc:date>
            </office:change-info>
          </text:format-change>
        </text:changed-region>
        <text:changed-region xml:id="ct1804458123536" text:id="ct1804458123536">
          <text:format-change>
            <office:change-info>
              <dc:creator>王珮玲-peilinwang2001</dc:creator>
              <dc:date>2020-03-09T17:24:00</dc:date>
            </office:change-info>
          </text:format-change>
        </text:changed-region>
        <text:changed-region xml:id="ct1804458123776" text:id="ct1804458123776">
          <text:deletion>
            <office:change-info>
              <dc:creator>盧韻庭</dc:creator>
              <dc:date>2020-03-10T11:05:00</dc:date>
            </office:change-info>
            <text:p text:style-name="P57"><text:span text:style-name="T66">‧</text:span></text:p>
          </text:deletion>
        </text:changed-region>
        <text:changed-region xml:id="ct1804458116576" text:id="ct1804458116576">
          <text:format-change>
            <office:change-info>
              <dc:creator>王珮玲-peilinwang2001</dc:creator>
              <dc:date>2020-03-09T17:24:00</dc:date>
            </office:change-info>
          </text:format-change>
        </text:changed-region>
        <text:changed-region xml:id="ct1804458115136" text:id="ct1804458115136">
          <text:deletion>
            <office:change-info>
              <dc:creator>王珮玲-peilinwang2001</dc:creator>
              <dc:date>2020-03-10T19:07:00</dc:date>
            </office:change-info>
            <text:p text:style-name="P57"><text:span text:style-name="T67">(</text:span></text:p>
          </text:deletion>
        </text:changed-region>
        <text:changed-region xml:id="ct1804458118016" text:id="ct1804458118016">
          <text:format-change>
            <office:change-info>
              <dc:creator>王珮玲-peilinwang2001</dc:creator>
              <dc:date>2020-03-09T17:24:00</dc:date>
            </office:change-info>
          </text:format-change>
        </text:changed-region>
        <text:changed-region xml:id="ct1804458115616" text:id="ct1804458115616">
          <text:deletion>
            <office:change-info>
              <dc:creator>王珮玲-peilinwang2001</dc:creator>
              <dc:date>2020-03-10T19:07:00</dc:date>
            </office:change-info>
            <text:p text:style-name="P57"><text:span text:style-name="T55">)</text:span></text:p>
          </text:deletion>
        </text:changed-region>
        <text:changed-region xml:id="ct1804458124256" text:id="ct1804458124256">
          <text:insertion>
            <office:change-info>
              <dc:creator>王珮玲-peilinwang2001</dc:creator>
              <dc:date>2020-03-10T19:07:00</dc:date>
            </office:change-info>
          </text:insertion>
        </text:changed-region>
        <text:changed-region xml:id="ct1804458124736" text:id="ct1804458124736">
          <text:format-change>
            <office:change-info>
              <dc:creator>王珮玲-peilinwang2001</dc:creator>
              <dc:date>2020-03-09T17:24:00</dc:date>
            </office:change-info>
          </text:format-change>
        </text:changed-region>
        <text:changed-region xml:id="ct1804458124976" text:id="ct1804458124976">
          <text:insertion>
            <office:change-info>
              <dc:creator>盧韻庭</dc:creator>
              <dc:date>2020-03-10T11:05:00</dc:date>
            </office:change-info>
          </text:insertion>
        </text:changed-region>
        <text:changed-region xml:id="ct1804458116816" text:id="ct1804458116816">
          <text:deletion>
            <office:change-info>
              <dc:creator>王珮玲-peilinwang2001</dc:creator>
              <dc:date>2020-03-10T19:07:00</dc:date>
            </office:change-info>
            <text:p text:style-name="P58"><text:span text:style-name="T55">(</text:span></text:p>
          </text:deletion>
        </text:changed-region>
        <text:changed-region xml:id="ct1804458125456" text:id="ct1804458125456">
          <text:deletion>
            <office:change-info>
              <dc:creator>盧韻庭</dc:creator>
              <dc:date>2020-03-10T11:05:00</dc:date>
            </office:change-info>
            <text:p text:style-name="P58"><text:span text:style-name="T55"><text:line-break/></text:span></text:p>
          </text:deletion>
        </text:changed-region>
        <text:changed-region xml:id="ct1804458125696" text:id="ct1804458125696">
          <text:format-change>
            <office:change-info>
              <dc:creator>王珮玲-peilinwang2001</dc:creator>
              <dc:date>2020-03-09T17:24:00</dc:date>
            </office:change-info>
          </text:format-change>
        </text:changed-region>
        <text:changed-region xml:id="ct1804458126896" text:id="ct1804458126896">
          <text:insertion>
            <office:change-info>
              <dc:creator>王珮玲-peilinwang2001</dc:creator>
              <dc:date>2020-03-10T19:07:00</dc:date>
            </office:change-info>
          </text:insertion>
        </text:changed-region>
        <text:changed-region xml:id="ct1804458127136" text:id="ct1804458127136">
          <text:deletion>
            <office:change-info>
              <dc:creator>王珮玲-peilinwang2001</dc:creator>
              <dc:date>2020-03-10T19:07:00</dc:date>
            </office:change-info>
            <text:p text:style-name="P58"><text:span text:style-name="T55">)</text:span></text:p>
          </text:deletion>
        </text:changed-region>
        <text:changed-region xml:id="ct1804458127376" text:id="ct1804458127376">
          <text:format-change>
            <office:change-info>
              <dc:creator>王珮玲-peilinwang2001</dc:creator>
              <dc:date>2020-03-09T17:24:00</dc:date>
            </office:change-info>
          </text:format-change>
        </text:changed-region>
        <text:changed-region xml:id="ct1804458128096" text:id="ct1804458128096">
          <text:insertion>
            <office:change-info>
              <dc:creator>盧韻庭</dc:creator>
              <dc:date>2020-03-10T11:05:00</dc:date>
            </office:change-info>
          </text:insertion>
        </text:changed-region>
        <text:changed-region xml:id="ct1804458113216" text:id="ct1804458113216">
          <text:deletion>
            <office:change-info>
              <dc:creator>王珮玲-peilinwang2001</dc:creator>
              <dc:date>2020-03-10T19:08:00</dc:date>
            </office:change-info>
            <text:p text:style-name="P58"><text:span text:style-name="T55">(</text:span></text:p>
          </text:deletion>
        </text:changed-region>
        <text:changed-region xml:id="ct1804458117776" text:id="ct1804458117776">
          <text:deletion>
            <office:change-info>
              <dc:creator>盧韻庭</dc:creator>
              <dc:date>2020-03-10T11:05:00</dc:date>
            </office:change-info>
            <text:p text:style-name="P58"><text:span text:style-name="T55"><text:line-break/></text:span></text:p>
          </text:deletion>
        </text:changed-region>
        <text:changed-region xml:id="ct1804458113456" text:id="ct1804458113456">
          <text:format-change>
            <office:change-info>
              <dc:creator>王珮玲-peilinwang2001</dc:creator>
              <dc:date>2020-03-09T17:24:00</dc:date>
            </office:change-info>
          </text:format-change>
        </text:changed-region>
        <text:changed-region xml:id="ct1804458113696" text:id="ct1804458113696">
          <text:insertion>
            <office:change-info>
              <dc:creator>王珮玲-peilinwang2001</dc:creator>
              <dc:date>2020-03-10T19:08:00</dc:date>
            </office:change-info>
          </text:insertion>
        </text:changed-region>
        <text:changed-region xml:id="ct1804458113936" text:id="ct1804458113936">
          <text:deletion>
            <office:change-info>
              <dc:creator>王珮玲-peilinwang2001</dc:creator>
              <dc:date>2020-03-10T19:08:00</dc:date>
            </office:change-info>
            <text:p text:style-name="P58"><text:span text:style-name="T55">)</text:span></text:p>
          </text:deletion>
        </text:changed-region>
        <text:changed-region xml:id="ct1804458117056" text:id="ct1804458117056">
          <text:format-change>
            <office:change-info>
              <dc:creator>王珮玲-peilinwang2001</dc:creator>
              <dc:date>2020-03-09T17:24:00</dc:date>
            </office:change-info>
          </text:format-change>
        </text:changed-region>
        <text:changed-region xml:id="ct1804458118256" text:id="ct1804458118256">
          <text:insertion>
            <office:change-info>
              <dc:creator>盧韻庭</dc:creator>
              <dc:date>2020-03-10T11:05:00</dc:date>
            </office:change-info>
          </text:insertion>
        </text:changed-region>
        <text:changed-region xml:id="ct1804458130736" text:id="ct1804458130736">
          <text:deletion>
            <office:change-info>
              <dc:creator>王珮玲-peilinwang2001</dc:creator>
              <dc:date>2020-03-10T19:08:00</dc:date>
            </office:change-info>
            <text:p text:style-name="P58"><text:span text:style-name="T55">(</text:span></text:p>
          </text:deletion>
        </text:changed-region>
        <text:changed-region xml:id="ct1804458138656" text:id="ct1804458138656">
          <text:deletion>
            <office:change-info>
              <dc:creator>盧韻庭</dc:creator>
              <dc:date>2020-03-10T11:05:00</dc:date>
            </office:change-info>
            <text:p text:style-name="P58"><text:span text:style-name="T55"><text:line-break/></text:span></text:p>
          </text:deletion>
        </text:changed-region>
        <text:changed-region xml:id="ct1804458132896" text:id="ct1804458132896">
          <text:format-change>
            <office:change-info>
              <dc:creator>王珮玲-peilinwang2001</dc:creator>
              <dc:date>2020-03-09T17:24:00</dc:date>
            </office:change-info>
          </text:format-change>
        </text:changed-region>
        <text:changed-region xml:id="ct1804458132656" text:id="ct1804458132656">
          <text:deletion>
            <office:change-info>
              <dc:creator>王珮玲-peilinwang2001</dc:creator>
              <dc:date>2020-03-10T19:08:00</dc:date>
            </office:change-info>
            <text:p text:style-name="P58"><text:span text:style-name="T55">)</text:span></text:p>
          </text:deletion>
        </text:changed-region>
        <text:changed-region xml:id="ct1804458130976" text:id="ct1804458130976">
          <text:insertion>
            <office:change-info>
              <dc:creator>王珮玲-peilinwang2001</dc:creator>
              <dc:date>2020-03-10T19:08:00</dc:date>
            </office:change-info>
          </text:insertion>
        </text:changed-region>
        <text:changed-region xml:id="ct1804458143216" text:id="ct1804458143216">
          <text:format-change>
            <office:change-info>
              <dc:creator>王珮玲-peilinwang2001</dc:creator>
              <dc:date>2020-03-09T17:24:00</dc:date>
            </office:change-info>
          </text:format-change>
        </text:changed-region>
        <text:changed-region xml:id="ct1804458142736" text:id="ct1804458142736">
          <text:insertion>
            <office:change-info>
              <dc:creator>盧韻庭</dc:creator>
              <dc:date>2020-03-10T11:05:00</dc:date>
            </office:change-info>
          </text:insertion>
        </text:changed-region>
        <text:changed-region xml:id="ct1804458133856" text:id="ct1804458133856">
          <text:deletion>
            <office:change-info>
              <dc:creator>王珮玲-peilinwang2001</dc:creator>
              <dc:date>2020-03-10T19:08:00</dc:date>
            </office:change-info>
            <text:p text:style-name="P58"><text:span text:style-name="T55">(</text:span></text:p>
          </text:deletion>
        </text:changed-region>
        <text:changed-region xml:id="ct1804458134576" text:id="ct1804458134576">
          <text:deletion>
            <office:change-info>
              <dc:creator>盧韻庭</dc:creator>
              <dc:date>2020-03-10T11:05:00</dc:date>
            </office:change-info>
            <text:p text:style-name="P58"><text:span text:style-name="T55"><text:line-break/></text:span></text:p>
          </text:deletion>
        </text:changed-region>
        <text:changed-region xml:id="ct1804458133136" text:id="ct1804458133136">
          <text:format-change>
            <office:change-info>
              <dc:creator>王珮玲-peilinwang2001</dc:creator>
              <dc:date>2020-03-09T17:24:00</dc:date>
            </office:change-info>
          </text:format-change>
        </text:changed-region>
        <text:changed-region xml:id="ct1804458134336" text:id="ct1804458134336">
          <text:insertion>
            <office:change-info>
              <dc:creator>王珮玲-peilinwang2001</dc:creator>
              <dc:date>2020-03-10T19:08:00</dc:date>
            </office:change-info>
          </text:insertion>
        </text:changed-region>
        <text:changed-region xml:id="ct1804458133376" text:id="ct1804458133376">
          <text:deletion>
            <office:change-info>
              <dc:creator>王珮玲-peilinwang2001</dc:creator>
              <dc:date>2020-03-10T19:08:00</dc:date>
            </office:change-info>
            <text:p text:style-name="P58"><text:span text:style-name="T55">)</text:span></text:p>
          </text:deletion>
        </text:changed-region>
        <text:changed-region xml:id="ct1804458139136" text:id="ct1804458139136">
          <text:format-change>
            <office:change-info>
              <dc:creator>王珮玲-peilinwang2001</dc:creator>
              <dc:date>2020-03-09T17:24:00</dc:date>
            </office:change-info>
          </text:format-change>
        </text:changed-region>
        <text:changed-region xml:id="ct1804458136976" text:id="ct1804458136976">
          <text:format-change>
            <office:change-info>
              <dc:creator>王珮玲-peilinwang2001</dc:creator>
              <dc:date>2020-03-09T17:24:00</dc:date>
            </office:change-info>
          </text:format-change>
        </text:changed-region>
        <text:changed-region xml:id="ct1804458131456" text:id="ct1804458131456">
          <text:format-change>
            <office:change-info>
              <dc:creator>王珮玲-peilinwang2001</dc:creator>
              <dc:date>2020-03-09T17:24:00</dc:date>
            </office:change-info>
          </text:format-change>
        </text:changed-region>
        <text:changed-region xml:id="ct1804458139856" text:id="ct1804458139856">
          <text:format-change>
            <office:change-info>
              <dc:creator>王珮玲-peilinwang2001</dc:creator>
              <dc:date>2020-03-09T17:24:00</dc:date>
            </office:change-info>
          </text:format-change>
        </text:changed-region>
        <text:changed-region xml:id="ct1804458131216" text:id="ct1804458131216">
          <text:insertion>
            <office:change-info>
              <dc:creator>王珮玲-peilinwang2001</dc:creator>
              <dc:date>2020-03-10T19:08:00</dc:date>
            </office:change-info>
          </text:insertion>
        </text:changed-region>
        <text:changed-region xml:id="ct1804458128816" text:id="ct1804458128816">
          <text:format-change>
            <office:change-info>
              <dc:creator>王珮玲-peilinwang2001</dc:creator>
              <dc:date>2020-03-10T19:08:00</dc:date>
            </office:change-info>
          </text:format-change>
        </text:changed-region>
        <text:changed-region xml:id="ct1804458138416" text:id="ct1804458138416">
          <text:insertion>
            <office:change-info>
              <dc:creator>王珮玲-peilinwang2001</dc:creator>
              <dc:date>2020-03-10T19:08:00</dc:date>
            </office:change-info>
          </text:insertion>
        </text:changed-region>
        <text:changed-region xml:id="ct1804458135056" text:id="ct1804458135056">
          <text:format-change>
            <office:change-info>
              <dc:creator>王珮玲-peilinwang2001</dc:creator>
              <dc:date>2020-03-10T19:08:00</dc:date>
            </office:change-info>
          </text:format-change>
        </text:changed-region>
        <text:changed-region xml:id="ct1804458135296" text:id="ct1804458135296">
          <text:format-change>
            <office:change-info>
              <dc:creator>王珮玲-peilinwang2001</dc:creator>
              <dc:date>2020-03-09T17:24:00</dc:date>
            </office:change-info>
          </text:format-change>
        </text:changed-region>
        <text:changed-region xml:id="ct1804458133616" text:id="ct1804458133616">
          <text:insertion>
            <office:change-info>
              <dc:creator>王珮玲-peilinwang2001</dc:creator>
              <dc:date>2020-03-10T19:02:00</dc:date>
            </office:change-info>
          </text:insertion>
        </text:changed-region>
        <text:changed-region xml:id="ct1804458142976" text:id="ct1804458142976">
          <text:deletion>
            <office:change-info>
              <dc:creator>王珮玲-peilinwang2001</dc:creator>
              <dc:date>2020-03-10T18:57:00</dc:date>
            </office:change-info>
            <text:p text:style-name="P2"><text:span text:style-name="Strong"><text:span text:style-name="T68">Best Education-KDP </text:span></text:span></text:p>
            <text:p text:style-name="P2"><text:span text:style-name="Strong"><text:span text:style-name="T68"/></text:span></text:p>
          </text:deletion>
        </text:changed-region>
        <text:changed-region xml:id="ct1804458131936" text:id="ct1804458131936">
          <text:insertion>
            <office:change-info>
              <dc:creator>王珮玲-peilinwang2001</dc:creator>
              <dc:date>2020-03-10T19:06:00</dc:date>
            </office:change-info>
          </text:insertion>
        </text:changed-region>
        <text:changed-region xml:id="ct1804458108896" text:id="ct1804458108896">
          <text:insertion>
            <office:change-info>
              <dc:creator>王珮玲-peilinwang2001</dc:creator>
              <dc:date>2020-03-10T19:00:00</dc:date>
            </office:change-info>
          </text:insertion>
        </text:changed-region>
        <text:changed-region xml:id="ct1804458140576" text:id="ct1804458140576">
          <text:insertion>
            <office:change-info>
              <dc:creator>王珮玲-peilinwang2001</dc:creator>
              <dc:date>2020-03-10T18:58:00</dc:date>
            </office:change-info>
          </text:insertion>
        </text:changed-region>
        <text:changed-region xml:id="ct1804458141056" text:id="ct1804458141056">
          <text:format-change>
            <office:change-info>
              <dc:creator>王珮玲-peilinwang2001</dc:creator>
              <dc:date>2020-03-10T19:00:00</dc:date>
            </office:change-info>
          </text:format-change>
        </text:changed-region>
        <text:changed-region xml:id="ct1804458143696" text:id="ct1804458143696">
          <text:format-change>
            <office:change-info>
              <dc:creator>王珮玲-peilinwang2001</dc:creator>
              <dc:date>2020-03-09T17:24:00</dc:date>
            </office:change-info>
          </text:format-change>
        </text:changed-region>
        <text:changed-region xml:id="ct1804458136736" text:id="ct1804458136736">
          <text:format-change>
            <office:change-info>
              <dc:creator>王珮玲-peilinwang2001</dc:creator>
              <dc:date>2020-03-09T17:24:00</dc:date>
            </office:change-info>
          </text:format-change>
        </text:changed-region>
        <text:changed-region xml:id="ct1804458140336" text:id="ct1804458140336">
          <text:format-change>
            <office:change-info>
              <dc:creator>王珮玲-peilinwang2001</dc:creator>
              <dc:date>2020-03-09T17:24:00</dc:date>
            </office:change-info>
          </text:format-change>
        </text:changed-region>
        <text:changed-region xml:id="ct1804458128576" text:id="ct1804458128576">
          <text:format-change>
            <office:change-info>
              <dc:creator>王珮玲-peilinwang2001</dc:creator>
              <dc:date>2020-03-09T17:24:00</dc:date>
            </office:change-info>
          </text:format-change>
        </text:changed-region>
        <text:changed-region xml:id="ct1804458140096" text:id="ct1804458140096">
          <text:format-change>
            <office:change-info>
              <dc:creator>王珮玲-peilinwang2001</dc:creator>
              <dc:date>2020-03-09T17:24:00</dc:date>
            </office:change-info>
          </text:format-change>
        </text:changed-region>
        <text:changed-region xml:id="ct1804458129056" text:id="ct1804458129056">
          <text:deletion>
            <office:change-info>
              <dc:creator>王珮玲</dc:creator>
              <dc:date>2020-03-09T23:46:00</dc:date>
            </office:change-info>
            <text:p text:style-name="P59"><text:span text:style-name="T69">.</text:span></text:p>
          </text:deletion>
        </text:changed-region>
        <text:changed-region xml:id="ct1804458139376" text:id="ct1804458139376">
          <text:deletion>
            <office:change-info>
              <dc:creator>王珮玲</dc:creator>
              <dc:date>2020-03-09T23:45:00</dc:date>
            </office:change-info>
            <text:p text:style-name="P59"><text:span text:style-name="T69">TA</text:span></text:p>
          </text:deletion>
        </text:changed-region>
        <text:changed-region xml:id="ct1804458132176" text:id="ct1804458132176">
          <text:format-change>
            <office:change-info>
              <dc:creator>王珮玲-peilinwang2001</dc:creator>
              <dc:date>2020-03-09T17:24:00</dc:date>
            </office:change-info>
          </text:format-change>
        </text:changed-region>
        <text:changed-region xml:id="ct1804458132416" text:id="ct1804458132416">
          <text:deletion>
            <office:change-info>
              <dc:creator>王珮玲</dc:creator>
              <dc:date>2020-03-09T23:45:00</dc:date>
            </office:change-info>
            <text:p text:style-name="P59"><text:span text:style-name="T69">TB.</text:span></text:p>
          </text:deletion>
        </text:changed-region>
        <text:changed-region xml:id="ct1804458136256" text:id="ct1804458136256">
          <text:format-change>
            <office:change-info>
              <dc:creator>王珮玲-peilinwang2001</dc:creator>
              <dc:date>2020-03-09T17:24:00</dc:date>
            </office:change-info>
          </text:format-change>
        </text:changed-region>
        <text:changed-region xml:id="ct1804458138896" text:id="ct1804458138896">
          <text:deletion>
            <office:change-info>
              <dc:creator>王珮玲</dc:creator>
              <dc:date>2020-03-09T23:45:00</dc:date>
            </office:change-info>
            <text:p text:style-name="P59"><text:span text:style-name="T69">TC.</text:span></text:p>
          </text:deletion>
        </text:changed-region>
        <text:changed-region xml:id="ct1804458137696" text:id="ct1804458137696">
          <text:format-change>
            <office:change-info>
              <dc:creator>王珮玲-peilinwang2001</dc:creator>
              <dc:date>2020-03-09T17:24:00</dc:date>
            </office:change-info>
          </text:format-change>
        </text:changed-region>
        <text:changed-region xml:id="ct1804458135776" text:id="ct1804458135776">
          <text:insertion>
            <office:change-info>
              <dc:creator>王珮玲</dc:creator>
              <dc:date>2020-03-09T23:46:00</dc:date>
            </office:change-info>
          </text:insertion>
        </text:changed-region>
        <text:changed-region xml:id="ct1804458136016" text:id="ct1804458136016">
          <text:format-change>
            <office:change-info>
              <dc:creator>王珮玲-peilinwang2001</dc:creator>
              <dc:date>2020-03-09T17:24:00</dc:date>
            </office:change-info>
          </text:format-change>
        </text:changed-region>
        <text:changed-region xml:id="ct1804458129536" text:id="ct1804458129536">
          <text:deletion>
            <office:change-info>
              <dc:creator>王珮玲</dc:creator>
              <dc:date>2020-03-09T23:45:00</dc:date>
            </office:change-info>
            <text:p text:style-name="P59"><text:span text:style-name="T69">TD.</text:span></text:p>
          </text:deletion>
        </text:changed-region>
        <text:changed-region xml:id="ct1804458136496" text:id="ct1804458136496">
          <text:format-change>
            <office:change-info>
              <dc:creator>王珮玲-peilinwang2001</dc:creator>
              <dc:date>2020-03-09T17:24:00</dc:date>
            </office:change-info>
          </text:format-change>
        </text:changed-region>
        <text:changed-region xml:id="ct1804458137936" text:id="ct1804458137936">
          <text:format-change>
            <office:change-info>
              <dc:creator>王珮玲-peilinwang2001</dc:creator>
              <dc:date>2020-03-09T17:24:00</dc:date>
            </office:change-info>
          </text:format-change>
        </text:changed-region>
        <text:changed-region xml:id="ct1804458141536" text:id="ct1804458141536">
          <text:deletion>
            <office:change-info>
              <dc:creator>王珮玲</dc:creator>
              <dc:date>2020-03-09T23:46:00</dc:date>
            </office:change-info>
            <text:p text:style-name="P59"><text:span text:style-name="T69">TE.</text:span></text:p>
          </text:deletion>
        </text:changed-region>
        <text:changed-region xml:id="ct1804458141776" text:id="ct1804458141776">
          <text:format-change>
            <office:change-info>
              <dc:creator>王珮玲-peilinwang2001</dc:creator>
              <dc:date>2020-03-09T17:24:00</dc:date>
            </office:change-info>
          </text:format-change>
        </text:changed-region>
        <text:changed-region xml:id="ct1804458142016" text:id="ct1804458142016">
          <text:deletion>
            <office:change-info>
              <dc:creator>王珮玲</dc:creator>
              <dc:date>2020-03-09T23:46:00</dc:date>
            </office:change-info>
            <text:p text:style-name="P59"><text:span text:style-name="T70"><text:tab/></text:span></text:p>
          </text:deletion>
        </text:changed-region>
        <text:changed-region xml:id="ct1804458129776" text:id="ct1804458129776">
          <text:format-change>
            <office:change-info>
              <dc:creator>王珮玲-peilinwang2001</dc:creator>
              <dc:date>2020-03-09T17:24:00</dc:date>
            </office:change-info>
          </text:format-change>
        </text:changed-region>
        <text:changed-region xml:id="ct1804458130016" text:id="ct1804458130016">
          <text:deletion>
            <office:change-info>
              <dc:creator>王珮玲</dc:creator>
              <dc:date>2020-03-09T23:46:00</dc:date>
            </office:change-info>
            <text:p text:style-name="P59"><text:span text:style-name="T69">TF.</text:span></text:p>
          </text:deletion>
        </text:changed-region>
        <text:changed-region xml:id="ct1804458142496" text:id="ct1804458142496">
          <text:format-change>
            <office:change-info>
              <dc:creator>王珮玲-peilinwang2001</dc:creator>
              <dc:date>2020-03-09T17:24:00</dc:date>
            </office:change-info>
          </text:format-change>
        </text:changed-region>
        <text:changed-region xml:id="ct1804458130256" text:id="ct1804458130256">
          <text:deletion>
            <office:change-info>
              <dc:creator>王珮玲</dc:creator>
              <dc:date>2020-03-09T23:46:00</dc:date>
            </office:change-info>
            <text:p text:style-name="P59"><text:span text:style-name="T70"><text:tab/></text:span></text:p>
          </text:deletion>
        </text:changed-region>
        <text:changed-region xml:id="ct1804458130496" text:id="ct1804458130496">
          <text:format-change>
            <office:change-info>
              <dc:creator>王珮玲-peilinwang2001</dc:creator>
              <dc:date>2020-03-09T17:24:00</dc:date>
            </office:change-info>
          </text:format-change>
        </text:changed-region>
        <text:changed-region xml:id="ct1804458148976" text:id="ct1804458148976">
          <text:deletion>
            <office:change-info>
              <dc:creator>王珮玲</dc:creator>
              <dc:date>2020-03-09T23:45:00</dc:date>
            </office:change-info>
            <text:p text:style-name="P59"><text:span text:style-name="T69">TG.</text:span></text:p>
          </text:deletion>
        </text:changed-region>
        <text:changed-region xml:id="ct1804458147536" text:id="ct1804458147536">
          <text:format-change>
            <office:change-info>
              <dc:creator>王珮玲-peilinwang2001</dc:creator>
              <dc:date>2020-03-09T17:24:00</dc:date>
            </office:change-info>
          </text:format-change>
        </text:changed-region>
        <text:changed-region xml:id="ct1804458151376" text:id="ct1804458151376">
          <text:deletion>
            <office:change-info>
              <dc:creator>王珮玲</dc:creator>
              <dc:date>2020-03-09T23:46:00</dc:date>
            </office:change-info>
            <text:p text:style-name="P59"><text:span text:style-name="T70"><text:tab/></text:span></text:p>
          </text:deletion>
        </text:changed-region>
        <text:changed-region xml:id="ct1804458149216" text:id="ct1804458149216">
          <text:insertion>
            <office:change-info>
              <dc:creator>王珮玲</dc:creator>
              <dc:date>2020-03-09T23:46:00</dc:date>
            </office:change-info>
          </text:insertion>
        </text:changed-region>
        <text:changed-region xml:id="ct1804458144176" text:id="ct1804458144176">
          <text:format-change>
            <office:change-info>
              <dc:creator>王珮玲-peilinwang2001</dc:creator>
              <dc:date>2020-03-09T17:24:00</dc:date>
            </office:change-info>
          </text:format-change>
        </text:changed-region>
        <text:changed-region xml:id="ct1804458146576" text:id="ct1804458146576">
          <text:deletion>
            <office:change-info>
              <dc:creator>王珮玲</dc:creator>
              <dc:date>2020-03-09T23:46:00</dc:date>
            </office:change-info>
            <text:p text:style-name="P59"><text:span text:style-name="T69">TH.</text:span></text:p>
          </text:deletion>
        </text:changed-region>
        <text:changed-region xml:id="ct1804458151136" text:id="ct1804458151136">
          <text:format-change>
            <office:change-info>
              <dc:creator>王珮玲-peilinwang2001</dc:creator>
              <dc:date>2020-03-09T17:24:00</dc:date>
            </office:change-info>
          </text:format-change>
        </text:changed-region>
        <text:changed-region xml:id="ct1804458148016" text:id="ct1804458148016">
          <text:format-change>
            <office:change-info>
              <dc:creator>王珮玲-peilinwang2001</dc:creator>
              <dc:date>2020-03-09T17:24:00</dc:date>
            </office:change-info>
          </text:format-change>
        </text:changed-region>
        <text:changed-region xml:id="ct1804458151616" text:id="ct1804458151616">
          <text:deletion>
            <office:change-info>
              <dc:creator>王珮玲</dc:creator>
              <dc:date>2020-03-09T23:46:00</dc:date>
            </office:change-info>
            <text:p text:style-name="P59"><text:span text:style-name="T69">TI.</text:span></text:p>
          </text:deletion>
        </text:changed-region>
        <text:changed-region xml:id="ct1804458149456" text:id="ct1804458149456">
          <text:format-change>
            <office:change-info>
              <dc:creator>王珮玲-peilinwang2001</dc:creator>
              <dc:date>2020-03-09T17:24:00</dc:date>
            </office:change-info>
          </text:format-change>
        </text:changed-region>
        <text:changed-region xml:id="ct1804458150416" text:id="ct1804458150416">
          <text:deletion>
            <office:change-info>
              <dc:creator>王珮玲</dc:creator>
              <dc:date>2020-03-09T23:47:00</dc:date>
            </office:change-info>
            <text:p text:style-name="P59"><text:span text:style-name="T69">TJ.</text:span></text:p>
          </text:deletion>
        </text:changed-region>
        <text:changed-region xml:id="ct1804458144656" text:id="ct1804458144656">
          <text:format-change>
            <office:change-info>
              <dc:creator>王珮玲-peilinwang2001</dc:creator>
              <dc:date>2020-03-09T17:24:00</dc:date>
            </office:change-info>
          </text:format-change>
        </text:changed-region>
        <text:changed-region xml:id="ct1804458145616" text:id="ct1804458145616">
          <text:format-change>
            <office:change-info>
              <dc:creator>王珮玲-peilinwang2001</dc:creator>
              <dc:date>2020-03-09T17:24:00</dc:date>
            </office:change-info>
          </text:format-change>
        </text:changed-region>
        <text:changed-region xml:id="ct1804458146096" text:id="ct1804458146096">
          <text:format-change>
            <office:change-info>
              <dc:creator>王珮玲-peilinwang2001</dc:creator>
              <dc:date>2020-03-09T17:24:00</dc:date>
            </office:change-info>
          </text:format-change>
        </text:changed-region>
        <text:changed-region xml:id="ct1804458146816" text:id="ct1804458146816">
          <text:deletion>
            <office:change-info>
              <dc:creator>王珮玲</dc:creator>
              <dc:date>2020-03-09T23:47:00</dc:date>
            </office:change-info>
            <text:p text:style-name="P59"><text:span text:style-name="T69">TA.</text:span></text:p>
          </text:deletion>
        </text:changed-region>
        <text:changed-region xml:id="ct1804458150656" text:id="ct1804458150656">
          <text:format-change>
            <office:change-info>
              <dc:creator>王珮玲-peilinwang2001</dc:creator>
              <dc:date>2020-03-09T17:24:00</dc:date>
            </office:change-info>
          </text:format-change>
        </text:changed-region>
        <text:changed-region xml:id="ct1804458143936" text:id="ct1804458143936">
          <text:deletion>
            <office:change-info>
              <dc:creator>王珮玲</dc:creator>
              <dc:date>2020-03-09T23:47:00</dc:date>
            </office:change-info>
            <text:p text:style-name="P59"><text:span text:style-name="T69">TB.</text:span></text:p>
          </text:deletion>
        </text:changed-region>
        <text:changed-region xml:id="ct1804458146336" text:id="ct1804458146336">
          <text:format-change>
            <office:change-info>
              <dc:creator>王珮玲-peilinwang2001</dc:creator>
              <dc:date>2020-03-09T17:24:00</dc:date>
            </office:change-info>
          </text:format-change>
        </text:changed-region>
        <text:changed-region xml:id="ct1804458147296" text:id="ct1804458147296">
          <text:deletion>
            <office:change-info>
              <dc:creator>王珮玲</dc:creator>
              <dc:date>2020-03-09T23:47:00</dc:date>
            </office:change-info>
            <text:p text:style-name="P59"><text:span text:style-name="T69">TC.</text:span></text:p>
          </text:deletion>
        </text:changed-region>
        <text:changed-region xml:id="ct1804458148736" text:id="ct1804458148736">
          <text:format-change>
            <office:change-info>
              <dc:creator>王珮玲-peilinwang2001</dc:creator>
              <dc:date>2020-03-09T17:24:00</dc:date>
            </office:change-info>
          </text:format-change>
        </text:changed-region>
        <text:changed-region xml:id="ct1804458145136" text:id="ct1804458145136">
          <text:deletion>
            <office:change-info>
              <dc:creator>王珮玲</dc:creator>
              <dc:date>2020-03-09T23:47:00</dc:date>
            </office:change-info>
            <text:p text:style-name="P59"><text:span text:style-name="T69">TD.</text:span></text:p>
          </text:deletion>
        </text:changed-region>
        <text:changed-region xml:id="ct1804458148496" text:id="ct1804458148496">
          <text:insertion>
            <office:change-info>
              <dc:creator>王珮玲</dc:creator>
              <dc:date>2020-03-09T23:47:00</dc:date>
            </office:change-info>
          </text:insertion>
        </text:changed-region>
        <text:changed-region xml:id="ct1804458145376" text:id="ct1804458145376">
          <text:format-change>
            <office:change-info>
              <dc:creator>王珮玲-peilinwang2001</dc:creator>
              <dc:date>2020-03-09T17:24:00</dc:date>
            </office:change-info>
          </text:format-change>
        </text:changed-region>
        <text:changed-region xml:id="ct1804458147776" text:id="ct1804458147776">
          <text:format-change>
            <office:change-info>
              <dc:creator>王珮玲-peilinwang2001</dc:creator>
              <dc:date>2020-03-09T17:24:00</dc:date>
            </office:change-info>
          </text:format-change>
        </text:changed-region>
        <text:changed-region xml:id="ct1804458030656" text:id="ct1804458030656">
          <text:deletion>
            <office:change-info>
              <dc:creator>王珮玲</dc:creator>
              <dc:date>2020-03-09T23:47:00</dc:date>
            </office:change-info>
            <text:p text:style-name="P59"><text:span text:style-name="T69">TE.</text:span></text:p>
          </text:deletion>
        </text:changed-region>
        <text:changed-region xml:id="ct1804458028256" text:id="ct1804458028256">
          <text:format-change>
            <office:change-info>
              <dc:creator>王珮玲-peilinwang2001</dc:creator>
              <dc:date>2020-03-09T17:24:00</dc:date>
            </office:change-info>
          </text:format-change>
        </text:changed-region>
        <text:changed-region xml:id="ct1804458021776" text:id="ct1804458021776">
          <text:deletion>
            <office:change-info>
              <dc:creator>王珮玲</dc:creator>
              <dc:date>2020-03-09T23:47:00</dc:date>
            </office:change-info>
            <text:p text:style-name="P59"><text:span text:style-name="T70"><text:tab/></text:span></text:p>
          </text:deletion>
        </text:changed-region>
        <text:changed-region xml:id="ct1804458034976" text:id="ct1804458034976">
          <text:format-change>
            <office:change-info>
              <dc:creator>王珮玲-peilinwang2001</dc:creator>
              <dc:date>2020-03-09T17:24:00</dc:date>
            </office:change-info>
          </text:format-change>
        </text:changed-region>
        <text:changed-region xml:id="ct1804458034736" text:id="ct1804458034736">
          <text:deletion>
            <office:change-info>
              <dc:creator>王珮玲-peilinwang2001</dc:creator>
              <dc:date>2020-03-10T18:59:00</dc:date>
            </office:change-info>
            <text:p text:style-name="P59"><text:span text:style-name="T69">TF.</text:span></text:p>
          </text:deletion>
        </text:changed-region>
        <text:changed-region xml:id="ct1804458033776" text:id="ct1804458033776">
          <text:format-change>
            <office:change-info>
              <dc:creator>王珮玲-peilinwang2001</dc:creator>
              <dc:date>2020-03-09T17:24:00</dc:date>
            </office:change-info>
          </text:format-change>
        </text:changed-region>
        <text:changed-region xml:id="ct1804458022256" text:id="ct1804458022256">
          <text:deletion>
            <office:change-info>
              <dc:creator>王珮玲-peilinwang2001</dc:creator>
              <dc:date>2020-03-10T18:59:00</dc:date>
            </office:change-info>
            <text:p text:style-name="P59"><text:span text:style-name="T69">TG.</text:span></text:p>
          </text:deletion>
        </text:changed-region>
        <text:changed-region xml:id="ct1804458034016" text:id="ct1804458034016">
          <text:format-change>
            <office:change-info>
              <dc:creator>王珮玲-peilinwang2001</dc:creator>
              <dc:date>2020-03-09T17:24:00</dc:date>
            </office:change-info>
          </text:format-change>
        </text:changed-region>
        <text:changed-region xml:id="ct1804458023216" text:id="ct1804458023216">
          <text:deletion>
            <office:change-info>
              <dc:creator>王珮玲-peilinwang2001</dc:creator>
              <dc:date>2020-03-10T18:59:00</dc:date>
            </office:change-info>
            <text:p text:style-name="P59"><text:span text:style-name="T69">TH.</text:span></text:p>
          </text:deletion>
        </text:changed-region>
        <text:changed-region xml:id="ct1804458023456" text:id="ct1804458023456">
          <text:format-change>
            <office:change-info>
              <dc:creator>王珮玲-peilinwang2001</dc:creator>
              <dc:date>2020-03-09T17:24:00</dc:date>
            </office:change-info>
          </text:format-change>
        </text:changed-region>
        <text:changed-region xml:id="ct1804458024896" text:id="ct1804458024896">
          <text:format-change>
            <office:change-info>
              <dc:creator>王珮玲-peilinwang2001</dc:creator>
              <dc:date>2020-03-09T17:24:00</dc:date>
            </office:change-info>
          </text:format-change>
        </text:changed-region>
        <text:changed-region xml:id="ct1804458023696" text:id="ct1804458023696">
          <text:deletion>
            <office:change-info>
              <dc:creator>王珮玲</dc:creator>
              <dc:date>2020-03-09T23:47:00</dc:date>
            </office:change-info>
            <text:p text:style-name="P59"><text:span text:style-name="T69">TI.</text:span></text:p>
          </text:deletion>
        </text:changed-region>
        <text:changed-region xml:id="ct1804458026096" text:id="ct1804458026096">
          <text:format-change>
            <office:change-info>
              <dc:creator>王珮玲-peilinwang2001</dc:creator>
              <dc:date>2020-03-09T17:24:00</dc:date>
            </office:change-info>
          </text:format-change>
        </text:changed-region>
        <text:changed-region xml:id="ct1804458030896" text:id="ct1804458030896">
          <text:deletion>
            <office:change-info>
              <dc:creator>王珮玲-peilinwang2001</dc:creator>
              <dc:date>2020-03-10T18:59:00</dc:date>
            </office:change-info>
            <text:p text:style-name="P59"><text:span text:style-name="T69">TJ.</text:span></text:p>
          </text:deletion>
        </text:changed-region>
        <text:changed-region xml:id="ct1804458033536" text:id="ct1804458033536">
          <text:format-change>
            <office:change-info>
              <dc:creator>王珮玲-peilinwang2001</dc:creator>
              <dc:date>2020-03-09T17:24:00</dc:date>
            </office:change-info>
          </text:format-change>
        </text:changed-region>
        <text:changed-region xml:id="ct1804458031616" text:id="ct1804458031616">
          <text:format-change>
            <office:change-info>
              <dc:creator>王珮玲-peilinwang2001</dc:creator>
              <dc:date>2020-03-09T17:24:00</dc:date>
            </office:change-info>
          </text:format-change>
        </text:changed-region>
        <text:changed-region xml:id="ct1804458026816" text:id="ct1804458026816">
          <text:format-change>
            <office:change-info>
              <dc:creator>王珮玲-peilinwang2001</dc:creator>
              <dc:date>2020-03-09T17:24:00</dc:date>
            </office:change-info>
          </text:format-change>
        </text:changed-region>
        <text:changed-region xml:id="ct1804458029456" text:id="ct1804458029456">
          <text:format-change>
            <office:change-info>
              <dc:creator>王珮玲-peilinwang2001</dc:creator>
              <dc:date>2020-03-09T17:24:00</dc:date>
            </office:change-info>
          </text:format-change>
        </text:changed-region>
        <text:changed-region xml:id="ct1804458025616" text:id="ct1804458025616">
          <text:format-change>
            <office:change-info>
              <dc:creator>王珮玲-peilinwang2001</dc:creator>
              <dc:date>2020-03-09T17:24:00</dc:date>
            </office:change-info>
          </text:format-change>
        </text:changed-region>
        <text:changed-region xml:id="ct1804458034496" text:id="ct1804458034496">
          <text:format-change>
            <office:change-info>
              <dc:creator>王珮玲-peilinwang2001</dc:creator>
              <dc:date>2020-03-09T17:24:00</dc:date>
            </office:change-info>
          </text:format-change>
        </text:changed-region>
        <text:changed-region xml:id="ct1804458035456" text:id="ct1804458035456">
          <text:format-change>
            <office:change-info>
              <dc:creator>王珮玲-peilinwang2001</dc:creator>
              <dc:date>2020-03-09T17:24:00</dc:date>
            </office:change-info>
          </text:format-change>
        </text:changed-region>
        <text:changed-region xml:id="ct1804458024656" text:id="ct1804458024656">
          <text:format-change>
            <office:change-info>
              <dc:creator>王珮玲-peilinwang2001</dc:creator>
              <dc:date>2020-03-09T17:24:00</dc:date>
            </office:change-info>
          </text:format-change>
        </text:changed-region>
        <text:changed-region xml:id="ct1804458028736" text:id="ct1804458028736">
          <text:format-change>
            <office:change-info>
              <dc:creator>王珮玲-peilinwang2001</dc:creator>
              <dc:date>2020-03-09T17:24:00</dc:date>
            </office:change-info>
          </text:format-change>
        </text:changed-region>
        <text:changed-region xml:id="ct1804458032576" text:id="ct1804458032576">
          <text:format-change>
            <office:change-info>
              <dc:creator>王珮玲-peilinwang2001</dc:creator>
              <dc:date>2020-03-09T17:24:00</dc:date>
            </office:change-info>
          </text:format-change>
        </text:changed-region>
        <text:changed-region xml:id="ct1804458032336" text:id="ct1804458032336">
          <text:format-change>
            <office:change-info>
              <dc:creator>王珮玲-peilinwang2001</dc:creator>
              <dc:date>2020-03-09T17:24:00</dc:date>
            </office:change-info>
          </text:format-change>
        </text:changed-region>
        <text:changed-region xml:id="ct1804458023936" text:id="ct1804458023936">
          <text:format-change>
            <office:change-info>
              <dc:creator>王珮玲-peilinwang2001</dc:creator>
              <dc:date>2020-03-09T17:24:00</dc:date>
            </office:change-info>
          </text:format-change>
        </text:changed-region>
        <text:changed-region xml:id="ct1804458027536" text:id="ct1804458027536">
          <text:format-change>
            <office:change-info>
              <dc:creator>王珮玲-peilinwang2001</dc:creator>
              <dc:date>2020-03-09T17:24:00</dc:date>
            </office:change-info>
          </text:format-change>
        </text:changed-region>
        <text:changed-region xml:id="ct1804458032096" text:id="ct1804458032096">
          <text:format-change>
            <office:change-info>
              <dc:creator>王珮玲-peilinwang2001</dc:creator>
              <dc:date>2020-03-09T17:24:00</dc:date>
            </office:change-info>
          </text:format-change>
        </text:changed-region>
        <text:changed-region xml:id="ct1804458028976" text:id="ct1804458028976">
          <text:format-change>
            <office:change-info>
              <dc:creator>王珮玲-peilinwang2001</dc:creator>
              <dc:date>2020-03-09T17:24:00</dc:date>
            </office:change-info>
          </text:format-change>
        </text:changed-region>
        <text:changed-region xml:id="ct1804458024176" text:id="ct1804458024176">
          <text:format-change>
            <office:change-info>
              <dc:creator>王珮玲-peilinwang2001</dc:creator>
              <dc:date>2020-03-09T17:24:00</dc:date>
            </office:change-info>
          </text:format-change>
        </text:changed-region>
        <text:changed-region xml:id="ct1804458029936" text:id="ct1804458029936">
          <text:format-change>
            <office:change-info>
              <dc:creator>王珮玲-peilinwang2001</dc:creator>
              <dc:date>2020-03-09T17:24:00</dc:date>
            </office:change-info>
          </text:format-change>
        </text:changed-region>
        <text:changed-region xml:id="ct1804458024416" text:id="ct1804458024416">
          <text:format-change>
            <office:change-info>
              <dc:creator>王珮玲-peilinwang2001</dc:creator>
              <dc:date>2020-03-09T17:24:00</dc:date>
            </office:change-info>
          </text:format-change>
        </text:changed-region>
        <text:changed-region xml:id="ct1804458033056" text:id="ct1804458033056">
          <text:format-change>
            <office:change-info>
              <dc:creator>王珮玲-peilinwang2001</dc:creator>
              <dc:date>2020-03-09T17:24:00</dc:date>
            </office:change-info>
          </text:format-change>
        </text:changed-region>
        <text:changed-region xml:id="ct1804458025856" text:id="ct1804458025856">
          <text:format-change>
            <office:change-info>
              <dc:creator>王珮玲-peilinwang2001</dc:creator>
              <dc:date>2020-03-10T19:01:00</dc:date>
            </office:change-info>
          </text:format-change>
        </text:changed-region>
        <text:changed-region xml:id="ct1804458031136" text:id="ct1804458031136">
          <text:format-change>
            <office:change-info>
              <dc:creator>王珮玲-peilinwang2001</dc:creator>
              <dc:date>2020-03-09T17:24:00</dc:date>
            </office:change-info>
          </text:format-change>
        </text:changed-region>
        <text:changed-region xml:id="ct1804458033296" text:id="ct1804458033296">
          <text:format-change>
            <office:change-info>
              <dc:creator>王珮玲-peilinwang2001</dc:creator>
              <dc:date>2020-03-09T17:24:00</dc:date>
            </office:change-info>
          </text:format-change>
        </text:changed-region>
        <text:changed-region xml:id="ct1804458035216" text:id="ct1804458035216">
          <text:format-change>
            <office:change-info>
              <dc:creator>王珮玲-peilinwang2001</dc:creator>
              <dc:date>2020-03-09T17:24:00</dc:date>
            </office:change-info>
          </text:format-change>
        </text:changed-region>
        <text:changed-region xml:id="ct1804458021296" text:id="ct1804458021296">
          <text:format-change>
            <office:change-info>
              <dc:creator>王珮玲-peilinwang2001</dc:creator>
              <dc:date>2020-03-09T17:24:00</dc:date>
            </office:change-info>
          </text:format-change>
        </text:changed-region>
        <text:changed-region xml:id="ct1804458029216" text:id="ct1804458029216">
          <text:format-change>
            <office:change-info>
              <dc:creator>王珮玲-peilinwang2001</dc:creator>
              <dc:date>2020-03-09T17:24:00</dc:date>
            </office:change-info>
          </text:format-change>
        </text:changed-region>
        <text:changed-region xml:id="ct1804458021056" text:id="ct1804458021056">
          <text:format-change>
            <office:change-info>
              <dc:creator>王珮玲-peilinwang2001</dc:creator>
              <dc:date>2020-03-09T17:24:00</dc:date>
            </office:change-info>
          </text:format-change>
        </text:changed-region>
        <text:changed-region xml:id="ct1804458028016" text:id="ct1804458028016">
          <text:format-change>
            <office:change-info>
              <dc:creator>王珮玲-peilinwang2001</dc:creator>
              <dc:date>2020-03-09T17:24:00</dc:date>
            </office:change-info>
          </text:format-change>
        </text:changed-region>
        <text:changed-region xml:id="ct1804458021536" text:id="ct1804458021536">
          <text:format-change>
            <office:change-info>
              <dc:creator>王珮玲-peilinwang2001</dc:creator>
              <dc:date>2020-03-09T17:24:00</dc:date>
            </office:change-info>
          </text:format-change>
        </text:changed-region>
        <text:changed-region xml:id="ct1804458035696" text:id="ct1804458035696">
          <text:format-change>
            <office:change-info>
              <dc:creator>王珮玲-peilinwang2001</dc:creator>
              <dc:date>2020-03-09T17:24:00</dc:date>
            </office:change-info>
          </text:format-change>
        </text:changed-region>
        <text:changed-region xml:id="ct1804458029696" text:id="ct1804458029696">
          <text:format-change>
            <office:change-info>
              <dc:creator>王珮玲-peilinwang2001</dc:creator>
              <dc:date>2020-03-09T17:24:00</dc:date>
            </office:change-info>
          </text:format-change>
        </text:changed-region>
        <text:changed-region xml:id="ct1804458031376" text:id="ct1804458031376">
          <text:format-change>
            <office:change-info>
              <dc:creator>王珮玲-peilinwang2001</dc:creator>
              <dc:date>2020-03-09T17:24:00</dc:date>
            </office:change-info>
          </text:format-change>
        </text:changed-region>
        <text:changed-region xml:id="ct1804458035936" text:id="ct1804458035936">
          <text:format-change>
            <office:change-info>
              <dc:creator>王珮玲-peilinwang2001</dc:creator>
              <dc:date>2020-03-09T17:24:00</dc:date>
            </office:change-info>
          </text:format-change>
        </text:changed-region>
        <text:changed-region xml:id="ct1804458022496" text:id="ct1804458022496">
          <text:insertion>
            <office:change-info>
              <dc:creator>王珮玲-peilinwang2001</dc:creator>
              <dc:date>2020-03-10T19:01:00</dc:date>
            </office:change-info>
          </text:insertion>
        </text:changed-region>
        <text:changed-region xml:id="ct1804458026336" text:id="ct1804458026336">
          <text:deletion>
            <office:change-info>
              <dc:creator>王珮玲-peilinwang2001</dc:creator>
              <dc:date>2020-03-10T19:00:00</dc:date>
            </office:change-info>
            <text:p text:style-name="P60"><text:span text:style-name="T71"><text:s/></text:span></text:p>
          </text:deletion>
        </text:changed-region>
        <text:changed-region xml:id="ct1804458030176" text:id="ct1804458030176">
          <text:format-change>
            <office:change-info>
              <dc:creator>王珮玲-peilinwang2001</dc:creator>
              <dc:date>2020-03-10T19:02:00</dc:date>
            </office:change-info>
          </text:format-change>
        </text:changed-region>
        <text:changed-region xml:id="ct1804458026576" text:id="ct1804458026576">
          <text:insertion>
            <office:change-info>
              <dc:creator>王珮玲-peilinwang2001</dc:creator>
              <dc:date>2020-03-10T18:59:00</dc:date>
            </office:change-info>
          </text:insertion>
        </text:changed-region>
        <text:changed-region xml:id="ct1804458022736" text:id="ct1804458022736">
          <text:deletion>
            <office:change-info>
              <dc:creator>王珮玲-peilinwang2001</dc:creator>
              <dc:date>2020-03-10T19:01:00</dc:date>
            </office:change-info>
            <text:p text:style-name="P61"><text:span text:style-name="T72"/></text:p>
            <text:p text:style-name="P61"><text:span text:style-name="T72"/></text:p>
          </text:deletion>
        </text:changed-region>
        <text:changed-region xml:id="ct1804458027296" text:id="ct1804458027296">
          <text:format-change>
            <office:change-info>
              <dc:creator>王珮玲-peilinwang2001</dc:creator>
              <dc:date>2020-03-10T19:02:00</dc:date>
            </office:change-info>
          </text:format-change>
        </text:changed-region>
        <text:changed-region xml:id="ct1804458046736" text:id="ct1804458046736">
          <text:format-change>
            <office:change-info>
              <dc:creator>王珮玲-peilinwang2001</dc:creator>
              <dc:date>2020-03-10T19:02:00</dc:date>
            </office:change-info>
          </text:format-change>
        </text:changed-region>
        <text:changed-region xml:id="ct1804458041696" text:id="ct1804458041696">
          <text:format-change>
            <office:change-info>
              <dc:creator>王珮玲-peilinwang2001</dc:creator>
              <dc:date>2020-03-10T19:03:00</dc:date>
            </office:change-info>
          </text:format-change>
        </text:changed-region>
        <text:changed-region xml:id="ct1804458080816" text:id="ct1804458080816">
          <text:insertion>
            <office:change-info>
              <dc:creator>王珮玲-peilinwang2001</dc:creator>
              <dc:date>2020-03-10T19:03:00</dc:date>
            </office:change-info>
          </text:insertion>
        </text:changed-region>
        <text:changed-region xml:id="ct1804458080096" text:id="ct1804458080096">
          <text:format-change>
            <office:change-info>
              <dc:creator>王珮玲-peilinwang2001</dc:creator>
              <dc:date>2020-03-10T19:03:00</dc:date>
            </office:change-info>
          </text:format-change>
        </text:changed-region>
        <text:changed-region xml:id="ct1804458070976" text:id="ct1804458070976">
          <text:insertion>
            <office:change-info>
              <dc:creator>王珮玲-peilinwang2001</dc:creator>
              <dc:date>2020-03-10T19:04:00</dc:date>
            </office:change-info>
          </text:insertion>
        </text:changed-region>
        <text:changed-region xml:id="ct1804458071216" text:id="ct1804458071216">
          <text:deletion>
            <office:change-info>
              <dc:creator>王珮玲-peilinwang2001</dc:creator>
              <dc:date>2020-03-10T19:04:00</dc:date>
            </office:change-info>
            <text:p text:style-name="P62"><text:span text:style-name="T72">（</text:span></text:p>
          </text:deletion>
        </text:changed-region>
        <text:changed-region xml:id="ct1804458081536" text:id="ct1804458081536">
          <text:format-change>
            <office:change-info>
              <dc:creator>王珮玲-peilinwang2001</dc:creator>
              <dc:date>2020-03-10T19:03:00</dc:date>
            </office:change-info>
          </text:format-change>
        </text:changed-region>
        <text:changed-region xml:id="ct1804458073376" text:id="ct1804458073376">
          <text:deletion>
            <office:change-info>
              <dc:creator>王珮玲-peilinwang2001</dc:creator>
              <dc:date>2020-03-10T19:04:00</dc:date>
            </office:change-info>
            <text:p text:style-name="P62"><text:span text:style-name="T72">）</text:span></text:p>
          </text:deletion>
        </text:changed-region>
        <text:changed-region xml:id="ct1804458076496" text:id="ct1804458076496">
          <text:insertion>
            <office:change-info>
              <dc:creator>王珮玲-peilinwang2001</dc:creator>
              <dc:date>2020-03-10T19:04:00</dc:date>
            </office:change-info>
          </text:insertion>
        </text:changed-region>
        <text:changed-region xml:id="ct1804458074336" text:id="ct1804458074336">
          <text:insertion>
            <office:change-info>
              <dc:creator>王珮玲-peilinwang2001</dc:creator>
              <dc:date>2020-03-10T19:03:00</dc:date>
            </office:change-info>
          </text:insertion>
        </text:changed-region>
        <text:changed-region xml:id="ct1804458071936" text:id="ct1804458071936">
          <text:format-change>
            <office:change-info>
              <dc:creator>王珮玲-peilinwang2001</dc:creator>
              <dc:date>2020-03-10T19:04:00</dc:date>
            </office:change-info>
          </text:format-change>
        </text:changed-region>
        <text:changed-region xml:id="ct1804458073136" text:id="ct1804458073136">
          <text:insertion>
            <office:change-info>
              <dc:creator>王珮玲-peilinwang2001</dc:creator>
              <dc:date>2020-03-10T19:04:00</dc:date>
            </office:change-info>
          </text:insertion>
        </text:changed-region>
        <text:changed-region xml:id="ct1804458076256" text:id="ct1804458076256">
          <text:deletion>
            <office:change-info>
              <dc:creator>王珮玲-peilinwang2001</dc:creator>
              <dc:date>2020-03-10T19:04:00</dc:date>
            </office:change-info>
            <text:p text:style-name="P63"><text:span text:style-name="T72">（</text:span></text:p>
          </text:deletion>
        </text:changed-region>
        <text:changed-region xml:id="ct1804458077216" text:id="ct1804458077216">
          <text:format-change>
            <office:change-info>
              <dc:creator>王珮玲-peilinwang2001</dc:creator>
              <dc:date>2020-03-10T19:04:00</dc:date>
            </office:change-info>
          </text:format-change>
        </text:changed-region>
        <text:changed-region xml:id="ct1804458090416" text:id="ct1804458090416">
          <text:deletion>
            <office:change-info>
              <dc:creator>王珮玲-peilinwang2001</dc:creator>
              <dc:date>2020-03-10T19:04:00</dc:date>
            </office:change-info>
            <text:p text:style-name="P63"><text:span text:style-name="T72">）</text:span></text:p>
          </text:deletion>
        </text:changed-region>
        <text:changed-region xml:id="ct1804458091856" text:id="ct1804458091856">
          <text:insertion>
            <office:change-info>
              <dc:creator>王珮玲-peilinwang2001</dc:creator>
              <dc:date>2020-03-10T19:04:00</dc:date>
            </office:change-info>
          </text:insertion>
        </text:changed-region>
        <text:changed-region xml:id="ct1804458092336" text:id="ct1804458092336">
          <text:format-change>
            <office:change-info>
              <dc:creator>王珮玲-peilinwang2001</dc:creator>
              <dc:date>2020-03-10T19:02:00</dc:date>
            </office:change-info>
          </text:format-change>
        </text:changed-region>
        <text:changed-region xml:id="ct1804458093296" text:id="ct1804458093296">
          <text:insertion>
            <office:change-info>
              <dc:creator>王珮玲-peilinwang2001</dc:creator>
              <dc:date>2020-03-10T19:04:00</dc:date>
            </office:change-info>
          </text:insertion>
        </text:changed-region>
        <text:changed-region xml:id="ct1804458112496" text:id="ct1804458112496">
          <text:format-change>
            <office:change-info>
              <dc:creator>王珮玲-peilinwang2001</dc:creator>
              <dc:date>2020-03-10T19:02:00</dc:date>
            </office:change-info>
          </text:format-change>
        </text:changed-region>
        <text:changed-region xml:id="ct1804458114656" text:id="ct1804458114656">
          <text:format-change>
            <office:change-info>
              <dc:creator>王珮玲-peilinwang2001</dc:creator>
              <dc:date>2020-03-09T17:24:00</dc:date>
            </office:change-info>
          </text:format-change>
        </text:changed-region>
        <text:changed-region xml:id="ct1804458124016" text:id="ct1804458124016">
          <text:insertion>
            <office:change-info>
              <dc:creator>王珮玲-peilinwang2001</dc:creator>
              <dc:date>2020-03-10T19:04:00</dc:date>
            </office:change-info>
          </text:insertion>
        </text:changed-region>
        <text:changed-region xml:id="ct1804458115376" text:id="ct1804458115376">
          <text:format-change>
            <office:change-info>
              <dc:creator>王珮玲-peilinwang2001</dc:creator>
              <dc:date>2020-03-10T19:04:00</dc:date>
            </office:change-info>
          </text:format-change>
        </text:changed-region>
        <text:changed-region xml:id="ct1804458135536" text:id="ct1804458135536">
          <text:format-change>
            <office:change-info>
              <dc:creator>王珮玲-peilinwang2001</dc:creator>
              <dc:date>2020-03-10T19:05:00</dc:date>
            </office:change-info>
          </text:format-change>
        </text:changed-region>
        <text:changed-region xml:id="ct1804458143456" text:id="ct1804458143456">
          <text:insertion>
            <office:change-info>
              <dc:creator>王珮玲-peilinwang2001</dc:creator>
              <dc:date>2020-03-10T19:04:00</dc:date>
            </office:change-info>
          </text:insertion>
        </text:changed-region>
        <text:changed-region xml:id="ct1804458137216" text:id="ct1804458137216">
          <text:format-change>
            <office:change-info>
              <dc:creator>王珮玲-peilinwang2001</dc:creator>
              <dc:date>2020-03-10T19:04:00</dc:date>
            </office:change-info>
          </text:format-change>
        </text:changed-region>
        <text:changed-region xml:id="ct1804458138176" text:id="ct1804458138176">
          <text:format-change>
            <office:change-info>
              <dc:creator>王珮玲-peilinwang2001</dc:creator>
              <dc:date>2020-03-09T17:24:00</dc:date>
            </office:change-info>
          </text:format-change>
        </text:changed-region>
        <text:changed-region xml:id="ct1804458139616" text:id="ct1804458139616">
          <text:deletion>
            <office:change-info>
              <dc:creator>王珮玲-peilinwang2001</dc:creator>
              <dc:date>2020-03-10T18:57:00</dc:date>
            </office:change-info>
            <text:p text:style-name="P64"><text:span text:style-name="Strong"><text:span text:style-name="T68"/></text:span></text:p>
            <text:p text:style-name="P64"><text:span text:style-name="Strong"><text:span text:style-name="T68">Best Education-KDP</text:span></text:span></text:p>
          </text:deletion>
        </text:changed-region>
        <text:changed-region xml:id="ct1804458140816" text:id="ct1804458140816">
          <text:insertion>
            <office:change-info>
              <dc:creator>王珮玲-peilinwang2001</dc:creator>
              <dc:date>2020-03-10T19:06:00</dc:date>
            </office:change-info>
          </text:insertion>
        </text:changed-region>
        <text:changed-region xml:id="ct1804458141296" text:id="ct1804458141296">
          <text:format-change>
            <office:change-info>
              <dc:creator>王珮玲-peilinwang2001</dc:creator>
              <dc:date>2020-03-10T18:57:00</dc:date>
            </office:change-info>
          </text:format-change>
        </text:changed-region>
        <text:changed-region xml:id="ct1804458129296" text:id="ct1804458129296">
          <text:insertion>
            <office:change-info>
              <dc:creator>王珮玲-peilinwang2001</dc:creator>
              <dc:date>2020-03-10T19:06:00</dc:date>
            </office:change-info>
          </text:insertion>
        </text:changed-region>
        <text:changed-region xml:id="ct1804458150896" text:id="ct1804458150896">
          <text:format-change>
            <office:change-info>
              <dc:creator>王珮玲-peilinwang2001</dc:creator>
              <dc:date>2020-03-09T17:24:00</dc:date>
            </office:change-info>
          </text:format-change>
        </text:changed-region>
        <text:changed-region xml:id="ct1804458147056" text:id="ct1804458147056">
          <text:format-change>
            <office:change-info>
              <dc:creator>王珮玲-peilinwang2001</dc:creator>
              <dc:date>2020-03-09T17:24:00</dc:date>
            </office:change-info>
          </text:format-change>
        </text:changed-region>
        <text:changed-region xml:id="ct1804458144896" text:id="ct1804458144896">
          <text:format-change>
            <office:change-info>
              <dc:creator>王珮玲-peilinwang2001</dc:creator>
              <dc:date>2020-03-09T17:24:00</dc:date>
            </office:change-info>
          </text:format-change>
        </text:changed-region>
        <text:changed-region xml:id="ct1804458144416" text:id="ct1804458144416">
          <text:format-change>
            <office:change-info>
              <dc:creator>王珮玲-peilinwang2001</dc:creator>
              <dc:date>2020-03-09T17:24:00</dc:date>
            </office:change-info>
          </text:format-change>
        </text:changed-region>
        <text:changed-region xml:id="ct1804458149696" text:id="ct1804458149696">
          <text:format-change>
            <office:change-info>
              <dc:creator>王珮玲-peilinwang2001</dc:creator>
              <dc:date>2020-03-09T17:24:00</dc:date>
            </office:change-info>
          </text:format-change>
        </text:changed-region>
        <text:changed-region xml:id="ct1804458145856" text:id="ct1804458145856">
          <text:format-change>
            <office:change-info>
              <dc:creator>王珮玲-peilinwang2001</dc:creator>
              <dc:date>2020-03-09T17:24:00</dc:date>
            </office:change-info>
          </text:format-change>
        </text:changed-region>
        <text:changed-region xml:id="ct1804458148256" text:id="ct1804458148256">
          <text:format-change>
            <office:change-info>
              <dc:creator>王珮玲-peilinwang2001</dc:creator>
              <dc:date>2020-03-09T17:24:00</dc:date>
            </office:change-info>
          </text:format-change>
        </text:changed-region>
        <text:changed-region xml:id="ct1804458149936" text:id="ct1804458149936">
          <text:format-change>
            <office:change-info>
              <dc:creator>王珮玲-peilinwang2001</dc:creator>
              <dc:date>2020-03-09T17:24:00</dc:date>
            </office:change-info>
          </text:format-change>
        </text:changed-region>
        <text:changed-region xml:id="ct1804458022016" text:id="ct1804458022016">
          <text:format-change>
            <office:change-info>
              <dc:creator>王珮玲-peilinwang2001</dc:creator>
              <dc:date>2020-03-09T17:24:00</dc:date>
            </office:change-info>
          </text:format-change>
        </text:changed-region>
        <text:changed-region xml:id="ct1804458034256" text:id="ct1804458034256">
          <text:format-change>
            <office:change-info>
              <dc:creator>王珮玲-peilinwang2001</dc:creator>
              <dc:date>2020-03-09T17:24:00</dc:date>
            </office:change-info>
          </text:format-change>
        </text:changed-region>
        <text:changed-region xml:id="ct1804458030416" text:id="ct1804458030416">
          <text:format-change>
            <office:change-info>
              <dc:creator>王珮玲-peilinwang2001</dc:creator>
              <dc:date>2020-03-09T17:24:00</dc:date>
            </office:change-info>
          </text:format-change>
        </text:changed-region>
        <text:changed-region xml:id="ct1804458025376" text:id="ct1804458025376">
          <text:format-change>
            <office:change-info>
              <dc:creator>王珮玲-peilinwang2001</dc:creator>
              <dc:date>2020-03-09T17:24:00</dc:date>
            </office:change-info>
          </text:format-change>
        </text:changed-region>
        <text:changed-region xml:id="ct1804458032816" text:id="ct1804458032816">
          <text:format-change>
            <office:change-info>
              <dc:creator>王珮玲-peilinwang2001</dc:creator>
              <dc:date>2020-03-09T17:24:00</dc:date>
            </office:change-info>
          </text:format-change>
        </text:changed-region>
        <text:changed-region xml:id="ct1804458019312" text:id="ct1804458019312">
          <text:format-change>
            <office:change-info>
              <dc:creator>王珮玲-peilinwang2001</dc:creator>
              <dc:date>2020-03-09T17:24:00</dc:date>
            </office:change-info>
          </text:format-change>
        </text:changed-region>
        <text:changed-region xml:id="ct1804458019792" text:id="ct1804458019792">
          <text:deletion>
            <office:change-info>
              <dc:creator>王珮玲-peilinwang2001</dc:creator>
              <dc:date>2020-03-10T18:56:00</dc:date>
            </office:change-info>
            <text:p text:style-name="P65"><text:span text:style-name="Strong"><text:span text:style-name="T68"/></text:span></text:p>
            <text:p text:style-name="P65"><text:span text:style-name="Strong"><text:span text:style-name="T68">Best Education-KDP</text:span></text:span></text:p>
          </text:deletion>
        </text:changed-region>
        <text:changed-region xml:id="ct1804458020512" text:id="ct1804458020512">
          <text:insertion>
            <office:change-info>
              <dc:creator>王珮玲-peilinwang2001</dc:creator>
              <dc:date>2020-03-10T19:05:00</dc:date>
            </office:change-info>
          </text:insertion>
        </text:changed-region>
        <text:changed-region xml:id="ct1804458016912" text:id="ct1804458016912">
          <text:insertion>
            <office:change-info>
              <dc:creator>王珮玲-peilinwang2001</dc:creator>
              <dc:date>2020-03-10T19:05:00</dc:date>
            </office:change-info>
          </text:insertion>
        </text:changed-region>
        <text:changed-region xml:id="ct1804458017152" text:id="ct1804458017152">
          <text:format-change>
            <office:change-info>
              <dc:creator>王珮玲-peilinwang2001</dc:creator>
              <dc:date>2020-03-10T18:56:00</dc:date>
            </office:change-info>
          </text:format-change>
        </text:changed-region>
        <text:changed-region xml:id="ct1804458017392" text:id="ct1804458017392">
          <text:insertion>
            <office:change-info>
              <dc:creator>王珮玲-peilinwang2001</dc:creator>
              <dc:date>2020-03-10T19:05:00</dc:date>
            </office:change-info>
          </text:insertion>
        </text:changed-region>
        <text:changed-region xml:id="ct1804458017632" text:id="ct1804458017632">
          <text:format-change>
            <office:change-info>
              <dc:creator>王珮玲-peilinwang2001</dc:creator>
              <dc:date>2020-03-09T17:24:00</dc:date>
            </office:change-info>
          </text:format-change>
        </text:changed-region>
        <text:changed-region xml:id="ct1804458005632" text:id="ct1804458005632">
          <text:format-change>
            <office:change-info>
              <dc:creator>王珮玲-peilinwang2001</dc:creator>
              <dc:date>2020-03-09T17:24:00</dc:date>
            </office:change-info>
          </text:format-change>
        </text:changed-region>
        <text:changed-region xml:id="ct1804458006832" text:id="ct1804458006832">
          <text:format-change>
            <office:change-info>
              <dc:creator>王珮玲-peilinwang2001</dc:creator>
              <dc:date>2020-03-09T17:24:00</dc:date>
            </office:change-info>
          </text:format-change>
        </text:changed-region>
        <text:changed-region xml:id="ct1804458014272" text:id="ct1804458014272">
          <text:format-change>
            <office:change-info>
              <dc:creator>王珮玲-peilinwang2001</dc:creator>
              <dc:date>2020-03-09T17:24:00</dc:date>
            </office:change-info>
          </text:format-change>
        </text:changed-region>
        <text:changed-region xml:id="ct1804458006112" text:id="ct1804458006112">
          <text:format-change>
            <office:change-info>
              <dc:creator>王珮玲-peilinwang2001</dc:creator>
              <dc:date>2020-03-09T17:24:00</dc:date>
            </office:change-info>
          </text:format-change>
        </text:changed-region>
        <text:changed-region xml:id="ct1804458006352" text:id="ct1804458006352">
          <text:format-change>
            <office:change-info>
              <dc:creator>王珮玲-peilinwang2001</dc:creator>
              <dc:date>2020-03-09T17:24:00</dc:date>
            </office:change-info>
          </text:format-change>
        </text:changed-region>
        <text:changed-region xml:id="ct1804458010912" text:id="ct1804458010912">
          <text:format-change>
            <office:change-info>
              <dc:creator>王珮玲-peilinwang2001</dc:creator>
              <dc:date>2020-03-09T17:24:00</dc:date>
            </office:change-info>
          </text:format-change>
        </text:changed-region>
        <text:changed-region xml:id="ct1804458012352" text:id="ct1804458012352">
          <text:format-change>
            <office:change-info>
              <dc:creator>王珮玲-peilinwang2001</dc:creator>
              <dc:date>2020-03-09T17:24:00</dc:date>
            </office:change-info>
          </text:format-change>
        </text:changed-region>
        <text:changed-region xml:id="ct1804458014032" text:id="ct1804458014032">
          <text:format-change>
            <office:change-info>
              <dc:creator>王珮玲-peilinwang2001</dc:creator>
              <dc:date>2020-03-09T17:24:00</dc:date>
            </office:change-info>
          </text:format-change>
        </text:changed-region>
        <text:changed-region xml:id="ct1804458014512" text:id="ct1804458014512">
          <text:format-change>
            <office:change-info>
              <dc:creator>王珮玲-peilinwang2001</dc:creator>
              <dc:date>2020-03-09T17:24:00</dc:date>
            </office:change-info>
          </text:format-change>
        </text:changed-region>
        <text:changed-region xml:id="ct1804458045536" text:id="ct1804458045536">
          <text:format-change>
            <office:change-info>
              <dc:creator>王珮玲-peilinwang2001</dc:creator>
              <dc:date>2020-03-09T17:24:00</dc:date>
            </office:change-info>
          </text:format-change>
        </text:changed-region>
        <text:changed-region xml:id="ct1804499814288" text:id="ct1804499814288">
          <text:format-change>
            <office:change-info>
              <dc:creator>王珮玲-peilinwang2001</dc:creator>
              <dc:date>2020-03-09T17:24:00</dc:date>
            </office:change-info>
          </text:format-change>
        </text:changed-region>
        <text:changed-region xml:id="ct1804458382864" text:id="ct1804458382864">
          <text:insertion>
            <office:change-info>
              <dc:creator>盧韻庭</dc:creator>
              <dc:date>2020-03-11T09:11:00</dc:date>
            </office:change-info>
          </text:insertion>
        </text:changed-region>
        <text:changed-region xml:id="ct1804458388144" text:id="ct1804458388144">
          <text:deletion>
            <office:change-info>
              <dc:creator>盧韻庭</dc:creator>
              <dc:date>2020-03-11T09:11:00</dc:date>
            </office:change-info>
            <text:p text:style-name="P66"><text:span text:style-name="T73">19</text:span></text:p>
          </text:deletion>
        </text:changed-region>
        <text:changed-region xml:id="ct1804458392464" text:id="ct1804458392464">
          <text:format-change>
            <office:change-info>
              <dc:creator>王珮玲-peilinwang2001</dc:creator>
              <dc:date>2020-03-09T17:24:00</dc:date>
            </office:change-info>
          </text:format-change>
        </text:changed-region>
        <text:changed-region xml:id="ct1804458389824" text:id="ct1804458389824">
          <text:format-change>
            <office:change-info>
              <dc:creator>王珮玲-peilinwang2001</dc:creator>
              <dc:date>2020-03-09T17:24:00</dc:date>
            </office:change-info>
          </text:format-change>
        </text:changed-region>
        <text:changed-region xml:id="ct1804458380944" text:id="ct1804458380944">
          <text:format-change>
            <office:change-info>
              <dc:creator>王珮玲-peilinwang2001</dc:creator>
              <dc:date>2020-03-09T17:24:00</dc:date>
            </office:change-info>
          </text:format-change>
        </text:changed-region>
        <text:changed-region xml:id="ct1804458382624" text:id="ct1804458382624">
          <text:format-change>
            <office:change-info>
              <dc:creator>王珮玲-peilinwang2001</dc:creator>
              <dc:date>2020-03-09T17:24:00</dc:date>
            </office:change-info>
          </text:format-change>
        </text:changed-region>
        <text:changed-region xml:id="ct1804458384304" text:id="ct1804458384304">
          <text:format-change>
            <office:change-info>
              <dc:creator>王珮玲-peilinwang2001</dc:creator>
              <dc:date>2020-03-09T17:24:00</dc:date>
            </office:change-info>
          </text:format-change>
        </text:changed-region>
        <text:changed-region xml:id="ct1804458390064" text:id="ct1804458390064">
          <text:format-change>
            <office:change-info>
              <dc:creator>王珮玲-peilinwang2001</dc:creator>
              <dc:date>2020-03-09T17:24:00</dc:date>
            </office:change-info>
          </text:format-change>
        </text:changed-region>
        <text:changed-region xml:id="ct1804458387904" text:id="ct1804458387904">
          <text:deletion>
            <office:change-info>
              <dc:creator>王珮玲-peilinwang2001</dc:creator>
              <dc:date>2020-03-10T18:51:00</dc:date>
            </office:change-info>
            <text:p text:style-name="P67"/>
            <text:p text:style-name="P68"><text:span text:style-name="Strong"><text:span text:style-name="T74">Best Education-KDP</text:span></text:span></text:p>
          </text:deletion>
        </text:changed-region>
        <text:changed-region xml:id="ct1804458383104" text:id="ct1804458383104">
          <text:insertion>
            <office:change-info>
              <dc:creator>王珮玲-peilinwang2001</dc:creator>
              <dc:date>2020-03-10T18:51:00</dc:date>
            </office:change-info>
          </text:insertion>
        </text:changed-region>
        <text:changed-region xml:id="ct1804458388624" text:id="ct1804458388624">
          <text:insertion>
            <office:change-info>
              <dc:creator>王珮玲-peilinwang2001</dc:creator>
              <dc:date>2020-03-10T19:06:00</dc:date>
            </office:change-info>
          </text:insertion>
        </text:changed-region>
        <text:changed-region xml:id="ct1804458392704" text:id="ct1804458392704">
          <text:format-change>
            <office:change-info>
              <dc:creator>盧韻庭</dc:creator>
              <dc:date>2020-03-10T11:07:00</dc:date>
            </office:change-info>
          </text:format-change>
        </text:changed-region>
        <text:changed-region xml:id="ct1804458381184" text:id="ct1804458381184">
          <text:format-change>
            <office:change-info>
              <dc:creator>王珮玲-peilinwang2001</dc:creator>
              <dc:date>2020-03-09T17:24:00</dc:date>
            </office:change-info>
          </text:format-change>
        </text:changed-region>
        <text:changed-region xml:id="ct1804458395104" text:id="ct1804458395104">
          <text:format-change>
            <office:change-info>
              <dc:creator>王珮玲-peilinwang2001</dc:creator>
              <dc:date>2020-03-09T17:24:00</dc:date>
            </office:change-info>
          </text:format-change>
        </text:changed-region>
        <text:changed-region xml:id="ct1804458381424" text:id="ct1804458381424">
          <text:format-change>
            <office:change-info>
              <dc:creator>王珮玲-peilinwang2001</dc:creator>
              <dc:date>2020-03-09T17:24:00</dc:date>
            </office:change-info>
          </text:format-change>
        </text:changed-region>
        <text:changed-region xml:id="ct1804458393664" text:id="ct1804458393664">
          <text:format-change>
            <office:change-info>
              <dc:creator>王珮玲-peilinwang2001</dc:creator>
              <dc:date>2020-03-09T17:24:00</dc:date>
            </office:change-info>
          </text:format-change>
        </text:changed-region>
        <text:changed-region xml:id="ct1804458383344" text:id="ct1804458383344">
          <text:format-change>
            <office:change-info>
              <dc:creator>王珮玲-peilinwang2001</dc:creator>
              <dc:date>2020-03-09T17:24:00</dc:date>
            </office:change-info>
          </text:format-change>
        </text:changed-region>
        <text:changed-region xml:id="ct1804458383584" text:id="ct1804458383584">
          <text:format-change>
            <office:change-info>
              <dc:creator>王珮玲-peilinwang2001</dc:creator>
              <dc:date>2020-03-09T17:24:00</dc:date>
            </office:change-info>
          </text:format-change>
        </text:changed-region>
        <text:changed-region xml:id="ct1804458388384" text:id="ct1804458388384">
          <text:format-change>
            <office:change-info>
              <dc:creator>王珮玲-peilinwang2001</dc:creator>
              <dc:date>2020-03-09T17:24:00</dc:date>
            </office:change-info>
          </text:format-change>
        </text:changed-region>
        <text:changed-region xml:id="ct1804458391264" text:id="ct1804458391264">
          <text:format-change>
            <office:change-info>
              <dc:creator>王珮玲-peilinwang2001</dc:creator>
              <dc:date>2020-03-09T17:24:00</dc:date>
            </office:change-info>
          </text:format-change>
        </text:changed-region>
        <text:changed-region xml:id="ct1804458395584" text:id="ct1804458395584">
          <text:format-change>
            <office:change-info>
              <dc:creator>王珮玲-peilinwang2001</dc:creator>
              <dc:date>2020-03-09T17:24:00</dc:date>
            </office:change-info>
          </text:format-change>
        </text:changed-region>
        <text:changed-region xml:id="ct1804458394864" text:id="ct1804458394864">
          <text:deletion>
            <office:change-info>
              <dc:creator>盧韻庭</dc:creator>
              <dc:date>2020-03-10T11:07:00</dc:date>
            </office:change-info>
            <text:p text:style-name="P69"><text:span text:style-name="T75">2020</text:span></text:p>
          </text:deletion>
        </text:changed-region>
        <text:changed-region xml:id="ct1804458388864" text:id="ct1804458388864">
          <text:insertion>
            <office:change-info>
              <dc:creator>盧韻庭</dc:creator>
              <dc:date>2020-03-10T11:07:00</dc:date>
            </office:change-info>
          </text:insertion>
        </text:changed-region>
        <text:changed-region xml:id="ct1804458389104" text:id="ct1804458389104">
          <text:format-change>
            <office:change-info>
              <dc:creator>王珮玲-peilinwang2001</dc:creator>
              <dc:date>2020-03-09T17:24:00</dc:date>
            </office:change-info>
          </text:format-change>
        </text:changed-region>
        <text:changed-region xml:id="ct1804458385264" text:id="ct1804458385264">
          <text:deletion>
            <office:change-info>
              <dc:creator>盧韻庭</dc:creator>
              <dc:date>2020-03-10T11:07:00</dc:date>
            </office:change-info>
            <text:p text:style-name="P69"><text:span text:style-name="T75">2025</text:span></text:p>
          </text:deletion>
        </text:changed-region>
        <text:changed-region xml:id="ct1804458385744" text:id="ct1804458385744">
          <text:insertion>
            <office:change-info>
              <dc:creator>盧韻庭</dc:creator>
              <dc:date>2020-03-10T11:07:00</dc:date>
            </office:change-info>
          </text:insertion>
        </text:changed-region>
        <text:changed-region xml:id="ct1804458383824" text:id="ct1804458383824">
          <text:format-change>
            <office:change-info>
              <dc:creator>王珮玲-peilinwang2001</dc:creator>
              <dc:date>2020-03-09T17:24:00</dc:date>
            </office:change-info>
          </text:format-change>
        </text:changed-region>
        <text:changed-region xml:id="ct1804458386944" text:id="ct1804458386944">
          <text:deletion>
            <office:change-info>
              <dc:creator>盧韻庭</dc:creator>
              <dc:date>2020-03-11T09:12:00</dc:date>
            </office:change-info>
            <text:p text:style-name="P69"><text:span text:style-name="T75">五</text:span></text:p>
          </text:deletion>
        </text:changed-region>
        <text:changed-region xml:id="ct1804458384064" text:id="ct1804458384064">
          <text:insertion>
            <office:change-info>
              <dc:creator>盧韻庭</dc:creator>
              <dc:date>2020-03-11T09:12:00</dc:date>
            </office:change-info>
          </text:insertion>
        </text:changed-region>
        <text:changed-region xml:id="ct1804458394144" text:id="ct1804458394144">
          <text:format-change>
            <office:change-info>
              <dc:creator>王珮玲-peilinwang2001</dc:creator>
              <dc:date>2020-03-09T17:24:00</dc:date>
            </office:change-info>
          </text:format-change>
        </text:changed-region>
        <text:changed-region xml:id="ct1804458391984" text:id="ct1804458391984">
          <text:format-change>
            <office:change-info>
              <dc:creator>王珮玲-peilinwang2001</dc:creator>
              <dc:date>2020-03-09T17:24:00</dc:date>
            </office:change-info>
          </text:format-change>
        </text:changed-region>
        <text:changed-region xml:id="ct1804458380704" text:id="ct1804458380704">
          <text:format-change>
            <office:change-info>
              <dc:creator>王珮玲-peilinwang2001</dc:creator>
              <dc:date>2020-03-09T17:24:00</dc:date>
            </office:change-info>
          </text:format-change>
        </text:changed-region>
        <text:changed-region xml:id="ct1804458394384" text:id="ct1804458394384">
          <text:format-change>
            <office:change-info>
              <dc:creator>王珮玲-peilinwang2001</dc:creator>
              <dc:date>2020-03-09T17:24:00</dc:date>
            </office:change-info>
          </text:format-change>
        </text:changed-region>
        <text:changed-region xml:id="ct1804458381664" text:id="ct1804458381664">
          <text:format-change>
            <office:change-info>
              <dc:creator>王珮玲-peilinwang2001</dc:creator>
              <dc:date>2020-03-09T17:24:00</dc:date>
            </office:change-info>
          </text:format-change>
        </text:changed-region>
        <text:changed-region xml:id="ct1804458384544" text:id="ct1804458384544">
          <text:format-change>
            <office:change-info>
              <dc:creator>王珮玲-peilinwang2001</dc:creator>
              <dc:date>2020-03-09T17:24:00</dc:date>
            </office:change-info>
          </text:format-change>
        </text:changed-region>
        <text:changed-region xml:id="ct1804458393904" text:id="ct1804458393904">
          <text:format-change>
            <office:change-info>
              <dc:creator>王珮玲-peilinwang2001</dc:creator>
              <dc:date>2020-03-09T17:24:00</dc:date>
            </office:change-info>
          </text:format-change>
        </text:changed-region>
        <text:changed-region xml:id="ct1804458385504" text:id="ct1804458385504">
          <text:format-change>
            <office:change-info>
              <dc:creator>王珮玲-peilinwang2001</dc:creator>
              <dc:date>2020-03-09T17:24:00</dc:date>
            </office:change-info>
          </text:format-change>
        </text:changed-region>
        <text:changed-region xml:id="ct1804458387664" text:id="ct1804458387664">
          <text:format-change>
            <office:change-info>
              <dc:creator>王珮玲-peilinwang2001</dc:creator>
              <dc:date>2020-03-09T17:24:00</dc:date>
            </office:change-info>
          </text:format-change>
        </text:changed-region>
        <text:changed-region xml:id="ct1804458387184" text:id="ct1804458387184">
          <text:format-change>
            <office:change-info>
              <dc:creator>王珮玲-peilinwang2001</dc:creator>
              <dc:date>2020-03-09T17:24:00</dc:date>
            </office:change-info>
          </text:format-change>
        </text:changed-region>
        <text:changed-region xml:id="ct1804458389344" text:id="ct1804458389344">
          <text:format-change>
            <office:change-info>
              <dc:creator>王珮玲-peilinwang2001</dc:creator>
              <dc:date>2020-03-09T17:24:00</dc:date>
            </office:change-info>
          </text:format-change>
        </text:changed-region>
        <text:changed-region xml:id="ct1804458389584" text:id="ct1804458389584">
          <text:deletion>
            <office:change-info>
              <dc:creator>王珮玲-peilinwang2001</dc:creator>
              <dc:date>2020-03-10T18:49:00</dc:date>
            </office:change-info>
            <text:p text:style-name="P70"><text:span text:style-name="T76"/></text:p>
            <text:p text:style-name="P70"><text:span text:style-name="T76">Best Education-KDP</text:span></text:p>
          </text:deletion>
        </text:changed-region>
        <text:changed-region xml:id="ct1804458385984" text:id="ct1804458385984">
          <text:format-change>
            <office:change-info>
              <dc:creator>王珮玲-peilinwang2001</dc:creator>
              <dc:date>2020-03-10T18:56:00</dc:date>
            </office:change-info>
          </text:format-change>
        </text:changed-region>
        <text:changed-region xml:id="ct1804458381904" text:id="ct1804458381904">
          <text:insertion>
            <office:change-info>
              <dc:creator>王珮玲-peilinwang2001</dc:creator>
              <dc:date>2020-03-10T18:51:00</dc:date>
            </office:change-info>
          </text:insertion>
        </text:changed-region>
        <text:changed-region xml:id="ct1804458386224" text:id="ct1804458386224">
          <text:format-change>
            <office:change-info>
              <dc:creator>盧韻庭</dc:creator>
              <dc:date>2020-03-11T09:12:00</dc:date>
            </office:change-info>
          </text:format-change>
        </text:changed-region>
        <text:changed-region xml:id="ct1804458385024" text:id="ct1804458385024">
          <text:format-change>
            <office:change-info>
              <dc:creator>王珮玲-peilinwang2001</dc:creator>
              <dc:date>2020-03-10T18:56:00</dc:date>
            </office:change-info>
          </text:format-change>
        </text:changed-region>
        <text:changed-region xml:id="ct1804458390784" text:id="ct1804458390784">
          <text:format-change>
            <office:change-info>
              <dc:creator>王珮玲-peilinwang2001</dc:creator>
              <dc:date>2020-03-10T18:56:00</dc:date>
            </office:change-info>
          </text:format-change>
        </text:changed-region>
        <text:changed-region xml:id="ct1804458382144" text:id="ct1804458382144">
          <text:deletion>
            <office:change-info>
              <dc:creator>王珮玲-peilinwang2001</dc:creator>
              <dc:date>2020-03-10T18:49:00</dc:date>
            </office:change-info>
            <text:p text:style-name="P71"><text:span text:style-name="T5">一、</text:span></text:p>
          </text:deletion>
        </text:changed-region>
        <text:changed-region xml:id="ct1804458393184" text:id="ct1804458393184">
          <text:format-change>
            <office:change-info>
              <dc:creator>王珮玲-peilinwang2001</dc:creator>
              <dc:date>2020-03-10T18:49:00</dc:date>
            </office:change-info>
          </text:format-change>
        </text:changed-region>
        <text:changed-region xml:id="ct1804458394624" text:id="ct1804458394624">
          <text:deletion>
            <office:change-info>
              <dc:creator>王珮玲-peilinwang2001</dc:creator>
              <dc:date>2020-03-10T18:50:00</dc:date>
            </office:change-info>
            <text:p text:style-name="P71"><text:span text:style-name="T5">：</text:span></text:p>
          </text:deletion>
        </text:changed-region>
        <text:changed-region xml:id="ct1804458386704" text:id="ct1804458386704">
          <text:insertion>
            <office:change-info>
              <dc:creator>王珮玲-peilinwang2001</dc:creator>
              <dc:date>2020-03-10T18:49:00</dc:date>
            </office:change-info>
          </text:insertion>
        </text:changed-region>
        <text:changed-region xml:id="ct1804458387424" text:id="ct1804458387424">
          <text:format-change>
            <office:change-info>
              <dc:creator>王珮玲-peilinwang2001</dc:creator>
              <dc:date>2020-03-10T18:49:00</dc:date>
            </office:change-info>
          </text:format-change>
        </text:changed-region>
        <text:changed-region xml:id="ct1804458403504" text:id="ct1804458403504">
          <text:format-change>
            <office:change-info>
              <dc:creator>王珮玲-peilinwang2001</dc:creator>
              <dc:date>2020-03-09T17:24:00</dc:date>
            </office:change-info>
          </text:format-change>
        </text:changed-region>
        <text:changed-region xml:id="ct1804458398944" text:id="ct1804458398944">
          <text:format-change>
            <office:change-info>
              <dc:creator>王珮玲-peilinwang2001</dc:creator>
              <dc:date>2020-03-09T17:24:00</dc:date>
            </office:change-info>
          </text:format-change>
        </text:changed-region>
        <text:changed-region xml:id="ct1804458407104" text:id="ct1804458407104">
          <text:format-change>
            <office:change-info>
              <dc:creator>王珮玲-peilinwang2001</dc:creator>
              <dc:date>2020-03-09T17:24:00</dc:date>
            </office:change-info>
          </text:format-change>
        </text:changed-region>
        <text:changed-region xml:id="ct1804458410704" text:id="ct1804458410704">
          <text:format-change>
            <office:change-info>
              <dc:creator>王珮玲-peilinwang2001</dc:creator>
              <dc:date>2020-03-09T17:24:00</dc:date>
            </office:change-info>
          </text:format-change>
        </text:changed-region>
        <text:changed-region xml:id="ct1804458396064" text:id="ct1804458396064">
          <text:format-change>
            <office:change-info>
              <dc:creator>王珮玲-peilinwang2001</dc:creator>
              <dc:date>2020-03-09T17:24:00</dc:date>
            </office:change-info>
          </text:format-change>
        </text:changed-region>
        <text:changed-region xml:id="ct1804458396304" text:id="ct1804458396304">
          <text:deletion>
            <office:change-info>
              <dc:creator>王珮玲-peilinwang2001</dc:creator>
              <dc:date>2020-03-10T18:50:00</dc:date>
            </office:change-info>
            <text:p text:style-name="P72">二、</text:p>
          </text:deletion>
        </text:changed-region>
        <text:changed-region xml:id="ct1804458402304" text:id="ct1804458402304">
          <text:format-change>
            <office:change-info>
              <dc:creator>王珮玲-peilinwang2001</dc:creator>
              <dc:date>2020-03-10T18:50:00</dc:date>
            </office:change-info>
          </text:format-change>
        </text:changed-region>
        <text:changed-region xml:id="ct1804458399904" text:id="ct1804458399904">
          <text:deletion>
            <office:change-info>
              <dc:creator>王珮玲-peilinwang2001</dc:creator>
              <dc:date>2020-03-10T18:50:00</dc:date>
            </office:change-info>
            <text:p text:style-name="P72">：</text:p>
          </text:deletion>
        </text:changed-region>
        <text:changed-region xml:id="ct1804458401344" text:id="ct1804458401344">
          <text:insertion>
            <office:change-info>
              <dc:creator>王珮玲-peilinwang2001</dc:creator>
              <dc:date>2020-03-10T18:50:00</dc:date>
            </office:change-info>
          </text:insertion>
        </text:changed-region>
        <text:changed-region xml:id="ct1804458405664" text:id="ct1804458405664">
          <text:format-change>
            <office:change-info>
              <dc:creator>王珮玲-peilinwang2001</dc:creator>
              <dc:date>2020-03-10T18:50:00</dc:date>
            </office:change-info>
          </text:format-change>
        </text:changed-region>
        <text:changed-region xml:id="ct1804458401824" text:id="ct1804458401824">
          <text:format-change>
            <office:change-info>
              <dc:creator>王珮玲-peilinwang2001</dc:creator>
              <dc:date>2020-03-09T17:24:00</dc:date>
            </office:change-info>
          </text:format-change>
        </text:changed-region>
        <text:changed-region xml:id="ct1804458405904" text:id="ct1804458405904">
          <text:format-change>
            <office:change-info>
              <dc:creator>王珮玲-peilinwang2001</dc:creator>
              <dc:date>2020-03-09T17:24:00</dc:date>
            </office:change-info>
          </text:format-change>
        </text:changed-region>
        <text:changed-region xml:id="ct1804458411424" text:id="ct1804458411424">
          <text:format-change>
            <office:change-info>
              <dc:creator>王珮玲-peilinwang2001</dc:creator>
              <dc:date>2020-03-09T17:24:00</dc:date>
            </office:change-info>
          </text:format-change>
        </text:changed-region>
        <text:changed-region xml:id="ct1804458413584" text:id="ct1804458413584">
          <text:format-change>
            <office:change-info>
              <dc:creator>王珮玲-peilinwang2001</dc:creator>
              <dc:date>2020-03-09T17:24:00</dc:date>
            </office:change-info>
          </text:format-change>
        </text:changed-region>
        <text:changed-region xml:id="ct1804458417184" text:id="ct1804458417184">
          <text:format-change>
            <office:change-info>
              <dc:creator>王珮玲-peilinwang2001</dc:creator>
              <dc:date>2020-03-09T17:24:00</dc:date>
            </office:change-info>
          </text:format-change>
        </text:changed-region>
        <text:changed-region xml:id="ct1804458426064" text:id="ct1804458426064">
          <text:deletion>
            <office:change-info>
              <dc:creator>王珮玲-peilinwang2001</dc:creator>
              <dc:date>2020-03-10T18:50:00</dc:date>
            </office:change-info>
            <text:p text:style-name="P72">三、</text:p>
          </text:deletion>
        </text:changed-region>
        <text:changed-region xml:id="ct1804458415984" text:id="ct1804458415984">
          <text:format-change>
            <office:change-info>
              <dc:creator>王珮玲-peilinwang2001</dc:creator>
              <dc:date>2020-03-10T18:50:00</dc:date>
            </office:change-info>
          </text:format-change>
        </text:changed-region>
        <text:changed-region xml:id="ct1804458411904" text:id="ct1804458411904">
          <text:deletion>
            <office:change-info>
              <dc:creator>王珮玲-peilinwang2001</dc:creator>
              <dc:date>2020-03-10T18:50:00</dc:date>
            </office:change-info>
            <text:p text:style-name="P72">：</text:p>
          </text:deletion>
        </text:changed-region>
        <text:changed-region xml:id="ct1804458416224" text:id="ct1804458416224">
          <text:insertion>
            <office:change-info>
              <dc:creator>王珮玲-peilinwang2001</dc:creator>
              <dc:date>2020-03-10T18:50:00</dc:date>
            </office:change-info>
          </text:insertion>
        </text:changed-region>
        <text:changed-region xml:id="ct1804458412144" text:id="ct1804458412144">
          <text:format-change>
            <office:change-info>
              <dc:creator>王珮玲-peilinwang2001</dc:creator>
              <dc:date>2020-03-10T18:50:00</dc:date>
            </office:change-info>
          </text:format-change>
        </text:changed-region>
        <text:changed-region xml:id="ct1804458413344" text:id="ct1804458413344">
          <text:format-change>
            <office:change-info>
              <dc:creator>王珮玲-peilinwang2001</dc:creator>
              <dc:date>2020-03-09T17:24:00</dc:date>
            </office:change-info>
          </text:format-change>
        </text:changed-region>
        <text:changed-region xml:id="ct1804458412864" text:id="ct1804458412864">
          <text:format-change>
            <office:change-info>
              <dc:creator>王珮玲-peilinwang2001</dc:creator>
              <dc:date>2020-03-09T17:24:00</dc:date>
            </office:change-info>
          </text:format-change>
        </text:changed-region>
        <text:changed-region xml:id="ct1804458417424" text:id="ct1804458417424">
          <text:format-change>
            <office:change-info>
              <dc:creator>王珮玲-peilinwang2001</dc:creator>
              <dc:date>2020-03-09T17:24:00</dc:date>
            </office:change-info>
          </text:format-change>
        </text:changed-region>
        <text:changed-region xml:id="ct1804458420784" text:id="ct1804458420784">
          <text:deletion>
            <office:change-info>
              <dc:creator>王珮玲-peilinwang2001</dc:creator>
              <dc:date>2020-03-10T18:50:00</dc:date>
            </office:change-info>
            <text:p text:style-name="P73"><text:span text:style-name="T5">四、</text:span></text:p>
          </text:deletion>
        </text:changed-region>
        <text:changed-region xml:id="ct1804458417904" text:id="ct1804458417904">
          <text:format-change>
            <office:change-info>
              <dc:creator>王珮玲-peilinwang2001</dc:creator>
              <dc:date>2020-03-10T18:50:00</dc:date>
            </office:change-info>
          </text:format-change>
        </text:changed-region>
        <text:changed-region xml:id="ct1804458420304" text:id="ct1804458420304">
          <text:deletion>
            <office:change-info>
              <dc:creator>王珮玲-peilinwang2001</dc:creator>
              <dc:date>2020-03-10T18:50:00</dc:date>
            </office:change-info>
            <text:p text:style-name="P73"><text:span text:style-name="T5">：</text:span></text:p>
          </text:deletion>
        </text:changed-region>
        <text:changed-region xml:id="ct1804458423904" text:id="ct1804458423904">
          <text:format-change>
            <office:change-info>
              <dc:creator>王珮玲-peilinwang2001</dc:creator>
              <dc:date>2020-03-10T18:50:00</dc:date>
            </office:change-info>
          </text:format-change>
        </text:changed-region>
        <text:changed-region xml:id="ct1804458419104" text:id="ct1804458419104">
          <text:insertion>
            <office:change-info>
              <dc:creator>王珮玲-peilinwang2001</dc:creator>
              <dc:date>2020-03-10T18:50:00</dc:date>
            </office:change-info>
          </text:insertion>
        </text:changed-region>
        <text:changed-region xml:id="ct1804458419824" text:id="ct1804458419824">
          <text:format-change>
            <office:change-info>
              <dc:creator>王珮玲-peilinwang2001</dc:creator>
              <dc:date>2020-03-10T18:50:00</dc:date>
            </office:change-info>
          </text:format-change>
        </text:changed-region>
        <text:changed-region xml:id="ct1804458414544" text:id="ct1804458414544">
          <text:format-change>
            <office:change-info>
              <dc:creator>王珮玲-peilinwang2001</dc:creator>
              <dc:date>2020-03-09T17:24:00</dc:date>
            </office:change-info>
          </text:format-change>
        </text:changed-region>
        <text:changed-region xml:id="ct1804458422944" text:id="ct1804458422944">
          <text:format-change>
            <office:change-info>
              <dc:creator>王珮玲-peilinwang2001</dc:creator>
              <dc:date>2020-03-09T17:24:00</dc:date>
            </office:change-info>
          </text:format-change>
        </text:changed-region>
        <text:changed-region xml:id="ct1804458434944" text:id="ct1804458434944">
          <text:format-change>
            <office:change-info>
              <dc:creator>王珮玲-peilinwang2001</dc:creator>
              <dc:date>2020-03-09T17:24:00</dc:date>
            </office:change-info>
          </text:format-change>
        </text:changed-region>
        <text:changed-region xml:id="ct1804458430864" text:id="ct1804458430864">
          <text:format-change>
            <office:change-info>
              <dc:creator>王珮玲-peilinwang2001</dc:creator>
              <dc:date>2020-03-09T17:24:00</dc:date>
            </office:change-info>
          </text:format-change>
        </text:changed-region>
        <text:changed-region xml:id="ct1804458439504" text:id="ct1804458439504">
          <text:format-change>
            <office:change-info>
              <dc:creator>王珮玲-peilinwang2001</dc:creator>
              <dc:date>2020-03-09T17:24:00</dc:date>
            </office:change-info>
          </text:format-change>
        </text:changed-region>
        <text:changed-region xml:id="ct1804458426784" text:id="ct1804458426784">
          <text:format-change>
            <office:change-info>
              <dc:creator>王珮玲-peilinwang2001</dc:creator>
              <dc:date>2020-03-09T17:24:00</dc:date>
            </office:change-info>
          </text:format-change>
        </text:changed-region>
        <text:changed-region xml:id="ct1804458435184" text:id="ct1804458435184">
          <text:deletion>
            <office:change-info>
              <dc:creator>王珮玲-peilinwang2001</dc:creator>
              <dc:date>2020-03-10T18:51:00</dc:date>
            </office:change-info>
            <text:p text:style-name="P74">Best Education-KDP</text:p>
            <text:p text:style-name="P75"><text:span text:style-name="T76"/></text:p>
          </text:deletion>
        </text:changed-region>
        <text:changed-region xml:id="ct1804458435664" text:id="ct1804458435664">
          <text:format-change>
            <office:change-info>
              <dc:creator>盧韻庭</dc:creator>
              <dc:date>2020-03-11T09:12:00</dc:date>
            </office:change-info>
          </text:format-change>
        </text:changed-region>
        <text:changed-region xml:id="ct1804458438544" text:id="ct1804458438544">
          <text:insertion>
            <office:change-info>
              <dc:creator>王珮玲-peilinwang2001</dc:creator>
              <dc:date>2020-03-10T18:51:00</dc:date>
            </office:change-info>
          </text:insertion>
        </text:changed-region>
        <text:changed-region xml:id="ct1804458428704" text:id="ct1804458428704">
          <text:format-change>
            <office:change-info>
              <dc:creator>盧韻庭</dc:creator>
              <dc:date>2020-03-11T09:12:00</dc:date>
            </office:change-info>
          </text:format-change>
        </text:changed-region>
        <text:changed-region xml:id="ct1804458429664" text:id="ct1804458429664">
          <text:format-change>
            <office:change-info>
              <dc:creator>王珮玲-peilinwang2001</dc:creator>
              <dc:date>2020-03-10T18:56:00</dc:date>
            </office:change-info>
          </text:format-change>
        </text:changed-region>
        <text:changed-region xml:id="ct1804458427984" text:id="ct1804458427984">
          <text:format-change>
            <office:change-info>
              <dc:creator>王珮玲-peilinwang2001</dc:creator>
              <dc:date>2020-03-10T18:56:00</dc:date>
            </office:change-info>
          </text:format-change>
        </text:changed-region>
        <text:changed-region xml:id="ct1804458436144" text:id="ct1804458436144">
          <text:insertion>
            <office:change-info>
              <dc:creator>王珮玲-peilinwang2001</dc:creator>
              <dc:date>2020-03-10T18:53:00</dc:date>
            </office:change-info>
          </text:insertion>
        </text:changed-region>
        <text:changed-region xml:id="ct1804458428224" text:id="ct1804458428224">
          <text:format-change>
            <office:change-info>
              <dc:creator>王珮玲-peilinwang2001</dc:creator>
              <dc:date>2020-03-10T18:53:00</dc:date>
            </office:change-info>
          </text:format-change>
        </text:changed-region>
        <text:changed-region xml:id="ct1804458427024" text:id="ct1804458427024">
          <text:deletion>
            <office:change-info>
              <dc:creator>王珮玲-peilinwang2001</dc:creator>
              <dc:date>2020-03-10T18:53:00</dc:date>
            </office:change-info>
            <text:p text:style-name="P76"><text:span text:style-name="T77">：</text:span></text:p>
          </text:deletion>
        </text:changed-region>
        <text:changed-region xml:id="ct1804458438784" text:id="ct1804458438784">
          <text:format-change>
            <office:change-info>
              <dc:creator>王珮玲-peilinwang2001</dc:creator>
              <dc:date>2020-03-10T18:55:00</dc:date>
            </office:change-info>
          </text:format-change>
        </text:changed-region>
        <text:changed-region xml:id="ct1804458440224" text:id="ct1804458440224">
          <text:format-change>
            <office:change-info>
              <dc:creator>王珮玲-peilinwang2001</dc:creator>
              <dc:date>2020-03-10T18:55:00</dc:date>
            </office:change-info>
          </text:format-change>
        </text:changed-region>
        <text:changed-region xml:id="ct1804458441664" text:id="ct1804458441664">
          <text:format-change>
            <office:change-info>
              <dc:creator>王珮玲-peilinwang2001</dc:creator>
              <dc:date>2020-03-10T18:55:00</dc:date>
            </office:change-info>
          </text:format-change>
        </text:changed-region>
        <text:changed-region xml:id="ct1804458437584" text:id="ct1804458437584">
          <text:format-change>
            <office:change-info>
              <dc:creator>王珮玲-peilinwang2001</dc:creator>
              <dc:date>2020-03-10T18:55:00</dc:date>
            </office:change-info>
          </text:format-change>
        </text:changed-region>
        <text:changed-region xml:id="ct1804458440704" text:id="ct1804458440704">
          <text:format-change>
            <office:change-info>
              <dc:creator>王珮玲-peilinwang2001</dc:creator>
              <dc:date>2020-03-10T18:55:00</dc:date>
            </office:change-info>
          </text:format-change>
        </text:changed-region>
        <text:changed-region xml:id="ct1804458426544" text:id="ct1804458426544">
          <text:format-change>
            <office:change-info>
              <dc:creator>王珮玲-peilinwang2001</dc:creator>
              <dc:date>2020-03-10T18:55:00</dc:date>
            </office:change-info>
          </text:format-change>
        </text:changed-region>
        <text:changed-region xml:id="ct1804458440944" text:id="ct1804458440944">
          <text:format-change>
            <office:change-info>
              <dc:creator>王珮玲-peilinwang2001</dc:creator>
              <dc:date>2020-03-10T18:55:00</dc:date>
            </office:change-info>
          </text:format-change>
        </text:changed-region>
        <text:changed-region xml:id="ct1804458436624" text:id="ct1804458436624">
          <text:format-change>
            <office:change-info>
              <dc:creator>王珮玲-peilinwang2001</dc:creator>
              <dc:date>2020-03-10T18:55:00</dc:date>
            </office:change-info>
          </text:format-change>
        </text:changed-region>
        <text:changed-region xml:id="ct1804458435904" text:id="ct1804458435904">
          <text:format-change>
            <office:change-info>
              <dc:creator>王珮玲-peilinwang2001</dc:creator>
              <dc:date>2020-03-10T18:55:00</dc:date>
            </office:change-info>
          </text:format-change>
        </text:changed-region>
        <text:changed-region xml:id="ct1804458436864" text:id="ct1804458436864">
          <text:format-change>
            <office:change-info>
              <dc:creator>王珮玲-peilinwang2001</dc:creator>
              <dc:date>2020-03-10T18:55:00</dc:date>
            </office:change-info>
          </text:format-change>
        </text:changed-region>
        <text:changed-region xml:id="ct1804458439024" text:id="ct1804458439024">
          <text:format-change>
            <office:change-info>
              <dc:creator>王珮玲-peilinwang2001</dc:creator>
              <dc:date>2020-03-10T18:55:00</dc:date>
            </office:change-info>
          </text:format-change>
        </text:changed-region>
        <text:changed-region xml:id="ct1804458427744" text:id="ct1804458427744">
          <text:insertion>
            <office:change-info>
              <dc:creator>王珮玲-peilinwang2001</dc:creator>
              <dc:date>2020-03-10T18:55:00</dc:date>
            </office:change-info>
          </text:insertion>
        </text:changed-region>
        <text:changed-region xml:id="ct1804458428464" text:id="ct1804458428464">
          <text:insertion>
            <office:change-info>
              <dc:creator>王珮玲-peilinwang2001</dc:creator>
              <dc:date>2020-03-10T18:53:00</dc:date>
            </office:change-info>
          </text:insertion>
        </text:changed-region>
        <text:changed-region xml:id="ct1804458427264" text:id="ct1804458427264">
          <text:format-change>
            <office:change-info>
              <dc:creator>王珮玲-peilinwang2001</dc:creator>
              <dc:date>2020-03-09T17:24:00</dc:date>
            </office:change-info>
          </text:format-change>
        </text:changed-region>
        <text:changed-region xml:id="ct1804458436384" text:id="ct1804458436384">
          <text:deletion>
            <office:change-info>
              <dc:creator>王珮玲-peilinwang2001</dc:creator>
              <dc:date>2020-03-10T18:53:00</dc:date>
            </office:change-info>
            <text:p text:style-name="P76"><text:span text:style-name="T7">：</text:span></text:p>
          </text:deletion>
        </text:changed-region>
        <text:changed-region xml:id="ct1804458435424" text:id="ct1804458435424">
          <text:format-change>
            <office:change-info>
              <dc:creator>王珮玲-peilinwang2001</dc:creator>
              <dc:date>2020-03-10T18:55:00</dc:date>
            </office:change-info>
          </text:format-change>
        </text:changed-region>
        <text:changed-region xml:id="ct1804458429424" text:id="ct1804458429424">
          <text:format-change>
            <office:change-info>
              <dc:creator>王珮玲-peilinwang2001</dc:creator>
              <dc:date>2020-03-10T18:55:00</dc:date>
            </office:change-info>
          </text:format-change>
        </text:changed-region>
        <text:changed-region xml:id="ct1804458431104" text:id="ct1804458431104">
          <text:format-change>
            <office:change-info>
              <dc:creator>王珮玲-peilinwang2001</dc:creator>
              <dc:date>2020-03-10T18:55:00</dc:date>
            </office:change-info>
          </text:format-change>
        </text:changed-region>
        <text:changed-region xml:id="ct1804458438304" text:id="ct1804458438304">
          <text:format-change>
            <office:change-info>
              <dc:creator>王珮玲-peilinwang2001</dc:creator>
              <dc:date>2020-03-10T18:55:00</dc:date>
            </office:change-info>
          </text:format-change>
        </text:changed-region>
        <text:changed-region xml:id="ct1804458433744" text:id="ct1804458433744">
          <text:format-change>
            <office:change-info>
              <dc:creator>王珮玲-peilinwang2001</dc:creator>
              <dc:date>2020-03-10T18:55:00</dc:date>
            </office:change-info>
          </text:format-change>
        </text:changed-region>
        <text:changed-region xml:id="ct1804458441424" text:id="ct1804458441424">
          <text:format-change>
            <office:change-info>
              <dc:creator>王珮玲-peilinwang2001</dc:creator>
              <dc:date>2020-03-10T18:55:00</dc:date>
            </office:change-info>
          </text:format-change>
        </text:changed-region>
        <text:changed-region xml:id="ct1804458430144" text:id="ct1804458430144">
          <text:format-change>
            <office:change-info>
              <dc:creator>王珮玲-peilinwang2001</dc:creator>
              <dc:date>2020-03-10T18:55:00</dc:date>
            </office:change-info>
          </text:format-change>
        </text:changed-region>
        <text:changed-region xml:id="ct1804458430624" text:id="ct1804458430624">
          <text:format-change>
            <office:change-info>
              <dc:creator>王珮玲-peilinwang2001</dc:creator>
              <dc:date>2020-03-10T18:55:00</dc:date>
            </office:change-info>
          </text:format-change>
        </text:changed-region>
        <text:changed-region xml:id="ct1804458432304" text:id="ct1804458432304">
          <text:format-change>
            <office:change-info>
              <dc:creator>王珮玲-peilinwang2001</dc:creator>
              <dc:date>2020-03-10T18:55:00</dc:date>
            </office:change-info>
          </text:format-change>
        </text:changed-region>
        <text:changed-region xml:id="ct1804458432544" text:id="ct1804458432544">
          <text:format-change>
            <office:change-info>
              <dc:creator>王珮玲-peilinwang2001</dc:creator>
              <dc:date>2020-03-10T18:55:00</dc:date>
            </office:change-info>
          </text:format-change>
        </text:changed-region>
        <text:changed-region xml:id="ct1804458432784" text:id="ct1804458432784">
          <text:format-change>
            <office:change-info>
              <dc:creator>王珮玲-peilinwang2001</dc:creator>
              <dc:date>2020-03-10T18:55:00</dc:date>
            </office:change-info>
          </text:format-change>
        </text:changed-region>
        <text:changed-region xml:id="ct1804458450784" text:id="ct1804458450784">
          <text:format-change>
            <office:change-info>
              <dc:creator>王珮玲-peilinwang2001</dc:creator>
              <dc:date>2020-03-10T18:55:00</dc:date>
            </office:change-info>
          </text:format-change>
        </text:changed-region>
        <text:changed-region xml:id="ct1804458452704" text:id="ct1804458452704">
          <text:format-change>
            <office:change-info>
              <dc:creator>王珮玲-peilinwang2001</dc:creator>
              <dc:date>2020-03-10T18:55:00</dc:date>
            </office:change-info>
          </text:format-change>
        </text:changed-region>
        <text:changed-region xml:id="ct1804458453184" text:id="ct1804458453184">
          <text:format-change>
            <office:change-info>
              <dc:creator>王珮玲-peilinwang2001</dc:creator>
              <dc:date>2020-03-10T18:55:00</dc:date>
            </office:change-info>
          </text:format-change>
        </text:changed-region>
        <text:changed-region xml:id="ct1804458449824" text:id="ct1804458449824">
          <text:format-change>
            <office:change-info>
              <dc:creator>王珮玲-peilinwang2001</dc:creator>
              <dc:date>2020-03-09T17:24:00</dc:date>
            </office:change-info>
          </text:format-change>
        </text:changed-region>
        <text:changed-region xml:id="ct1804458446464" text:id="ct1804458446464">
          <text:deletion>
            <office:change-info>
              <dc:creator>盧韻庭</dc:creator>
              <dc:date>2020-03-10T11:08:00</dc:date>
            </office:change-info>
            <text:p text:style-name="P77"><text:span text:style-name="T55">信封</text:span></text:p>
          </text:deletion>
        </text:changed-region>
        <text:changed-region xml:id="ct1804458451744" text:id="ct1804458451744">
          <text:format-change>
            <office:change-info>
              <dc:creator>王珮玲-peilinwang2001</dc:creator>
              <dc:date>2020-03-09T17:24:00</dc:date>
            </office:change-info>
          </text:format-change>
        </text:changed-region>
        <text:changed-region xml:id="ct1804458451264" text:id="ct1804458451264">
          <text:format-change>
            <office:change-info>
              <dc:creator>王珮玲-peilinwang2001</dc:creator>
              <dc:date>2020-03-09T17:24:00</dc:date>
            </office:change-info>
          </text:format-change>
        </text:changed-region>
        <text:changed-region xml:id="ct1804458453424" text:id="ct1804458453424">
          <text:format-change>
            <office:change-info>
              <dc:creator>王珮玲-peilinwang2001</dc:creator>
              <dc:date>2020-03-09T17:24:00</dc:date>
            </office:change-info>
          </text:format-change>
        </text:changed-region>
        <text:changed-region xml:id="ct1804458452224" text:id="ct1804458452224">
          <text:format-change>
            <office:change-info>
              <dc:creator>王珮玲-peilinwang2001</dc:creator>
              <dc:date>2020-03-09T17:24:00</dc:date>
            </office:change-info>
          </text:format-change>
        </text:changed-region>
        <text:changed-region xml:id="ct1804458445504" text:id="ct1804458445504">
          <text:format-change>
            <office:change-info>
              <dc:creator>王珮玲-peilinwang2001</dc:creator>
              <dc:date>2020-03-09T17:24:00</dc:date>
            </office:change-info>
          </text:format-change>
        </text:changed-region>
        <text:changed-region xml:id="ct1804458447904" text:id="ct1804458447904">
          <text:format-change>
            <office:change-info>
              <dc:creator>王珮玲-peilinwang2001</dc:creator>
              <dc:date>2020-03-09T17:24:00</dc:date>
            </office:change-info>
          </text:format-change>
        </text:changed-region>
        <text:changed-region xml:id="ct1804458445984" text:id="ct1804458445984">
          <text:format-change>
            <office:change-info>
              <dc:creator>王珮玲-peilinwang2001</dc:creator>
              <dc:date>2020-03-09T17:24:00</dc:date>
            </office:change-info>
          </text:format-change>
        </text:changed-region>
        <text:changed-region xml:id="ct1804458450064" text:id="ct1804458450064">
          <text:format-change>
            <office:change-info>
              <dc:creator>王珮玲-peilinwang2001</dc:creator>
              <dc:date>2020-03-09T17:24:00</dc:date>
            </office:change-info>
          </text:format-change>
        </text:changed-region>
        <text:changed-region xml:id="ct1804458446224" text:id="ct1804458446224">
          <text:format-change>
            <office:change-info>
              <dc:creator>王珮玲-peilinwang2001</dc:creator>
              <dc:date>2020-03-09T17:24:00</dc:date>
            </office:change-info>
          </text:format-change>
        </text:changed-region>
        <text:changed-region xml:id="ct1804458452464" text:id="ct1804458452464">
          <text:deletion>
            <office:change-info>
              <dc:creator>王珮玲-peilinwang2001</dc:creator>
              <dc:date>2020-03-10T18:52:00</dc:date>
            </office:change-info>
            <text:p text:style-name="P78"/>
            <text:p text:style-name="P79"/>
          </text:deletion>
        </text:changed-region>
        <text:changed-region xml:id="ct1804458442144" text:id="ct1804458442144">
          <text:insertion>
            <office:change-info>
              <dc:creator>盧韻庭</dc:creator>
              <dc:date>2020-03-11T09:13:00</dc:date>
            </office:change-info>
          </text:insertion>
        </text:changed-region>
        <text:changed-region xml:id="ct1804458453664" text:id="ct1804458453664">
          <text:deletion>
            <office:change-info>
              <dc:creator>王珮玲-peilinwang2001</dc:creator>
              <dc:date>2020-03-10T18:52:00</dc:date>
            </office:change-info>
            <text:p text:style-name="P79"/>
            <text:p text:style-name="P79"/>
          </text:deletion>
        </text:changed-region>
        <text:changed-region xml:id="ct1804458445744" text:id="ct1804458445744">
          <text:format-change>
            <office:change-info>
              <dc:creator>王珮玲-peilinwang2001</dc:creator>
              <dc:date>2020-03-09T17:24:00</dc:date>
            </office:change-info>
          </text:format-change>
        </text:changed-region>
        <text:changed-region xml:id="ct1804458451024" text:id="ct1804458451024">
          <text:format-change>
            <office:change-info>
              <dc:creator>王珮玲-peilinwang2001</dc:creator>
              <dc:date>2020-03-09T17:24:00</dc:date>
            </office:change-info>
          </text:format-change>
        </text:changed-region>
        <text:changed-region xml:id="ct1804458451504" text:id="ct1804458451504">
          <text:insertion>
            <office:change-info>
              <dc:creator>盧韻庭</dc:creator>
              <dc:date>2020-03-10T11:10:00</dc:date>
            </office:change-info>
          </text:insertion>
        </text:changed-region>
        <text:changed-region xml:id="ct1804458446704" text:id="ct1804458446704">
          <text:format-change>
            <office:change-info>
              <dc:creator>王珮玲-peilinwang2001</dc:creator>
              <dc:date>2020-03-09T17:24:00</dc:date>
            </office:change-info>
          </text:format-change>
        </text:changed-region>
        <text:changed-region xml:id="ct1804458454144" text:id="ct1804458454144">
          <text:format-change>
            <office:change-info>
              <dc:creator>王珮玲-peilinwang2001</dc:creator>
              <dc:date>2020-03-09T17:24:00</dc:date>
            </office:change-info>
          </text:format-change>
        </text:changed-region>
        <text:changed-region xml:id="ct1804458456544" text:id="ct1804458456544">
          <text:format-change>
            <office:change-info>
              <dc:creator>王珮玲-peilinwang2001</dc:creator>
              <dc:date>2020-03-09T17:24:00</dc:date>
            </office:change-info>
          </text:format-change>
        </text:changed-region>
        <text:changed-region xml:id="ct1804458442384" text:id="ct1804458442384">
          <text:format-change>
            <office:change-info>
              <dc:creator>王珮玲-peilinwang2001</dc:creator>
              <dc:date>2020-03-09T17:24:00</dc:date>
            </office:change-info>
          </text:format-change>
        </text:changed-region>
        <text:changed-region xml:id="ct1804458455824" text:id="ct1804458455824">
          <text:format-change>
            <office:change-info>
              <dc:creator>王珮玲-peilinwang2001</dc:creator>
              <dc:date>2020-03-09T17:24:00</dc:date>
            </office:change-info>
          </text:format-change>
        </text:changed-region>
        <text:changed-region xml:id="ct1804458446944" text:id="ct1804458446944">
          <text:format-change>
            <office:change-info>
              <dc:creator>王珮玲-peilinwang2001</dc:creator>
              <dc:date>2020-03-09T17:24:00</dc:date>
            </office:change-info>
          </text:format-change>
        </text:changed-region>
        <text:changed-region xml:id="ct1804458456784" text:id="ct1804458456784">
          <text:format-change>
            <office:change-info>
              <dc:creator>王珮玲-peilinwang2001</dc:creator>
              <dc:date>2020-03-09T17:24:00</dc:date>
            </office:change-info>
          </text:format-change>
        </text:changed-region>
        <text:changed-region xml:id="ct1804458455344" text:id="ct1804458455344">
          <text:format-change>
            <office:change-info>
              <dc:creator>王珮玲-peilinwang2001</dc:creator>
              <dc:date>2020-03-09T17:24:00</dc:date>
            </office:change-info>
          </text:format-change>
        </text:changed-region>
        <text:changed-region xml:id="ct1804458454864" text:id="ct1804458454864">
          <text:format-change>
            <office:change-info>
              <dc:creator>王珮玲-peilinwang2001</dc:creator>
              <dc:date>2020-03-09T17:24:00</dc:date>
            </office:change-info>
          </text:format-change>
        </text:changed-region>
        <text:changed-region xml:id="ct1804458447184" text:id="ct1804458447184">
          <text:format-change>
            <office:change-info>
              <dc:creator>王珮玲-peilinwang2001</dc:creator>
              <dc:date>2020-03-09T17:24:00</dc:date>
            </office:change-info>
          </text:format-change>
        </text:changed-region>
        <text:changed-region xml:id="ct1804458455104" text:id="ct1804458455104">
          <text:format-change>
            <office:change-info>
              <dc:creator>王珮玲-peilinwang2001</dc:creator>
              <dc:date>2020-03-09T17:24:00</dc:date>
            </office:change-info>
          </text:format-change>
        </text:changed-region>
        <text:changed-region xml:id="ct1804458447424" text:id="ct1804458447424">
          <text:format-change>
            <office:change-info>
              <dc:creator>王珮玲-peilinwang2001</dc:creator>
              <dc:date>2020-03-09T17:24:00</dc:date>
            </office:change-info>
          </text:format-change>
        </text:changed-region>
        <text:changed-region xml:id="ct1804458457024" text:id="ct1804458457024">
          <text:format-change>
            <office:change-info>
              <dc:creator>王珮玲-peilinwang2001</dc:creator>
              <dc:date>2020-03-09T17:24:00</dc:date>
            </office:change-info>
          </text:format-change>
        </text:changed-region>
        <text:changed-region xml:id="ct1804458442864" text:id="ct1804458442864">
          <text:format-change>
            <office:change-info>
              <dc:creator>王珮玲-peilinwang2001</dc:creator>
              <dc:date>2020-03-09T17:24:00</dc:date>
            </office:change-info>
          </text:format-change>
        </text:changed-region>
        <text:changed-region xml:id="ct1804458455584" text:id="ct1804458455584">
          <text:format-change>
            <office:change-info>
              <dc:creator>王珮玲-peilinwang2001</dc:creator>
              <dc:date>2020-03-09T17:24:00</dc:date>
            </office:change-info>
          </text:format-change>
        </text:changed-region>
        <text:changed-region xml:id="ct1804458456304" text:id="ct1804458456304">
          <text:format-change>
            <office:change-info>
              <dc:creator>王珮玲-peilinwang2001</dc:creator>
              <dc:date>2020-03-09T17:24:00</dc:date>
            </office:change-info>
          </text:format-change>
        </text:changed-region>
        <text:changed-region xml:id="ct1804458443344" text:id="ct1804458443344">
          <text:format-change>
            <office:change-info>
              <dc:creator>王珮玲-peilinwang2001</dc:creator>
              <dc:date>2020-03-09T17:24:00</dc:date>
            </office:change-info>
          </text:format-change>
        </text:changed-region>
        <text:changed-region xml:id="ct1804458447664" text:id="ct1804458447664">
          <text:format-change>
            <office:change-info>
              <dc:creator>王珮玲-peilinwang2001</dc:creator>
              <dc:date>2020-03-09T17:24:00</dc:date>
            </office:change-info>
          </text:format-change>
        </text:changed-region>
        <text:changed-region xml:id="ct1804458448624" text:id="ct1804458448624">
          <text:format-change>
            <office:change-info>
              <dc:creator>王珮玲-peilinwang2001</dc:creator>
              <dc:date>2020-03-09T17:24:00</dc:date>
            </office:change-info>
          </text:format-change>
        </text:changed-region>
        <text:changed-region xml:id="ct1804458441904" text:id="ct1804458441904">
          <text:format-change>
            <office:change-info>
              <dc:creator>王珮玲-peilinwang2001</dc:creator>
              <dc:date>2020-03-09T17:24:00</dc:date>
            </office:change-info>
          </text:format-change>
        </text:changed-region>
        <text:changed-region xml:id="ct1804458449104" text:id="ct1804458449104">
          <text:format-change>
            <office:change-info>
              <dc:creator>王珮玲-peilinwang2001</dc:creator>
              <dc:date>2020-03-09T17:24:00</dc:date>
            </office:change-info>
          </text:format-change>
        </text:changed-region>
        <text:changed-region xml:id="ct1804458443104" text:id="ct1804458443104">
          <text:format-change>
            <office:change-info>
              <dc:creator>王珮玲-peilinwang2001</dc:creator>
              <dc:date>2020-03-09T17:24:00</dc:date>
            </office:change-info>
          </text:format-change>
        </text:changed-region>
        <text:changed-region xml:id="ct1804458448864" text:id="ct1804458448864">
          <text:format-change>
            <office:change-info>
              <dc:creator>王珮玲-peilinwang2001</dc:creator>
              <dc:date>2020-03-09T17:24:00</dc:date>
            </office:change-info>
          </text:format-change>
        </text:changed-region>
        <text:changed-region xml:id="ct1804458464944" text:id="ct1804458464944">
          <text:format-change>
            <office:change-info>
              <dc:creator>王珮玲-peilinwang2001</dc:creator>
              <dc:date>2020-03-09T17:24:00</dc:date>
            </office:change-info>
          </text:format-change>
        </text:changed-region>
        <text:changed-region xml:id="ct1804458465664" text:id="ct1804458465664">
          <text:format-change>
            <office:change-info>
              <dc:creator>王珮玲-peilinwang2001</dc:creator>
              <dc:date>2020-03-09T17:24:00</dc:date>
            </office:change-info>
          </text:format-change>
        </text:changed-region>
        <text:changed-region xml:id="ct1804458458944" text:id="ct1804458458944">
          <text:format-change>
            <office:change-info>
              <dc:creator>王珮玲-peilinwang2001</dc:creator>
              <dc:date>2020-03-09T17:24:00</dc:date>
            </office:change-info>
          </text:format-change>
        </text:changed-region>
        <text:changed-region xml:id="ct1804458463264" text:id="ct1804458463264">
          <text:format-change>
            <office:change-info>
              <dc:creator>王珮玲-peilinwang2001</dc:creator>
              <dc:date>2020-03-09T17:24:00</dc:date>
            </office:change-info>
          </text:format-change>
        </text:changed-region>
        <text:changed-region xml:id="ct1804458457504" text:id="ct1804458457504">
          <text:format-change>
            <office:change-info>
              <dc:creator>王珮玲-peilinwang2001</dc:creator>
              <dc:date>2020-03-09T17:24:00</dc:date>
            </office:change-info>
          </text:format-change>
        </text:changed-region>
        <text:changed-region xml:id="ct1804458459904" text:id="ct1804458459904">
          <text:format-change>
            <office:change-info>
              <dc:creator>王珮玲-peilinwang2001</dc:creator>
              <dc:date>2020-03-09T17:24:00</dc:date>
            </office:change-info>
          </text:format-change>
        </text:changed-region>
        <text:changed-region xml:id="ct1804458458704" text:id="ct1804458458704">
          <text:format-change>
            <office:change-info>
              <dc:creator>王珮玲-peilinwang2001</dc:creator>
              <dc:date>2020-03-09T17:24:00</dc:date>
            </office:change-info>
          </text:format-change>
        </text:changed-region>
        <text:changed-region xml:id="ct1804458465904" text:id="ct1804458465904">
          <text:format-change>
            <office:change-info>
              <dc:creator>王珮玲-peilinwang2001</dc:creator>
              <dc:date>2020-03-09T17:24:00</dc:date>
            </office:change-info>
          </text:format-change>
        </text:changed-region>
        <text:changed-region xml:id="ct1804458467104" text:id="ct1804458467104">
          <text:format-change>
            <office:change-info>
              <dc:creator>王珮玲-peilinwang2001</dc:creator>
              <dc:date>2020-03-09T17:24:00</dc:date>
            </office:change-info>
          </text:format-change>
        </text:changed-region>
        <text:changed-region xml:id="ct1804458470704" text:id="ct1804458470704">
          <text:format-change>
            <office:change-info>
              <dc:creator>王珮玲-peilinwang2001</dc:creator>
              <dc:date>2020-03-09T17:24:00</dc:date>
            </office:change-info>
          </text:format-change>
        </text:changed-region>
        <text:changed-region xml:id="ct1804458468784" text:id="ct1804458468784">
          <text:format-change>
            <office:change-info>
              <dc:creator>王珮玲-peilinwang2001</dc:creator>
              <dc:date>2020-03-09T17:24:00</dc:date>
            </office:change-info>
          </text:format-change>
        </text:changed-region>
        <text:changed-region xml:id="ct1804458459184" text:id="ct1804458459184">
          <text:format-change>
            <office:change-info>
              <dc:creator>王珮玲-peilinwang2001</dc:creator>
              <dc:date>2020-03-09T17:24:00</dc:date>
            </office:change-info>
          </text:format-change>
        </text:changed-region>
        <text:changed-region xml:id="ct1804458460144" text:id="ct1804458460144">
          <text:format-change>
            <office:change-info>
              <dc:creator>王珮玲-peilinwang2001</dc:creator>
              <dc:date>2020-03-09T17:24:00</dc:date>
            </office:change-info>
          </text:format-change>
        </text:changed-region>
        <text:changed-region xml:id="ct1804458470944" text:id="ct1804458470944">
          <text:format-change>
            <office:change-info>
              <dc:creator>王珮玲-peilinwang2001</dc:creator>
              <dc:date>2020-03-09T17:24:00</dc:date>
            </office:change-info>
          </text:format-change>
        </text:changed-region>
        <text:changed-region xml:id="ct1804458461584" text:id="ct1804458461584">
          <text:format-change>
            <office:change-info>
              <dc:creator>王珮玲-peilinwang2001</dc:creator>
              <dc:date>2020-03-09T17:24:00</dc:date>
            </office:change-info>
          </text:format-change>
        </text:changed-region>
        <text:changed-region xml:id="ct1804458466144" text:id="ct1804458466144">
          <text:format-change>
            <office:change-info>
              <dc:creator>王珮玲-peilinwang2001</dc:creator>
              <dc:date>2020-03-09T17:24:00</dc:date>
            </office:change-info>
          </text:format-change>
        </text:changed-region>
        <text:changed-region xml:id="ct1804458471184" text:id="ct1804458471184">
          <text:format-change>
            <office:change-info>
              <dc:creator>王珮玲-peilinwang2001</dc:creator>
              <dc:date>2020-03-09T17:24:00</dc:date>
            </office:change-info>
          </text:format-change>
        </text:changed-region>
        <text:changed-region xml:id="ct1804458463504" text:id="ct1804458463504">
          <text:format-change>
            <office:change-info>
              <dc:creator>王珮玲-peilinwang2001</dc:creator>
              <dc:date>2020-03-09T17:24:00</dc:date>
            </office:change-info>
          </text:format-change>
        </text:changed-region>
        <text:changed-region xml:id="ct1804458457744" text:id="ct1804458457744">
          <text:format-change>
            <office:change-info>
              <dc:creator>王珮玲-peilinwang2001</dc:creator>
              <dc:date>2020-03-09T17:24:00</dc:date>
            </office:change-info>
          </text:format-change>
        </text:changed-region>
        <text:changed-region xml:id="ct1804458466624" text:id="ct1804458466624">
          <text:format-change>
            <office:change-info>
              <dc:creator>王珮玲-peilinwang2001</dc:creator>
              <dc:date>2020-03-09T17:24:00</dc:date>
            </office:change-info>
          </text:format-change>
        </text:changed-region>
        <text:changed-region xml:id="ct1804458465424" text:id="ct1804458465424">
          <text:format-change>
            <office:change-info>
              <dc:creator>王珮玲-peilinwang2001</dc:creator>
              <dc:date>2020-03-09T17:24:00</dc:date>
            </office:change-info>
          </text:format-change>
        </text:changed-region>
        <text:changed-region xml:id="ct1804458467824" text:id="ct1804458467824">
          <text:format-change>
            <office:change-info>
              <dc:creator>王珮玲-peilinwang2001</dc:creator>
              <dc:date>2020-03-09T17:24:00</dc:date>
            </office:change-info>
          </text:format-change>
        </text:changed-region>
        <text:changed-region xml:id="ct1804458471904" text:id="ct1804458471904">
          <text:format-change>
            <office:change-info>
              <dc:creator>王珮玲-peilinwang2001</dc:creator>
              <dc:date>2020-03-09T17:24:00</dc:date>
            </office:change-info>
          </text:format-change>
        </text:changed-region>
        <text:changed-region xml:id="ct1804458457264" text:id="ct1804458457264">
          <text:format-change>
            <office:change-info>
              <dc:creator>王珮玲-peilinwang2001</dc:creator>
              <dc:date>2020-03-09T17:24:00</dc:date>
            </office:change-info>
          </text:format-change>
        </text:changed-region>
        <text:changed-region xml:id="ct1804458463744" text:id="ct1804458463744">
          <text:format-change>
            <office:change-info>
              <dc:creator>王珮玲-peilinwang2001</dc:creator>
              <dc:date>2020-03-09T17:24:00</dc:date>
            </office:change-info>
          </text:format-change>
        </text:changed-region>
        <text:changed-region xml:id="ct1804458466384" text:id="ct1804458466384">
          <text:format-change>
            <office:change-info>
              <dc:creator>王珮玲-peilinwang2001</dc:creator>
              <dc:date>2020-03-09T17:24:00</dc:date>
            </office:change-info>
          </text:format-change>
        </text:changed-region>
        <text:changed-region xml:id="ct1804458471664" text:id="ct1804458471664">
          <text:format-change>
            <office:change-info>
              <dc:creator>王珮玲-peilinwang2001</dc:creator>
              <dc:date>2020-03-09T17:24:00</dc:date>
            </office:change-info>
          </text:format-change>
        </text:changed-region>
        <text:changed-region xml:id="ct1804458460384" text:id="ct1804458460384">
          <text:format-change>
            <office:change-info>
              <dc:creator>王珮玲-peilinwang2001</dc:creator>
              <dc:date>2020-03-09T17:24:00</dc:date>
            </office:change-info>
          </text:format-change>
        </text:changed-region>
        <text:changed-region xml:id="ct1804458468304" text:id="ct1804458468304">
          <text:format-change>
            <office:change-info>
              <dc:creator>王珮玲-peilinwang2001</dc:creator>
              <dc:date>2020-03-09T17:24:00</dc:date>
            </office:change-info>
          </text:format-change>
        </text:changed-region>
        <text:changed-region xml:id="ct1804458466864" text:id="ct1804458466864">
          <text:format-change>
            <office:change-info>
              <dc:creator>王珮玲-peilinwang2001</dc:creator>
              <dc:date>2020-03-09T17:24:00</dc:date>
            </office:change-info>
          </text:format-change>
        </text:changed-region>
        <text:changed-region xml:id="ct1804458467344" text:id="ct1804458467344">
          <text:format-change>
            <office:change-info>
              <dc:creator>王珮玲-peilinwang2001</dc:creator>
              <dc:date>2020-03-09T17:24:00</dc:date>
            </office:change-info>
          </text:format-change>
        </text:changed-region>
        <text:changed-region xml:id="ct1804458467584" text:id="ct1804458467584">
          <text:format-change>
            <office:change-info>
              <dc:creator>王珮玲-peilinwang2001</dc:creator>
              <dc:date>2020-03-09T17:24:00</dc:date>
            </office:change-info>
          </text:format-change>
        </text:changed-region>
        <text:changed-region xml:id="ct1804458468064" text:id="ct1804458468064">
          <text:format-change>
            <office:change-info>
              <dc:creator>王珮玲-peilinwang2001</dc:creator>
              <dc:date>2020-03-09T17:24:00</dc:date>
            </office:change-info>
          </text:format-change>
        </text:changed-region>
        <text:changed-region xml:id="ct1804458464464" text:id="ct1804458464464">
          <text:format-change>
            <office:change-info>
              <dc:creator>王珮玲-peilinwang2001</dc:creator>
              <dc:date>2020-03-09T17:24:00</dc:date>
            </office:change-info>
          </text:format-change>
        </text:changed-region>
        <text:changed-region xml:id="ct1804458470224" text:id="ct1804458470224">
          <text:format-change>
            <office:change-info>
              <dc:creator>王珮玲-peilinwang2001</dc:creator>
              <dc:date>2020-03-09T17:24:00</dc:date>
            </office:change-info>
          </text:format-change>
        </text:changed-region>
        <text:changed-region xml:id="ct1804458465184" text:id="ct1804458465184">
          <text:format-change>
            <office:change-info>
              <dc:creator>王珮玲-peilinwang2001</dc:creator>
              <dc:date>2020-03-09T17:24:00</dc:date>
            </office:change-info>
          </text:format-change>
        </text:changed-region>
        <text:changed-region xml:id="ct1804458464704" text:id="ct1804458464704">
          <text:format-change>
            <office:change-info>
              <dc:creator>王珮玲-peilinwang2001</dc:creator>
              <dc:date>2020-03-09T17:24:00</dc:date>
            </office:change-info>
          </text:format-change>
        </text:changed-region>
        <text:changed-region xml:id="ct1804458472144" text:id="ct1804458472144">
          <text:format-change>
            <office:change-info>
              <dc:creator>王珮玲-peilinwang2001</dc:creator>
              <dc:date>2020-03-09T17:24:00</dc:date>
            </office:change-info>
          </text:format-change>
        </text:changed-region>
        <text:changed-region xml:id="ct1804458468544" text:id="ct1804458468544">
          <text:format-change>
            <office:change-info>
              <dc:creator>王珮玲-peilinwang2001</dc:creator>
              <dc:date>2020-03-09T17:24:00</dc:date>
            </office:change-info>
          </text:format-change>
        </text:changed-region>
        <text:changed-region xml:id="ct1804458469024" text:id="ct1804458469024">
          <text:format-change>
            <office:change-info>
              <dc:creator>王珮玲-peilinwang2001</dc:creator>
              <dc:date>2020-03-09T17:24:00</dc:date>
            </office:change-info>
          </text:format-change>
        </text:changed-region>
        <text:changed-region xml:id="ct1804458469264" text:id="ct1804458469264">
          <text:format-change>
            <office:change-info>
              <dc:creator>王珮玲-peilinwang2001</dc:creator>
              <dc:date>2020-03-09T17:24:00</dc:date>
            </office:change-info>
          </text:format-change>
        </text:changed-region>
        <text:changed-region xml:id="ct1804458461824" text:id="ct1804458461824">
          <text:format-change>
            <office:change-info>
              <dc:creator>王珮玲-peilinwang2001</dc:creator>
              <dc:date>2020-03-09T17:24:00</dc:date>
            </office:change-info>
          </text:format-change>
        </text:changed-region>
        <text:changed-region xml:id="ct1804458469504" text:id="ct1804458469504">
          <text:format-change>
            <office:change-info>
              <dc:creator>王珮玲-peilinwang2001</dc:creator>
              <dc:date>2020-03-09T17:24:00</dc:date>
            </office:change-info>
          </text:format-change>
        </text:changed-region>
        <text:changed-region xml:id="ct1804458469744" text:id="ct1804458469744">
          <text:format-change>
            <office:change-info>
              <dc:creator>王珮玲-peilinwang2001</dc:creator>
              <dc:date>2020-03-09T17:24:00</dc:date>
            </office:change-info>
          </text:format-change>
        </text:changed-region>
        <text:changed-region xml:id="ct1804458469984" text:id="ct1804458469984">
          <text:format-change>
            <office:change-info>
              <dc:creator>王珮玲-peilinwang2001</dc:creator>
              <dc:date>2020-03-09T17:24:00</dc:date>
            </office:change-info>
          </text:format-change>
        </text:changed-region>
        <text:changed-region xml:id="ct1804458470464" text:id="ct1804458470464">
          <text:format-change>
            <office:change-info>
              <dc:creator>王珮玲-peilinwang2001</dc:creator>
              <dc:date>2020-03-09T17:24:00</dc:date>
            </office:change-info>
          </text:format-change>
        </text:changed-region>
        <text:changed-region xml:id="ct1804458471424" text:id="ct1804458471424">
          <text:format-change>
            <office:change-info>
              <dc:creator>王珮玲-peilinwang2001</dc:creator>
              <dc:date>2020-03-09T17:24:00</dc:date>
            </office:change-info>
          </text:format-change>
        </text:changed-region>
        <text:changed-region xml:id="ct1804458462064" text:id="ct1804458462064">
          <text:format-change>
            <office:change-info>
              <dc:creator>王珮玲-peilinwang2001</dc:creator>
              <dc:date>2020-03-09T17:24:00</dc:date>
            </office:change-info>
          </text:format-change>
        </text:changed-region>
        <text:changed-region xml:id="ct1804458472384" text:id="ct1804458472384">
          <text:format-change>
            <office:change-info>
              <dc:creator>王珮玲-peilinwang2001</dc:creator>
              <dc:date>2020-03-09T17:24:00</dc:date>
            </office:change-info>
          </text:format-change>
        </text:changed-region>
        <text:changed-region xml:id="ct1804458462784" text:id="ct1804458462784">
          <text:format-change>
            <office:change-info>
              <dc:creator>王珮玲-peilinwang2001</dc:creator>
              <dc:date>2020-03-09T17:24:00</dc:date>
            </office:change-info>
          </text:format-change>
        </text:changed-region>
        <text:changed-region xml:id="ct1804458463984" text:id="ct1804458463984">
          <text:format-change>
            <office:change-info>
              <dc:creator>王珮玲-peilinwang2001</dc:creator>
              <dc:date>2020-03-09T17:24:00</dc:date>
            </office:change-info>
          </text:format-change>
        </text:changed-region>
        <text:changed-region xml:id="ct1804458460624" text:id="ct1804458460624">
          <text:format-change>
            <office:change-info>
              <dc:creator>王珮玲-peilinwang2001</dc:creator>
              <dc:date>2020-03-09T17:24:00</dc:date>
            </office:change-info>
          </text:format-change>
        </text:changed-region>
        <text:changed-region xml:id="ct1804458457984" text:id="ct1804458457984">
          <text:format-change>
            <office:change-info>
              <dc:creator>王珮玲-peilinwang2001</dc:creator>
              <dc:date>2020-03-09T17:24:00</dc:date>
            </office:change-info>
          </text:format-change>
        </text:changed-region>
        <text:changed-region xml:id="ct1804458458224" text:id="ct1804458458224">
          <text:format-change>
            <office:change-info>
              <dc:creator>王珮玲-peilinwang2001</dc:creator>
              <dc:date>2020-03-09T17:24:00</dc:date>
            </office:change-info>
          </text:format-change>
        </text:changed-region>
        <text:changed-region xml:id="ct1804458462304" text:id="ct1804458462304">
          <text:format-change>
            <office:change-info>
              <dc:creator>王珮玲-peilinwang2001</dc:creator>
              <dc:date>2020-03-09T17:24:00</dc:date>
            </office:change-info>
          </text:format-change>
        </text:changed-region>
        <text:changed-region xml:id="ct1804458458464" text:id="ct1804458458464">
          <text:format-change>
            <office:change-info>
              <dc:creator>王珮玲-peilinwang2001</dc:creator>
              <dc:date>2020-03-09T17:24:00</dc:date>
            </office:change-info>
          </text:format-change>
        </text:changed-region>
        <text:changed-region xml:id="ct1804458459424" text:id="ct1804458459424">
          <text:format-change>
            <office:change-info>
              <dc:creator>王珮玲-peilinwang2001</dc:creator>
              <dc:date>2020-03-09T17:24:00</dc:date>
            </office:change-info>
          </text:format-change>
        </text:changed-region>
        <text:changed-region xml:id="ct1804458460864" text:id="ct1804458460864">
          <text:format-change>
            <office:change-info>
              <dc:creator>王珮玲-peilinwang2001</dc:creator>
              <dc:date>2020-03-09T17:24:00</dc:date>
            </office:change-info>
          </text:format-change>
        </text:changed-region>
        <text:changed-region xml:id="ct1804458459664" text:id="ct1804458459664">
          <text:format-change>
            <office:change-info>
              <dc:creator>王珮玲-peilinwang2001</dc:creator>
              <dc:date>2020-03-09T17:24:00</dc:date>
            </office:change-info>
          </text:format-change>
        </text:changed-region>
        <text:changed-region xml:id="ct1804458461104" text:id="ct1804458461104">
          <text:format-change>
            <office:change-info>
              <dc:creator>王珮玲-peilinwang2001</dc:creator>
              <dc:date>2020-03-09T17:24:00</dc:date>
            </office:change-info>
          </text:format-change>
        </text:changed-region>
        <text:changed-region xml:id="ct1804458461344" text:id="ct1804458461344">
          <text:format-change>
            <office:change-info>
              <dc:creator>王珮玲-peilinwang2001</dc:creator>
              <dc:date>2020-03-09T17:24:00</dc:date>
            </office:change-info>
          </text:format-change>
        </text:changed-region>
        <text:changed-region xml:id="ct1804458462544" text:id="ct1804458462544">
          <text:deletion>
            <office:change-info>
              <dc:creator>王珮玲-peilinwang2001</dc:creator>
              <dc:date>2020-03-10T18:52:00</dc:date>
            </office:change-info>
            <text:p text:style-name="P80"/>
            <text:p text:style-name="P80"/>
          </text:deletion>
        </text:changed-region>
        <text:changed-region xml:id="ct1804458463024" text:id="ct1804458463024">
          <text:insertion>
            <office:change-info>
              <dc:creator>盧韻庭</dc:creator>
              <dc:date>2020-03-11T09:13:00</dc:date>
            </office:change-info>
          </text:insertion>
        </text:changed-region>
        <text:changed-region xml:id="ct1804458464224" text:id="ct1804458464224">
          <text:format-change>
            <office:change-info>
              <dc:creator>王珮玲-peilinwang2001</dc:creator>
              <dc:date>2020-03-09T17:24:00</dc:date>
            </office:change-info>
          </text:format-change>
        </text:changed-region>
        <text:changed-region xml:id="ct1804458479344" text:id="ct1804458479344">
          <text:format-change>
            <office:change-info>
              <dc:creator>王珮玲-peilinwang2001</dc:creator>
              <dc:date>2020-03-09T17:24:00</dc:date>
            </office:change-info>
          </text:format-change>
        </text:changed-region>
        <text:changed-region xml:id="ct1804458475264" text:id="ct1804458475264">
          <text:format-change>
            <office:change-info>
              <dc:creator>王珮玲-peilinwang2001</dc:creator>
              <dc:date>2020-03-09T17:24:00</dc:date>
            </office:change-info>
          </text:format-change>
        </text:changed-region>
        <text:changed-region xml:id="ct1804458476944" text:id="ct1804458476944">
          <text:format-change>
            <office:change-info>
              <dc:creator>王珮玲-peilinwang2001</dc:creator>
              <dc:date>2020-03-09T17:24:00</dc:date>
            </office:change-info>
          </text:format-change>
        </text:changed-region>
        <text:changed-region xml:id="ct1804458476704" text:id="ct1804458476704">
          <text:format-change>
            <office:change-info>
              <dc:creator>王珮玲-peilinwang2001</dc:creator>
              <dc:date>2020-03-09T17:24:00</dc:date>
            </office:change-info>
          </text:format-change>
        </text:changed-region>
        <text:changed-region xml:id="ct1804458478864" text:id="ct1804458478864">
          <text:format-change>
            <office:change-info>
              <dc:creator>王珮玲-peilinwang2001</dc:creator>
              <dc:date>2020-03-09T17:24:00</dc:date>
            </office:change-info>
          </text:format-change>
        </text:changed-region>
        <text:changed-region xml:id="ct1804458482704" text:id="ct1804458482704">
          <text:format-change>
            <office:change-info>
              <dc:creator>王珮玲-peilinwang2001</dc:creator>
              <dc:date>2020-03-09T17:24:00</dc:date>
            </office:change-info>
          </text:format-change>
        </text:changed-region>
        <text:changed-region xml:id="ct1804458487744" text:id="ct1804458487744">
          <text:format-change>
            <office:change-info>
              <dc:creator>王珮玲-peilinwang2001</dc:creator>
              <dc:date>2020-03-09T17:24:00</dc:date>
            </office:change-info>
          </text:format-change>
        </text:changed-region>
        <text:changed-region xml:id="ct1804458480304" text:id="ct1804458480304">
          <text:format-change>
            <office:change-info>
              <dc:creator>王珮玲-peilinwang2001</dc:creator>
              <dc:date>2020-03-09T17:24:00</dc:date>
            </office:change-info>
          </text:format-change>
        </text:changed-region>
        <text:changed-region xml:id="ct1804458480784" text:id="ct1804458480784">
          <text:format-change>
            <office:change-info>
              <dc:creator>王珮玲-peilinwang2001</dc:creator>
              <dc:date>2020-03-09T17:24:00</dc:date>
            </office:change-info>
          </text:format-change>
        </text:changed-region>
        <text:changed-region xml:id="ct1804458473104" text:id="ct1804458473104">
          <text:format-change>
            <office:change-info>
              <dc:creator>王珮玲-peilinwang2001</dc:creator>
              <dc:date>2020-03-09T17:24:00</dc:date>
            </office:change-info>
          </text:format-change>
        </text:changed-region>
        <text:changed-region xml:id="ct1804458485104" text:id="ct1804458485104">
          <text:format-change>
            <office:change-info>
              <dc:creator>王珮玲-peilinwang2001</dc:creator>
              <dc:date>2020-03-09T17:24:00</dc:date>
            </office:change-info>
          </text:format-change>
        </text:changed-region>
        <text:changed-region xml:id="ct1804458477184" text:id="ct1804458477184">
          <text:format-change>
            <office:change-info>
              <dc:creator>王珮玲-peilinwang2001</dc:creator>
              <dc:date>2020-03-09T17:24:00</dc:date>
            </office:change-info>
          </text:format-change>
        </text:changed-region>
        <text:changed-region xml:id="ct1804458484624" text:id="ct1804458484624">
          <text:format-change>
            <office:change-info>
              <dc:creator>王珮玲-peilinwang2001</dc:creator>
              <dc:date>2020-03-09T17:24:00</dc:date>
            </office:change-info>
          </text:format-change>
        </text:changed-region>
        <text:changed-region xml:id="ct1804458486544" text:id="ct1804458486544">
          <text:format-change>
            <office:change-info>
              <dc:creator>王珮玲-peilinwang2001</dc:creator>
              <dc:date>2020-03-09T17:24:00</dc:date>
            </office:change-info>
          </text:format-change>
        </text:changed-region>
        <text:changed-region xml:id="ct1804458480544" text:id="ct1804458480544">
          <text:format-change>
            <office:change-info>
              <dc:creator>王珮玲-peilinwang2001</dc:creator>
              <dc:date>2020-03-09T17:24:00</dc:date>
            </office:change-info>
          </text:format-change>
        </text:changed-region>
        <text:changed-region xml:id="ct1804458485344" text:id="ct1804458485344">
          <text:format-change>
            <office:change-info>
              <dc:creator>王珮玲-peilinwang2001</dc:creator>
              <dc:date>2020-03-09T17:24:00</dc:date>
            </office:change-info>
          </text:format-change>
        </text:changed-region>
        <text:changed-region xml:id="ct1804458478384" text:id="ct1804458478384">
          <text:format-change>
            <office:change-info>
              <dc:creator>王珮玲-peilinwang2001</dc:creator>
              <dc:date>2020-03-09T17:24:00</dc:date>
            </office:change-info>
          </text:format-change>
        </text:changed-region>
        <text:changed-region xml:id="ct1804458481024" text:id="ct1804458481024">
          <text:format-change>
            <office:change-info>
              <dc:creator>王珮玲-peilinwang2001</dc:creator>
              <dc:date>2020-03-09T17:24:00</dc:date>
            </office:change-info>
          </text:format-change>
        </text:changed-region>
        <text:changed-region xml:id="ct1804458487264" text:id="ct1804458487264">
          <text:format-change>
            <office:change-info>
              <dc:creator>王珮玲-peilinwang2001</dc:creator>
              <dc:date>2020-03-09T17:24:00</dc:date>
            </office:change-info>
          </text:format-change>
        </text:changed-region>
        <text:changed-region xml:id="ct1804458473344" text:id="ct1804458473344">
          <text:format-change>
            <office:change-info>
              <dc:creator>王珮玲-peilinwang2001</dc:creator>
              <dc:date>2020-03-09T17:24:00</dc:date>
            </office:change-info>
          </text:format-change>
        </text:changed-region>
        <text:changed-region xml:id="ct1804458481264" text:id="ct1804458481264">
          <text:format-change>
            <office:change-info>
              <dc:creator>王珮玲-peilinwang2001</dc:creator>
              <dc:date>2020-03-09T17:24:00</dc:date>
            </office:change-info>
          </text:format-change>
        </text:changed-region>
        <text:changed-region xml:id="ct1804458481504" text:id="ct1804458481504">
          <text:format-change>
            <office:change-info>
              <dc:creator>王珮玲-peilinwang2001</dc:creator>
              <dc:date>2020-03-09T17:24:00</dc:date>
            </office:change-info>
          </text:format-change>
        </text:changed-region>
        <text:changed-region xml:id="ct1804458479584" text:id="ct1804458479584">
          <text:format-change>
            <office:change-info>
              <dc:creator>王珮玲-peilinwang2001</dc:creator>
              <dc:date>2020-03-09T17:24:00</dc:date>
            </office:change-info>
          </text:format-change>
        </text:changed-region>
        <text:changed-region xml:id="ct1804458474304" text:id="ct1804458474304">
          <text:format-change>
            <office:change-info>
              <dc:creator>王珮玲-peilinwang2001</dc:creator>
              <dc:date>2020-03-09T17:24:00</dc:date>
            </office:change-info>
          </text:format-change>
        </text:changed-region>
        <text:changed-region xml:id="ct1804458485584" text:id="ct1804458485584">
          <text:format-change>
            <office:change-info>
              <dc:creator>王珮玲-peilinwang2001</dc:creator>
              <dc:date>2020-03-09T17:24:00</dc:date>
            </office:change-info>
          </text:format-change>
        </text:changed-region>
        <text:changed-region xml:id="ct1804458485824" text:id="ct1804458485824">
          <text:format-change>
            <office:change-info>
              <dc:creator>王珮玲-peilinwang2001</dc:creator>
              <dc:date>2020-03-09T17:24:00</dc:date>
            </office:change-info>
          </text:format-change>
        </text:changed-region>
        <text:changed-region xml:id="ct1804458475984" text:id="ct1804458475984">
          <text:format-change>
            <office:change-info>
              <dc:creator>王珮玲-peilinwang2001</dc:creator>
              <dc:date>2020-03-09T17:24:00</dc:date>
            </office:change-info>
          </text:format-change>
        </text:changed-region>
        <text:changed-region xml:id="ct1804458475024" text:id="ct1804458475024">
          <text:format-change>
            <office:change-info>
              <dc:creator>王珮玲-peilinwang2001</dc:creator>
              <dc:date>2020-03-09T17:24:00</dc:date>
            </office:change-info>
          </text:format-change>
        </text:changed-region>
        <text:changed-region xml:id="ct1804458483664" text:id="ct1804458483664">
          <text:format-change>
            <office:change-info>
              <dc:creator>王珮玲-peilinwang2001</dc:creator>
              <dc:date>2020-03-09T17:24:00</dc:date>
            </office:change-info>
          </text:format-change>
        </text:changed-region>
        <text:changed-region xml:id="ct1804458481744" text:id="ct1804458481744">
          <text:format-change>
            <office:change-info>
              <dc:creator>王珮玲-peilinwang2001</dc:creator>
              <dc:date>2020-03-09T17:24:00</dc:date>
            </office:change-info>
          </text:format-change>
        </text:changed-region>
        <text:changed-region xml:id="ct1804458478144" text:id="ct1804458478144">
          <text:format-change>
            <office:change-info>
              <dc:creator>王珮玲-peilinwang2001</dc:creator>
              <dc:date>2020-03-09T17:24:00</dc:date>
            </office:change-info>
          </text:format-change>
        </text:changed-region>
        <text:changed-region xml:id="ct1804458475504" text:id="ct1804458475504">
          <text:format-change>
            <office:change-info>
              <dc:creator>王珮玲-peilinwang2001</dc:creator>
              <dc:date>2020-03-09T17:24:00</dc:date>
            </office:change-info>
          </text:format-change>
        </text:changed-region>
        <text:changed-region xml:id="ct1804458483184" text:id="ct1804458483184">
          <text:format-change>
            <office:change-info>
              <dc:creator>王珮玲-peilinwang2001</dc:creator>
              <dc:date>2020-03-09T17:24:00</dc:date>
            </office:change-info>
          </text:format-change>
        </text:changed-region>
        <text:changed-region xml:id="ct1804458481984" text:id="ct1804458481984">
          <text:format-change>
            <office:change-info>
              <dc:creator>王珮玲-peilinwang2001</dc:creator>
              <dc:date>2020-03-09T17:24:00</dc:date>
            </office:change-info>
          </text:format-change>
        </text:changed-region>
        <text:changed-region xml:id="ct1804458486064" text:id="ct1804458486064">
          <text:format-change>
            <office:change-info>
              <dc:creator>王珮玲-peilinwang2001</dc:creator>
              <dc:date>2020-03-09T17:24:00</dc:date>
            </office:change-info>
          </text:format-change>
        </text:changed-region>
        <text:changed-region xml:id="ct1804458482224" text:id="ct1804458482224">
          <text:format-change>
            <office:change-info>
              <dc:creator>王珮玲-peilinwang2001</dc:creator>
              <dc:date>2020-03-09T17:24:00</dc:date>
            </office:change-info>
          </text:format-change>
        </text:changed-region>
        <text:changed-region xml:id="ct1804458479824" text:id="ct1804458479824">
          <text:format-change>
            <office:change-info>
              <dc:creator>王珮玲-peilinwang2001</dc:creator>
              <dc:date>2020-03-09T17:24:00</dc:date>
            </office:change-info>
          </text:format-change>
        </text:changed-region>
        <text:changed-region xml:id="ct1804458472624" text:id="ct1804458472624">
          <text:format-change>
            <office:change-info>
              <dc:creator>王珮玲-peilinwang2001</dc:creator>
              <dc:date>2020-03-09T17:24:00</dc:date>
            </office:change-info>
          </text:format-change>
        </text:changed-region>
        <text:changed-region xml:id="ct1804458482464" text:id="ct1804458482464">
          <text:format-change>
            <office:change-info>
              <dc:creator>王珮玲-peilinwang2001</dc:creator>
              <dc:date>2020-03-09T17:24:00</dc:date>
            </office:change-info>
          </text:format-change>
        </text:changed-region>
        <text:changed-region xml:id="ct1804458482944" text:id="ct1804458482944">
          <text:format-change>
            <office:change-info>
              <dc:creator>王珮玲-peilinwang2001</dc:creator>
              <dc:date>2020-03-09T17:24:00</dc:date>
            </office:change-info>
          </text:format-change>
        </text:changed-region>
        <text:changed-region xml:id="ct1804458472864" text:id="ct1804458472864">
          <text:format-change>
            <office:change-info>
              <dc:creator>王珮玲-peilinwang2001</dc:creator>
              <dc:date>2020-03-09T17:24:00</dc:date>
            </office:change-info>
          </text:format-change>
        </text:changed-region>
        <text:changed-region xml:id="ct1804458474544" text:id="ct1804458474544">
          <text:format-change>
            <office:change-info>
              <dc:creator>王珮玲-peilinwang2001</dc:creator>
              <dc:date>2020-03-09T17:24:00</dc:date>
            </office:change-info>
          </text:format-change>
        </text:changed-region>
        <text:changed-region xml:id="ct1804458477424" text:id="ct1804458477424">
          <text:format-change>
            <office:change-info>
              <dc:creator>王珮玲-peilinwang2001</dc:creator>
              <dc:date>2020-03-09T17:24:00</dc:date>
            </office:change-info>
          </text:format-change>
        </text:changed-region>
        <text:changed-region xml:id="ct1804458484144" text:id="ct1804458484144">
          <text:format-change>
            <office:change-info>
              <dc:creator>王珮玲-peilinwang2001</dc:creator>
              <dc:date>2020-03-09T17:24:00</dc:date>
            </office:change-info>
          </text:format-change>
        </text:changed-region>
        <text:changed-region xml:id="ct1804458480064" text:id="ct1804458480064">
          <text:format-change>
            <office:change-info>
              <dc:creator>王珮玲-peilinwang2001</dc:creator>
              <dc:date>2020-03-09T17:24:00</dc:date>
            </office:change-info>
          </text:format-change>
        </text:changed-region>
        <text:changed-region xml:id="ct1804458483424" text:id="ct1804458483424">
          <text:format-change>
            <office:change-info>
              <dc:creator>王珮玲-peilinwang2001</dc:creator>
              <dc:date>2020-03-09T17:24:00</dc:date>
            </office:change-info>
          </text:format-change>
        </text:changed-region>
        <text:changed-region xml:id="ct1804458477664" text:id="ct1804458477664">
          <text:format-change>
            <office:change-info>
              <dc:creator>王珮玲-peilinwang2001</dc:creator>
              <dc:date>2020-03-09T17:24:00</dc:date>
            </office:change-info>
          </text:format-change>
        </text:changed-region>
        <text:changed-region xml:id="ct1804458473584" text:id="ct1804458473584">
          <text:format-change>
            <office:change-info>
              <dc:creator>王珮玲-peilinwang2001</dc:creator>
              <dc:date>2020-03-09T17:24:00</dc:date>
            </office:change-info>
          </text:format-change>
        </text:changed-region>
        <text:changed-region xml:id="ct1804458475744" text:id="ct1804458475744">
          <text:format-change>
            <office:change-info>
              <dc:creator>王珮玲-peilinwang2001</dc:creator>
              <dc:date>2020-03-09T17:24:00</dc:date>
            </office:change-info>
          </text:format-change>
        </text:changed-region>
        <text:changed-region xml:id="ct1804458476224" text:id="ct1804458476224">
          <text:format-change>
            <office:change-info>
              <dc:creator>王珮玲-peilinwang2001</dc:creator>
              <dc:date>2020-03-09T17:24:00</dc:date>
            </office:change-info>
          </text:format-change>
        </text:changed-region>
        <text:changed-region xml:id="ct1804458486304" text:id="ct1804458486304">
          <text:format-change>
            <office:change-info>
              <dc:creator>王珮玲-peilinwang2001</dc:creator>
              <dc:date>2020-03-09T17:24:00</dc:date>
            </office:change-info>
          </text:format-change>
        </text:changed-region>
        <text:changed-region xml:id="ct1804458478624" text:id="ct1804458478624">
          <text:format-change>
            <office:change-info>
              <dc:creator>王珮玲-peilinwang2001</dc:creator>
              <dc:date>2020-03-09T17:24:00</dc:date>
            </office:change-info>
          </text:format-change>
        </text:changed-region>
        <text:changed-region xml:id="ct1804458476464" text:id="ct1804458476464">
          <text:format-change>
            <office:change-info>
              <dc:creator>王珮玲-peilinwang2001</dc:creator>
              <dc:date>2020-03-09T17:24:00</dc:date>
            </office:change-info>
          </text:format-change>
        </text:changed-region>
        <text:changed-region xml:id="ct1804458479104" text:id="ct1804458479104">
          <text:format-change>
            <office:change-info>
              <dc:creator>王珮玲-peilinwang2001</dc:creator>
              <dc:date>2020-03-09T17:24:00</dc:date>
            </office:change-info>
          </text:format-change>
        </text:changed-region>
        <text:changed-region xml:id="ct1804458483904" text:id="ct1804458483904">
          <text:format-change>
            <office:change-info>
              <dc:creator>王珮玲-peilinwang2001</dc:creator>
              <dc:date>2020-03-09T17:24:00</dc:date>
            </office:change-info>
          </text:format-change>
        </text:changed-region>
        <text:changed-region xml:id="ct1804458486784" text:id="ct1804458486784">
          <text:format-change>
            <office:change-info>
              <dc:creator>王珮玲-peilinwang2001</dc:creator>
              <dc:date>2020-03-09T17:24:00</dc:date>
            </office:change-info>
          </text:format-change>
        </text:changed-region>
        <text:changed-region xml:id="ct1804458484384" text:id="ct1804458484384">
          <text:format-change>
            <office:change-info>
              <dc:creator>王珮玲-peilinwang2001</dc:creator>
              <dc:date>2020-03-09T17:24:00</dc:date>
            </office:change-info>
          </text:format-change>
        </text:changed-region>
        <text:changed-region xml:id="ct1804458484864" text:id="ct1804458484864">
          <text:format-change>
            <office:change-info>
              <dc:creator>王珮玲-peilinwang2001</dc:creator>
              <dc:date>2020-03-09T17:24:00</dc:date>
            </office:change-info>
          </text:format-change>
        </text:changed-region>
        <text:changed-region xml:id="ct1804458473824" text:id="ct1804458473824">
          <text:format-change>
            <office:change-info>
              <dc:creator>王珮玲-peilinwang2001</dc:creator>
              <dc:date>2020-03-09T17:24:00</dc:date>
            </office:change-info>
          </text:format-change>
        </text:changed-region>
        <text:changed-region xml:id="ct1804458477904" text:id="ct1804458477904">
          <text:format-change>
            <office:change-info>
              <dc:creator>王珮玲-peilinwang2001</dc:creator>
              <dc:date>2020-03-09T17:24:00</dc:date>
            </office:change-info>
          </text:format-change>
        </text:changed-region>
        <text:changed-region xml:id="ct1804458474064" text:id="ct1804458474064">
          <text:format-change>
            <office:change-info>
              <dc:creator>王珮玲-peilinwang2001</dc:creator>
              <dc:date>2020-03-09T17:24:00</dc:date>
            </office:change-info>
          </text:format-change>
        </text:changed-region>
        <text:changed-region xml:id="ct1804458474784" text:id="ct1804458474784">
          <text:format-change>
            <office:change-info>
              <dc:creator>王珮玲-peilinwang2001</dc:creator>
              <dc:date>2020-03-09T17:24:00</dc:date>
            </office:change-info>
          </text:format-change>
        </text:changed-region>
        <text:changed-region xml:id="ct1804458494704" text:id="ct1804458494704">
          <text:format-change>
            <office:change-info>
              <dc:creator>王珮玲-peilinwang2001</dc:creator>
              <dc:date>2020-03-09T17:24:00</dc:date>
            </office:change-info>
          </text:format-change>
        </text:changed-region>
        <text:changed-region xml:id="ct1804458494464" text:id="ct1804458494464">
          <text:format-change>
            <office:change-info>
              <dc:creator>王珮玲-peilinwang2001</dc:creator>
              <dc:date>2020-03-09T17:24:00</dc:date>
            </office:change-info>
          </text:format-change>
        </text:changed-region>
        <text:changed-region xml:id="ct1804458490624" text:id="ct1804458490624">
          <text:format-change>
            <office:change-info>
              <dc:creator>王珮玲-peilinwang2001</dc:creator>
              <dc:date>2020-03-09T17:24:00</dc:date>
            </office:change-info>
          </text:format-change>
        </text:changed-region>
        <text:changed-region xml:id="ct1804458491824" text:id="ct1804458491824">
          <text:format-change>
            <office:change-info>
              <dc:creator>王珮玲-peilinwang2001</dc:creator>
              <dc:date>2020-03-09T17:24:00</dc:date>
            </office:change-info>
          </text:format-change>
        </text:changed-region>
        <text:changed-region xml:id="ct1804458489424" text:id="ct1804458489424">
          <text:format-change>
            <office:change-info>
              <dc:creator>王珮玲-peilinwang2001</dc:creator>
              <dc:date>2020-03-09T17:24:00</dc:date>
            </office:change-info>
          </text:format-change>
        </text:changed-region>
        <text:changed-region xml:id="ct1804458492064" text:id="ct1804458492064">
          <text:format-change>
            <office:change-info>
              <dc:creator>王珮玲-peilinwang2001</dc:creator>
              <dc:date>2020-03-09T17:24:00</dc:date>
            </office:change-info>
          </text:format-change>
        </text:changed-region>
        <text:changed-region xml:id="ct1804458494944" text:id="ct1804458494944">
          <text:format-change>
            <office:change-info>
              <dc:creator>王珮玲-peilinwang2001</dc:creator>
              <dc:date>2020-03-09T17:24:00</dc:date>
            </office:change-info>
          </text:format-change>
        </text:changed-region>
        <text:changed-region xml:id="ct1804458495184" text:id="ct1804458495184">
          <text:format-change>
            <office:change-info>
              <dc:creator>王珮玲-peilinwang2001</dc:creator>
              <dc:date>2020-03-09T17:24:00</dc:date>
            </office:change-info>
          </text:format-change>
        </text:changed-region>
        <text:changed-region xml:id="ct1804458494224" text:id="ct1804458494224">
          <text:format-change>
            <office:change-info>
              <dc:creator>王珮玲-peilinwang2001</dc:creator>
              <dc:date>2020-03-09T17:24:00</dc:date>
            </office:change-info>
          </text:format-change>
        </text:changed-region>
        <text:changed-region xml:id="ct1804458488944" text:id="ct1804458488944">
          <text:format-change>
            <office:change-info>
              <dc:creator>王珮玲-peilinwang2001</dc:creator>
              <dc:date>2020-03-09T17:24:00</dc:date>
            </office:change-info>
          </text:format-change>
        </text:changed-region>
        <text:changed-region xml:id="ct1804458488704" text:id="ct1804458488704">
          <text:format-change>
            <office:change-info>
              <dc:creator>王珮玲-peilinwang2001</dc:creator>
              <dc:date>2020-03-09T17:24:00</dc:date>
            </office:change-info>
          </text:format-change>
        </text:changed-region>
        <text:changed-region xml:id="ct1804458491584" text:id="ct1804458491584">
          <text:format-change>
            <office:change-info>
              <dc:creator>王珮玲-peilinwang2001</dc:creator>
              <dc:date>2020-03-09T17:24:00</dc:date>
            </office:change-info>
          </text:format-change>
        </text:changed-region>
        <text:changed-region xml:id="ct1804458492784" text:id="ct1804458492784">
          <text:format-change>
            <office:change-info>
              <dc:creator>王珮玲-peilinwang2001</dc:creator>
              <dc:date>2020-03-09T17:24:00</dc:date>
            </office:change-info>
          </text:format-change>
        </text:changed-region>
        <text:changed-region xml:id="ct1804458492304" text:id="ct1804458492304">
          <text:format-change>
            <office:change-info>
              <dc:creator>王珮玲-peilinwang2001</dc:creator>
              <dc:date>2020-03-09T17:24:00</dc:date>
            </office:change-info>
          </text:format-change>
        </text:changed-region>
        <text:changed-region xml:id="ct1804458492544" text:id="ct1804458492544">
          <text:format-change>
            <office:change-info>
              <dc:creator>王珮玲-peilinwang2001</dc:creator>
              <dc:date>2020-03-09T17:24:00</dc:date>
            </office:change-info>
          </text:format-change>
        </text:changed-region>
        <text:changed-region xml:id="ct1804458493024" text:id="ct1804458493024">
          <text:format-change>
            <office:change-info>
              <dc:creator>王珮玲-peilinwang2001</dc:creator>
              <dc:date>2020-03-09T17:24:00</dc:date>
            </office:change-info>
          </text:format-change>
        </text:changed-region>
        <text:changed-region xml:id="ct1804458493264" text:id="ct1804458493264">
          <text:format-change>
            <office:change-info>
              <dc:creator>王珮玲-peilinwang2001</dc:creator>
              <dc:date>2020-03-09T17:24:00</dc:date>
            </office:change-info>
          </text:format-change>
        </text:changed-region>
        <text:changed-region xml:id="ct1804458493504" text:id="ct1804458493504">
          <text:format-change>
            <office:change-info>
              <dc:creator>王珮玲-peilinwang2001</dc:creator>
              <dc:date>2020-03-09T17:24:00</dc:date>
            </office:change-info>
          </text:format-change>
        </text:changed-region>
        <text:changed-region xml:id="ct1804458495424" text:id="ct1804458495424">
          <text:format-change>
            <office:change-info>
              <dc:creator>王珮玲-peilinwang2001</dc:creator>
              <dc:date>2020-03-09T17:24:00</dc:date>
            </office:change-info>
          </text:format-change>
        </text:changed-region>
        <text:changed-region xml:id="ct1804458493744" text:id="ct1804458493744">
          <text:format-change>
            <office:change-info>
              <dc:creator>王珮玲-peilinwang2001</dc:creator>
              <dc:date>2020-03-09T17:2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804499815488"/><text:span text:style-name="Strong"><text:span text:style-name="T1">2020</text:span></text:span><text:change-start text:change-id="ct1804499813808"/><text:span text:style-name="Strong"><text:span text:style-name="T1">年</text:span></text:span><text:change-end text:change-id="ct1804499813808"/><text:span text:style-name="Strong"><text:span text:style-name="T1">全國學校經營與教學創新KDP國際認證獎 簡章</text:span></text:span><text:bookmark text:name="_GoBack"/></text:p>
      <text:list xml:id="list3212930361" text:style-name="WWNum2">
        <text:list-item>
          <text:p text:style-name="P188"><text:change text:change-id="ct1804499803008"/><text:change-start text:change-id="ct1804499817888"/>宗旨<text:change-end text:change-id="ct1804499817888"/></text:p>
        </text:list-item>
      </text:list>
      <text:p text:style-name="P15"><text:change-start text:change-id="ct1804499812848"/>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change-end text:change-id="ct1804499812848"/></text:p>
      <text:p text:style-name="P130"/>
      <text:list xml:id="list112238840056248" text:continue-numbering="true" text:style-name="WWNum2">
        <text:list-item>
          <text:p text:style-name="P188"><text:change-start text:change-id="ct1804499818128"/>辦理單位<text:change-end text:change-id="ct1804499818128"/></text:p>
        </text:list-item>
      </text:list>
      <text:p text:style-name="P124"><text:change-start text:change-id="ct1804499815728"/><text:span text:style-name="T6">1.</text:span><text:change-end text:change-id="ct1804499815728"/><text:change-start text:change-id="ct1804499816928"/><text:span text:style-name="T6">指導單位：教育部、臺北市政府教育局</text:span><text:change-end text:change-id="ct1804499816928"/></text:p>
      <text:p text:style-name="P4"><text:change-start text:change-id="ct1804499810688"/><text:span text:style-name="T6">2.</text:span><text:change-end text:change-id="ct1804499810688"/><text:change-start text:change-id="ct1804499806368"/><text:span text:style-name="T6">主辦單位：臺北市立大學、KDP國際教育榮譽學會臺灣分會</text:span><text:change-end text:change-id="ct1804499806368"/></text:p>
      <text:p text:style-name="P4"><text:change-start text:change-id="ct1804499816448"/><text:span text:style-name="T6">3.</text:span><text:change-end text:change-id="ct1804499816448"/><text:change-start text:change-id="ct1804499807808"/><text:span text:style-name="T6">協辦單位：各縣市政府教育局</text:span><text:change-end text:change-id="ct1804499807808"/><text:change-start text:change-id="ct1804499803248"/><text:span text:style-name="T6">和</text:span><text:change-end text:change-id="ct1804499803248"/><text:change-start text:change-id="ct1804499805168"/><text:span text:style-name="T6">教</text:span><text:change-end text:change-id="ct1804499805168"/><text:change-start text:change-id="ct1804499807328"/><text:span text:style-name="T6">育</text:span><text:change-end text:change-id="ct1804499807328"/><text:change text:change-id="ct1804499803488"/><text:change-start text:change-id="ct1804499805648"/><text:span text:style-name="T3">處</text:span><text:change-end text:change-id="ct1804499805648"/></text:p>
      <text:p text:style-name="P156"/>
      <text:list xml:id="list112237679222068" text:continue-numbering="true" text:style-name="WWNum2">
        <text:list-item>
          <text:p text:style-name="P189"><text:change-start text:change-id="ct1804499805888"/><text:span text:style-name="T8">參加對象</text:span><text:change-end text:change-id="ct1804499805888"/><text:change-start text:change-id="ct1804499806128"/><text:span text:style-name="T8">、人數和件數</text:span><text:change-end text:change-id="ct1804499806128"/></text:p>
        </text:list-item>
      </text:list>
      <text:p text:style-name="P5"><text:change-start text:change-id="ct1804499806608"/><text:span text:style-name="T4">1.</text:span><text:change-end text:change-id="ct1804499806608"/><text:change-start text:change-id="ct1804499808288"/><text:span text:style-name="T4">對象：</text:span><text:change-end text:change-id="ct1804499808288"/><text:change-start text:change-id="ct1804499808528"/><text:span text:style-name="T4">全國各公私立高級中等學校、</text:span><text:span text:style-name="T6">國民中小學</text:span><text:span text:style-name="T4">及幼兒園之學校經營團隊</text:span><text:change-end text:change-id="ct1804499808528"/><text:change-start text:change-id="ct1804499809968"/><text:span text:style-name="T4">和</text:span><text:change-end text:change-id="ct1804499809968"/><text:change text:change-id="ct1804499810208"/><text:change-start text:change-id="ct1804499818368"/><text:span text:style-name="T4">教學團隊，</text:span><text:change-end text:change-id="ct1804499818368"/><text:change-start text:change-id="ct1804499827248"/><text:span text:style-name="T4">其中</text:span><text:change-end text:change-id="ct1804499827248"/><text:change-start text:change-id="ct1804499826048"/></text:p>
      <text:p text:style-name="P173"><text:change-end text:change-id="ct1804499826048"/><text:change-start text:change-id="ct1804499822688"/><text:span text:style-name="T4"><text:s text:c="3"/></text:span><text:change-end text:change-id="ct1804499822688"/><text:change-start text:change-id="ct1804499823888"/><text:span text:style-name="T4">代課老師、代理教師、</text:span><text:change-end text:change-id="ct1804499823888"/><text:change-start text:change-id="ct1804499829888"/><text:span text:style-name="T4">實習老師和及一般行政人員皆可參加，但不得列為方案代表人。</text:span><text:change-end text:change-id="ct1804499829888"/><text:change-start text:change-id="ct1804499833008"/></text:p>
      <text:p text:style-name="P6"><text:change-end text:change-id="ct1804499833008"/><text:change-start text:change-id="ct1804499826528"/><text:span text:style-name="T4"><text:s text:c="3"/></text:span><text:change-end text:change-id="ct1804499826528"/><text:change text:change-id="ct1804499822208"/><text:change text:change-id="ct1804499828208"/><text:change text:change-id="ct1804499831808"/><text:change text:change-id="ct1804499825088"/><text:change text:change-id="ct1804499822928"/><text:change text:change-id="ct1804499819808"/><text:change text:change-id="ct1804499827968"/><text:change text:change-id="ct1804499820768"/><text:change text:change-id="ct1804499824608"/><text:change text:change-id="ct1804499827008"/><text:change-start text:change-id="ct1804499828688"/><text:span text:style-name="T4">2.人數：</text:span><text:change-end text:change-id="ct1804499828688"/><text:change-start text:change-id="ct1804499824128"/><text:span text:style-name="T4">學校經營創新類每件報名人數限2～8人；教學創新類每件報名人數限1～5人。</text:span><text:change-end text:change-id="ct1804499824128"/></text:p>
      <text:p text:style-name="P7"><text:change-start text:change-id="ct1804499829408"/><text:span text:style-name="T4"><text:s text:c="5"/></text:span><text:change-end text:change-id="ct1804499829408"/><text:change-start text:change-id="ct1804499821728"/><text:span text:style-name="T4">3.</text:span><text:change-end text:change-id="ct1804499821728"/><text:change-start text:change-id="ct1804499823168"/><text:span text:style-name="T4">件數</text:span><text:change-end text:change-id="ct1804499823168"/><text:change text:change-id="ct1804499832048"/><text:change-start text:change-id="ct1804499829168"/><text:span text:style-name="T4">：</text:span><text:change-end text:change-id="ct1804499829168"/><text:change text:change-id="ct1804499824848"/><text:change-start text:change-id="ct1804499823408"/><text:span text:style-name="T4">每人參賽方案</text:span><text:change-end text:change-id="ct1804499823408"/><text:change-start text:change-id="ct1804499829648"/><text:span text:style-name="T4">中</text:span><text:change-end text:change-id="ct1804499829648"/><text:change-start text:change-id="ct1804499826768"/><text:span text:style-name="T4">，兩類合計</text:span><text:change-end text:change-id="ct1804499826768"/><text:change-start text:change-id="ct1804499821968"/><text:span text:style-name="T4">不得超過5件</text:span><text:change-end text:change-id="ct1804499821968"/><text:change text:change-id="ct1804499830608"/><text:change text:change-id="ct1804499825808"/><text:change text:change-id="ct1804499825568"/><text:change text:change-id="ct1804499823648"/><text:change-start text:change-id="ct1804499826288"/><text:span text:style-name="T4">，可進行跨校合作</text:span><text:change-end text:change-id="ct1804499826288"/><text:change text:change-id="ct1804499827728"/><text:change-start text:change-id="ct1804499830848"/><text:span text:style-name="T4">。</text:span><text:change-end text:change-id="ct1804499830848"/></text:p>
      <text:p text:style-name="P126"/>
      <text:list xml:id="list112239079620350" text:continue-numbering="true" text:style-name="WWNum2">
        <text:list-item>
          <text:p text:style-name="P190"><text:change-start text:change-id="ct1804499832288"/>獎勵方式<text:change-end text:change-id="ct1804499832288"/></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5"><text:change-start text:change-id="ct1804499833488"/>獎項<text:change-end text:change-id="ct1804499833488"/></text:p>
          </table:table-cell>
          <table:table-cell table:style-name="表格1.A1" office:value-type="string">
            <text:p text:style-name="P7"><text:change-start text:change-id="ct1804499818848"/><text:span text:style-name="T5"><text:s text:c="2"/></text:span><text:change-end text:change-id="ct1804499818848"/><text:change-start text:change-id="ct1804499833728"/><text:span text:style-name="T5"><text:s/>學校經營和教學創新類</text:span><text:change-end text:change-id="ct1804499833728"/><text:change text:change-id="ct1804499828448"/></text:p>
          </table:table-cell>
          <table:table-cell table:style-name="表格1.A1" office:value-type="string">
            <text:p text:style-name="P195"><text:change-start text:change-id="ct1804499830128"/>獎勵<text:change-end text:change-id="ct1804499830128"/></text:p>
          </table:table-cell>
        </table:table-row>
        <table:table-row table:style-name="表格1.1">
          <table:table-cell table:style-name="表格1.A1" office:value-type="string">
            <text:p text:style-name="P194"><text:change-start text:change-id="ct1804499822448"/>標竿獎<text:change-end text:change-id="ct1804499822448"/></text:p>
          </table:table-cell>
          <table:table-cell table:style-name="表格1.A1" office:value-type="string">
            <text:p text:style-name="P7"><text:change-start text:change-id="ct1804499828928"/><text:span text:style-name="T6"><text:s text:c="7"/>每類各</text:span><text:change-end text:change-id="ct1804499828928"/><text:change-start text:change-id="ct1804499830368"/><text:span text:style-name="T6">1組</text:span><text:change-end text:change-id="ct1804499830368"/><text:change-start text:change-id="ct1804499832528"/></text:p>
            <text:p text:style-name="P7"><text:change-end text:change-id="ct1804499832528"/><text:change-start text:change-id="ct1804499825328"/><text:span text:style-name="T6"><text:s/></text:span><text:change-end text:change-id="ct1804499825328"/><text:change-start text:change-id="ct1804499831088"/><text:span text:style-name="T6">（由特優獎中</text:span><text:change-end text:change-id="ct1804499831088"/><text:change-start text:change-id="ct1804499821008"/><text:span text:style-name="T6">再</text:span><text:change-end text:change-id="ct1804499821008"/><text:change-start text:change-id="ct1804499831568"/><text:span text:style-name="T6">評選出）</text:span><text:change-end text:change-id="ct1804499831568"/></text:p>
          </table:table-cell>
          <table:table-cell table:style-name="表格1.A1" office:value-type="string">
            <text:p text:style-name="P7"><text:change-start text:change-id="ct1804499833248"/><text:span text:style-name="T6">獎金20,000元商品禮券與獎狀（每人乙張）</text:span><text:change-end text:change-id="ct1804499833248"/></text:p>
          </table:table-cell>
        </table:table-row>
        <table:table-row table:style-name="表格1.1">
          <table:table-cell table:style-name="表格1.A1" office:value-type="string">
            <text:p text:style-name="P194"><text:change-start text:change-id="ct1804499819328"/>特優獎<text:change-end text:change-id="ct1804499819328"/></text:p>
          </table:table-cell>
          <table:table-cell table:style-name="表格1.A1" office:value-type="string">
            <text:p text:style-name="P7"><text:change-start text:change-id="ct1804499819568"/><text:span text:style-name="T6">各組</text:span><text:change-end text:change-id="ct1804499819568"/><text:change-start text:change-id="ct1804499820528"/><text:span text:style-name="T6">參賽</text:span><text:change-end text:change-id="ct1804499820528"/><text:span text:style-name="T6">團隊</text:span><text:change-start text:change-id="ct1804499840928"/><text:span text:style-name="T6">中的前</text:span><text:change-end text:change-id="ct1804499840928"/><text:change-start text:change-id="ct1804499846688"/><text:span text:style-name="T6">10％</text:span><text:change-end text:change-id="ct1804499846688"/></text:p>
          </table:table-cell>
          <table:table-cell table:style-name="表格1.A1" office:value-type="string">
            <text:p text:style-name="P7"><text:change-start text:change-id="ct1804499834448"/><text:span text:style-name="T6">獎金8,000元商品禮券與獎狀（每人乙張）</text:span><text:change-end text:change-id="ct1804499834448"/></text:p>
          </table:table-cell>
        </table:table-row>
        <table:table-row table:style-name="表格1.1">
          <table:table-cell table:style-name="表格1.A1" office:value-type="string">
            <text:p text:style-name="P194"><text:change-start text:change-id="ct1804499833968"/>優等獎<text:change-end text:change-id="ct1804499833968"/></text:p>
          </table:table-cell>
          <table:table-cell table:style-name="表格1.A1" office:value-type="string">
            <text:p text:style-name="P7"><text:change-start text:change-id="ct1804499839968"/><text:span text:style-name="T6">各組</text:span><text:change-end text:change-id="ct1804499839968"/><text:change-start text:change-id="ct1804499847648"/><text:span text:style-name="T6">參賽</text:span><text:change-end text:change-id="ct1804499847648"/><text:span text:style-name="T6">團</text:span><text:change-start text:change-id="ct1804499834208"/><text:span text:style-name="T6">隊中的前</text:span><text:change-end text:change-id="ct1804499834208"/><text:change-start text:change-id="ct1804499844528"/><text:span text:style-name="T6">30％</text:span><text:change-end text:change-id="ct1804499844528"/></text:p>
          </table:table-cell>
          <table:table-cell table:style-name="表格1.A1" office:value-type="string">
            <text:p text:style-name="P8"><text:change-start text:change-id="ct1804499834688"/>獎狀（每人乙張）<text:change-end text:change-id="ct1804499834688"/></text:p>
          </table:table-cell>
        </table:table-row>
        <table:table-row table:style-name="表格1.1">
          <table:table-cell table:style-name="表格1.A1" office:value-type="string">
            <text:p text:style-name="P194"><text:change-start text:change-id="ct1804499841168"/>甲等獎<text:change-end text:change-id="ct1804499841168"/></text:p>
          </table:table-cell>
          <table:table-cell table:style-name="表格1.A1" office:value-type="string">
            <text:p text:style-name="P8"><text:change-start text:change-id="ct1804499842608"/>不限<text:change-end text:change-id="ct1804499842608"/><text:change text:change-id="ct1804499843328"/></text:p>
          </table:table-cell>
          <table:table-cell table:style-name="表格1.A1" office:value-type="string">
            <text:p text:style-name="P8"><text:change-start text:change-id="ct1804499838288"/>獎狀（每人乙張）<text:change-end text:change-id="ct1804499838288"/></text:p>
          </table:table-cell>
        </table:table-row>
        <table:table-row table:style-name="表格1.1">
          <table:table-cell table:style-name="表格1.A1" office:value-type="string">
            <text:p text:style-name="P194"><text:change-start text:change-id="ct1804499838768"/>佳作獎<text:change-end text:change-id="ct1804499838768"/></text:p>
          </table:table-cell>
          <table:table-cell table:style-name="表格1.A1" office:value-type="string">
            <text:p text:style-name="P8"><text:change-start text:change-id="ct1804499836368"/>不限<text:change-end text:change-id="ct1804499836368"/><text:change text:change-id="ct1804499844768"/></text:p>
          </table:table-cell>
          <table:table-cell table:style-name="表格1.A1" office:value-type="string">
            <text:p text:style-name="P8"><text:change-start text:change-id="ct1804499840208"/>獎狀（每人乙張）<text:change-end text:change-id="ct1804499840208"/></text:p>
          </table:table-cell>
        </table:table-row>
      </table:table>
      <text:p text:style-name="P9"><text:change-start text:change-id="ct1804499836848"/><text:span text:style-name="T6"><text:s text:c="5"/>註1：</text:span><text:change-end text:change-id="ct1804499836848"/><text:change-start text:change-id="ct1804499834928"/><text:span text:style-name="T6">具體獎勵名額得視參賽件數及成績由評審會議酌予調整。為維持得獎作品之水準，</text:span><text:change-end text:change-id="ct1804499834928"/><text:change-start text:change-id="ct1804499835648"/></text:p>
      <text:p text:style-name="P9"><text:span text:style-name="T6"><text:s text:c="11"/></text:span><text:change-end text:change-id="ct1804499835648"/><text:change-start text:change-id="ct1804499835888"/><text:span text:style-name="T6">獎勵名額得從缺。</text:span><text:change-end text:change-id="ct1804499835888"/><text:change-start text:change-id="ct1804499846448"/></text:p>
      <text:p text:style-name="P9"><text:span text:style-name="T6"><text:s text:c="5"/>註</text:span><text:span text:style-name="T37">2</text:span><text:change-end text:change-id="ct1804499846448"/><text:change-start text:change-id="ct1804499846928"/><text:span text:style-name="T37">：</text:span><text:span text:style-name="T6">建請各縣市政府教育局</text:span><text:change-end text:change-id="ct1804499846928"/><text:change-start text:change-id="ct1804499840448"/><text:span text:style-name="T6">(處)</text:span><text:change-end text:change-id="ct1804499840448"/><text:change-start text:change-id="ct1804499835168"/><text:span text:style-name="T6">從優敘獎。</text:span><text:change-end text:change-id="ct1804499835168"/><text:change-start text:change-id="ct1804499843568"/></text:p>
      <text:p text:style-name="P9"><text:span text:style-name="T6"><text:s text:c="5"/>註</text:span><text:change-end text:change-id="ct1804499843568"/><text:change-start text:change-id="ct1804499835408"/><text:span text:style-name="T37">3</text:span><text:change-end text:change-id="ct1804499835408"/><text:change-start text:change-id="ct1804499848848"/><text:span text:style-name="T37">:</text:span><text:change-end text:change-id="ct1804499848848"/><text:change-start text:change-id="ct1804499836608"/><text:span text:style-name="T37"> </text:span><text:change-end text:change-id="ct1804499836608"/><text:change-start text:change-id="ct1804499842368"/><text:span text:style-name="T37"><text:s/></text:span><text:change-end text:change-id="ct1804499842368"/><text:change-start text:change-id="ct1804499836128"/><text:span text:style-name="T6">榮獲標竿獎及特優獎未出席頒獎典禮，不予授獎。</text:span></text:p>
      <text:p text:style-name="P9"><text:change-end text:change-id="ct1804499836128"/><text:change-start text:change-id="ct1804499843088"/><text:span text:style-name="T6"><text:s text:c="5"/>註4：</text:span><text:bookmark-start text:name="move34663434"/><text:change-end text:change-id="ct1804499843088"/><text:change-start text:change-id="ct1804499840688"/><text:span text:style-name="T6">依據行政院經費報支之相關規定，獎金</text:span><text:change-end text:change-id="ct1804499840688"/><text:change text:change-id="ct1804499847168"/><text:change-start text:change-id="ct1804499838048"/><text:span text:style-name="T6">採商品禮券或商品卡</text:span><text:change-end text:change-id="ct1804499838048"/><text:change text:change-id="ct1804499845488"/><text:change-start text:change-id="ct1804499837088"/><text:span text:style-name="T6">發放。</text:span><text:bookmark-end text:name="move34663434"/><text:change-end text:change-id="ct1804499837088"/><text:change-start text:change-id="ct1804499848128"/></text:p>
      <text:p text:style-name="P9"><text:bookmark-start text:name="move346634341"/><text:change-end text:change-id="ct1804499848128"/><text:change-start text:change-id="ct1804499841648"/><text:span text:style-name="T6">依據行政院經費報支之相關規定，獎金一律採商品禮券或商品卡(禮物卡)形式發放。</text:span><text:bookmark-end text:name="move346634341"/><text:change-end text:change-id="ct1804499841648"/><text:change text:change-id="ct1804499844048"/><text:change text:change-id="ct1804499841888"/><text:change text:change-id="ct1804499837808"/><text:change text:change-id="ct1804499839728"/><text:change text:change-id="ct1804499848608"/></text:p>
      <text:list xml:id="list112239410415092" text:continue-list="list112238584492154" text:style-name="WWNum15">
        <text:list-item>
          <text:p text:style-name="P13"><text:change-start text:change-id="ct1804499844288"/><text:span text:style-name="T95">方案</text:span><text:change-end text:change-id="ct1804499844288"/><text:change text:change-id="ct1804499861808"/><text:change text:change-id="ct1804499846208"/><text:change text:change-id="ct1804499845968"/><text:change text:change-id="ct1804499845728"/><text:change text:change-id="ct1804499845248"/><text:change-start text:change-id="ct1804499853888"/><text:span text:style-name="T8">主題</text:span><text:change-end text:change-id="ct1804499853888"/><text:change text:change-id="ct1804499857488"/></text:p>
        </text:list-item>
      </text:list>
      <text:p text:style-name="P15"><text:change text:change-id="ct1804499857728"/><text:change text:change-id="ct1804499862288"/><text:change text:change-id="ct1804499856528"/><text:change text:change-id="ct1804499858928"/><text:change text:change-id="ct1804499862768"/><text:change text:change-id="ct1804499851968"/><text:change-start text:change-id="ct1804499863008"/><text:s text:c="2"/></text:p>
      <text:p text:style-name="Standard"><text:span text:style-name="T6"><text:s/>(一) </text:span><text:change-end text:change-id="ct1804499863008"/><text:change text:change-id="ct1804499837328"/><text:change-start text:change-id="ct1804499837568"/><text:span text:style-name="T5">學校經營創新類</text:span><text:change-end text:change-id="ct1804499837568"/><text:change text:change-id="ct1804499839488"/><text:change-start text:change-id="ct1804499857968"/></text:p>
      <text:p text:style-name="Standard"><text:span text:style-name="T6"><text:s text:c="3"/>1.</text:span><text:change-end text:change-id="ct1804499857968"/><text:change text:change-id="ct1804499856288"/><text:change-start text:change-id="ct1804499863248"/><text:span text:style-name="T6">校務經營與行政革新</text:span><text:change-end text:change-id="ct1804499863248"/><text:change-start text:change-id="ct1804499862528"/><text:span text:style-name="T6"> <text:s/></text:span><text:change-end text:change-id="ct1804499862528"/><text:change-start text:change-id="ct1804499860368"/><text:span text:style-name="T6"><text:s text:c="4"/></text:span><text:change-end text:change-id="ct1804499860368"/><text:change text:change-id="ct1804499851008"/><text:change-start text:change-id="ct1804499858208"/><text:span text:style-name="T6">2.</text:span><text:change-end text:change-id="ct1804499858208"/><text:change-start text:change-id="ct1804499849088"/><text:span text:style-name="T6">課程領導與教師專業發展</text:span><text:change-end text:change-id="ct1804499849088"/></text:p>
      <text:p text:style-name="P16"><text:change-start text:change-id="ct1804499861328"/><text:span text:style-name="T6">3.</text:span><text:change-end text:change-id="ct1804499861328"/><text:change-start text:change-id="ct1804499860608"/><text:span text:style-name="T6">學生多元學習與效能</text:span><text:change-end text:change-id="ct1804499860608"/><text:change-start text:change-id="ct1804499858688"/><text:span text:style-name="T6"> <text:s/></text:span><text:change-end text:change-id="ct1804499858688"/><text:change-start text:change-id="ct1804499859408"/><text:span text:style-name="T6"><text:s text:c="3"/></text:span><text:change-end text:change-id="ct1804499859408"/><text:change-start text:change-id="ct1804499853168"/><text:span text:style-name="T6"><text:s/></text:span><text:change-end text:change-id="ct1804499853168"/><text:change text:change-id="ct1804499852208"/><text:change-start text:change-id="ct1804499859648"/><text:span text:style-name="T6">4.</text:span><text:change-end text:change-id="ct1804499859648"/><text:change-start text:change-id="ct1804499857008"/><text:span text:style-name="T6">校園營造與資源運用</text:span><text:change-end text:change-id="ct1804499857008"/><text:change-start text:change-id="ct1804499857248"/></text:p>
      <text:p text:style-name="P94"/>
      <text:p text:style-name="P285">請參考附件五「學校經營創新各組內涵說明」</text:p>
      <text:p text:style-name="P94"><text:change-end text:change-id="ct1804499857248"/></text:p>
      <text:p text:style-name="P17"><text:change-start text:change-id="ct1804499851248"/><text:span text:style-name="T5">(二) </text:span><text:change-end text:change-id="ct1804499851248"/><text:change text:change-id="ct1804499860848"/><text:change-start text:change-id="ct1804499852448"/><text:span text:style-name="T5">教學創新類</text:span><text:change-end text:change-id="ct1804499852448"/><text:change text:change-id="ct1804499859888"/><text:change-start text:change-id="ct1804499856048"/><text:span text:style-name="T6"> </text:span><text:change-end text:change-id="ct1804499856048"/><text:change-start text:change-id="ct1804499858448"/></text:p>
      <text:p text:style-name="P17"><text:span text:style-name="T6"><text:s text:c="6"/></text:span><text:change-end text:change-id="ct1804499858448"/><text:change text:change-id="ct1804499863488"/><text:change text:change-id="ct1804499855328"/><text:change-start text:change-id="ct1804499850288"/><text:span text:style-name="T6">1.</text:span><text:change-end text:change-id="ct1804499850288"/><text:change-start text:change-id="ct1804499851488"/><text:span text:style-name="T6">本國語文</text:span><text:change-end text:change-id="ct1804499851488"/><text:change-start text:change-id="ct1804499852688"/><text:span text:style-name="T6">；</text:span><text:change-end text:change-id="ct1804499852688"/><text:change text:change-id="ct1804499863728"/><text:change-start text:change-id="ct1804499863968"/><text:span text:style-name="T6">2.</text:span><text:change-end text:change-id="ct1804499863968"/><text:change-start text:change-id="ct1804499864208"/><text:span text:style-name="T6">外國語文</text:span><text:change-end text:change-id="ct1804499864208"/><text:change-start text:change-id="ct1804499849328"/><text:span text:style-name="T6">；</text:span><text:change-end text:change-id="ct1804499849328"/><text:change text:change-id="ct1804499852928"/><text:change-start text:change-id="ct1804499853408"/><text:span text:style-name="T6">3.</text:span><text:change-end text:change-id="ct1804499853408"/><text:change-start text:change-id="ct1804499849568"/><text:span text:style-name="T6">數學</text:span><text:change-end text:change-id="ct1804499849568"/><text:change-start text:change-id="ct1804499850528"/><text:span text:style-name="T6">；</text:span><text:change-end text:change-id="ct1804499850528"/><text:change text:change-id="ct1804499850768"/><text:change-start text:change-id="ct1804499853648"/><text:span text:style-name="T6">4.</text:span><text:change-end text:change-id="ct1804499853648"/><text:change-start text:change-id="ct1804499855568"/><text:span text:style-name="T6">社會</text:span><text:change-end text:change-id="ct1804499855568"/><text:change-start text:change-id="ct1804499854128"/><text:span text:style-name="T6">；</text:span><text:change-end text:change-id="ct1804499854128"/><text:change text:change-id="ct1804499854368"/><text:change-start text:change-id="ct1804499854608"/><text:span text:style-name="T6">5.</text:span><text:change-end text:change-id="ct1804499854608"/><text:change-start text:change-id="ct1804499854848"/><text:span text:style-name="T6">健康與體育</text:span><text:change-end text:change-id="ct1804499854848"/><text:change-start text:change-id="ct1804499855808"/><text:span text:style-name="T6">；6</text:span><text:change-end text:change-id="ct1804499855808"/><text:change text:change-id="ct1804499849808"/><text:change-start text:change-id="ct1804499856768"/><text:span text:style-name="T6">藝術與人文</text:span><text:change-end text:change-id="ct1804499856768"/></text:p>
      <text:p text:style-name="P18"><text:change-start text:change-id="ct1804499866608"/><text:soft-page-break/><text:span text:style-name="T6">7.</text:span><text:change-end text:change-id="ct1804499866608"/><text:change-start text:change-id="ct1804499866848"/><text:span text:style-name="T6">自然與生活</text:span><text:change-end text:change-id="ct1804499866848"/><text:change-start text:change-id="ct1804499865888"/><text:span text:style-name="T6">；8</text:span><text:change-end text:change-id="ct1804499865888"/><text:change text:change-id="ct1804499864928"/><text:change-start text:change-id="ct1804499867088"/><text:span text:style-name="T6">綜合活動</text:span><text:change-end text:change-id="ct1804499867088"/><text:change-start text:change-id="ct1804499865168"/><text:span text:style-name="T6">；9.</text:span><text:change-end text:change-id="ct1804499865168"/><text:change text:change-id="ct1804499867568"/><text:change-start text:change-id="ct1804499864448"/><text:span text:style-name="T6">幼兒教育</text:span><text:change-end text:change-id="ct1804499864448"/><text:change-start text:change-id="ct1804499864688"/><text:span text:style-name="T6">；10.</text:span><text:change-end text:change-id="ct1804499864688"/><text:change text:change-id="ct1804499866128"/><text:change-start text:change-id="ct1804499865648"/><text:span text:style-name="T6">特殊教育（含融合教育）</text:span><text:change-end text:change-id="ct1804499865648"/><text:change-start text:change-id="ct1804499867808"/></text:p>
      <text:p text:style-name="P135"><text:change-end text:change-id="ct1804499867808"/></text:p>
      <text:p text:style-name="P19"><text:change text:change-id="ct1804499865408"/><text:change-start text:change-id="ct1804499866368"/><text:span text:style-name="T7">六、</text:span><text:change-end text:change-id="ct1804499866368"/><text:change-start text:change-id="ct1804499867328"/><text:span text:style-name="T7">辦理方式</text:span><text:change-end text:change-id="ct1804499867328"/></text:p>
      <text:list xml:id="list112238680128965" text:continue-list="list112239079620350" text:style-name="WWNum2">
        <text:list-item>
          <text:list>
            <text:list-item>
              <text:p text:style-name="P219"><text:change-start text:change-id="ct1804499868048"/>辦理時程<text:change-end text:change-id="ct1804499868048"/></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0"><text:change-start text:change-id="ct1804499803968"/>步驟<text:change-end text:change-id="ct1804499803968"/></text:p>
          </table:table-cell>
          <table:table-cell table:style-name="表格2.B1" office:value-type="string">
            <text:p text:style-name="P21"><text:change-start text:change-id="ct1804499807088"/>項目<text:change-end text:change-id="ct1804499807088"/></text:p>
          </table:table-cell>
          <table:table-cell table:style-name="表格2.B1" office:value-type="string">
            <text:p text:style-name="P20"><text:change-start text:change-id="ct1804499811888"/><text:span text:style-name="T10">時程</text:span><text:change-end text:change-id="ct1804499811888"/><text:change-start text:change-id="ct1804499815968"/><text:span text:style-name="T10">(109年)</text:span><text:change-end text:change-id="ct1804499815968"/><text:change text:change-id="ct1804499809728"/></text:p>
          </table:table-cell>
          <table:table-cell table:style-name="表格2.B1" office:value-type="string">
            <text:p text:style-name="P21"><text:change-start text:change-id="ct1804499812128"/>作業事項<text:change-end text:change-id="ct1804499812128"/></text:p>
          </table:table-cell>
          <table:table-cell table:style-name="表格2.B1" office:value-type="string">
            <text:p text:style-name="P21"><text:change-start text:change-id="ct1804499816208"/>備註<text:change-end text:change-id="ct1804499816208"/></text:p>
          </table:table-cell>
        </table:table-row>
        <table:table-row table:style-name="表格2.1">
          <table:table-cell table:style-name="表格2.A1" office:value-type="string">
            <text:p text:style-name="P331"><text:change-start text:change-id="ct1804499821248"/>1<text:change-end text:change-id="ct1804499821248"/></text:p>
          </table:table-cell>
          <table:table-cell table:style-name="表格2.B1" office:value-type="string">
            <text:p text:style-name="P21"><text:change text:change-id="ct1804499819088"/><text:change-start text:change-id="ct1804499839008"/>公告徵件<text:change-end text:change-id="ct1804499839008"/></text:p>
          </table:table-cell>
          <table:table-cell table:style-name="表格2.B1" office:value-type="string">
            <text:p text:style-name="P20"><text:change-start text:change-id="ct1804436205152"/><text:span text:style-name="T11">3月</text:span><text:change-end text:change-id="ct1804436205152"/><text:change text:change-id="ct1804436210672"/><text:change-start text:change-id="ct1804436208032"/><text:span text:style-name="T11">確認計畫書</text:span><text:change-end text:change-id="ct1804436208032"/></text:p>
          </table:table-cell>
          <table:table-cell table:style-name="表格2.B1" office:value-type="string">
            <text:p text:style-name="P22"><text:change text:change-id="ct1804436213552"/><text:change-start text:change-id="ct1804436208272"/><text:span text:style-name="T11">臺北市立大學進修推廣處網頁</text:span><text:span text:style-name="T127">http://cee.utaipei.edu.tw/</text:span><text:change-end text:change-id="ct1804436208272"/></text:p>
          </table:table-cell>
          <table:table-cell table:style-name="表格2.B1" office:value-type="string">
            <text:p text:style-name="P21"/>
          </table:table-cell>
        </table:table-row>
        <table:table-row table:style-name="表格2.1">
          <table:table-cell table:style-name="表格2.A3" office:value-type="string">
            <text:p text:style-name="P248"><text:change-start text:change-id="ct1804376459088"/>2<text:change-end text:change-id="ct1804376459088"/></text:p>
          </table:table-cell>
          <table:table-cell table:style-name="表格2.B3" office:value-type="string">
            <text:p text:style-name="P244"><text:change-start text:change-id="ct1804457700976"/>初審報名<text:change-end text:change-id="ct1804457700976"/></text:p>
          </table:table-cell>
          <table:table-cell table:style-name="表格2.B3" office:value-type="string">
            <text:p text:style-name="P20"><text:change-start text:change-id="ct1804457700736"/><text:span text:style-name="T12">4月1（三）</text:span><text:change-end text:change-id="ct1804457700736"/><text:change text:change-id="ct1804457709856"/><text:change-start text:change-id="ct1804457709136"/><text:span text:style-name="T12">至</text:span><text:change-end text:change-id="ct1804457709136"/></text:p>
            <text:p text:style-name="P20"><text:change text:change-id="ct1804457704576"/><text:change-start text:change-id="ct1804457701936"/><text:span text:style-name="T12">4月30日（四）</text:span><text:change-end text:change-id="ct1804457701936"/></text:p>
          </table:table-cell>
          <table:table-cell table:style-name="表格2.B3" office:value-type="string">
            <text:p text:style-name="P24"><text:change-start text:change-id="ct1804457714416"/><text:span text:style-name="T12">掛號郵寄基本資料與摘要</text:span><text:change-end text:change-id="ct1804457714416"/><text:change-start text:change-id="ct1804457711776"/><text:span text:style-name="T12">1</text:span><text:change-end text:change-id="ct1804457711776"/><text:change-start text:change-id="ct1804457706256"/><text:span text:style-name="T12">份</text:span></text:p>
            <text:p text:style-name="P23"><text:change-end text:change-id="ct1804457706256"/><text:change-start text:change-id="ct1804457701456"/>(含光碟)<text:change-end text:change-id="ct1804457701456"/><text:change text:change-id="ct1804457706496"/></text:p>
          </table:table-cell>
          <table:table-cell table:style-name="表格2.B3" office:value-type="string">
            <text:p text:style-name="P22"><text:change-start text:change-id="ct1804457708416"/><text:span text:style-name="T12">摘要表最多2頁，電子檔5MB以內</text:span><text:change-end text:change-id="ct1804457708416"/></text:p>
          </table:table-cell>
        </table:table-row>
        <table:table-row table:style-name="表格2.4">
          <table:table-cell table:style-name="表格2.A3" office:value-type="string">
            <text:p text:style-name="P248"><text:change-start text:change-id="ct1804457704816"/>3<text:change-end text:change-id="ct1804457704816"/></text:p>
          </table:table-cell>
          <table:table-cell table:style-name="表格2.B3" office:value-type="string">
            <text:p text:style-name="P21"><text:change-start text:change-id="ct1804457713216"/>初審審查<text:change-end text:change-id="ct1804457713216"/></text:p>
          </table:table-cell>
          <table:table-cell table:style-name="表格2.B3" office:value-type="string">
            <text:p text:style-name="P20"><text:change-start text:change-id="ct1804457701696"/><text:span text:style-name="T12">5月1日（五）</text:span><text:change-end text:change-id="ct1804457701696"/><text:change text:change-id="ct1804457708176"/><text:change text:change-id="ct1804457714896"/><text:change-start text:change-id="ct1804457712736"/><text:span text:style-name="T12">至</text:span><text:change-end text:change-id="ct1804457712736"/><text:change-start text:change-id="ct1804457702896"/></text:p>
            <text:p text:style-name="P20"><text:change-end text:change-id="ct1804457702896"/><text:change-start text:change-id="ct1804457702416"/><text:span text:style-name="T12">5月15日（五）</text:span><text:change-end text:change-id="ct1804457702416"/></text:p>
          </table:table-cell>
          <table:table-cell table:style-name="表格2.B3" office:value-type="string">
            <text:p text:style-name="P251"><text:change-start text:change-id="ct1804457713936"/>書面審查<text:change-end text:change-id="ct1804457713936"/></text:p>
          </table:table-cell>
          <table:table-cell table:style-name="表格2.B3" office:value-type="string">
            <text:p text:style-name="P23"><text:change-start text:change-id="ct1804457710816"/> <text:change-end text:change-id="ct1804457710816"/></text:p>
          </table:table-cell>
        </table:table-row>
        <table:table-row table:style-name="表格2.5">
          <table:table-cell table:style-name="表格2.A3" office:value-type="string">
            <text:p text:style-name="P248"><text:change-start text:change-id="ct1804457711056"/>4<text:change-end text:change-id="ct1804457711056"/></text:p>
          </table:table-cell>
          <table:table-cell table:style-name="表格2.B3" office:value-type="string">
            <text:p text:style-name="P244"><text:change-start text:change-id="ct1804457711296"/>公布初審結果<text:change-end text:change-id="ct1804457711296"/></text:p>
          </table:table-cell>
          <table:table-cell table:style-name="表格2.B3" office:value-type="string">
            <text:p text:style-name="P20"><text:change-start text:change-id="ct1804457703616"/><text:span text:style-name="T12">5月18日（一）</text:span><text:change-end text:change-id="ct1804457703616"/></text:p>
          </table:table-cell>
          <table:table-cell table:style-name="表格2.B3" office:value-type="string">
            <text:p text:style-name="P23"><text:change-start text:change-id="ct1804457712976"/>公布於本校進修推廣處網頁<text:change-end text:change-id="ct1804457712976"/><text:change text:change-id="ct1804457704096"/><text:change text:change-id="ct1804457703856"/><text:change text:change-id="ct1804457707216"/><text:change text:change-id="ct1804457715616"/></text:p>
          </table:table-cell>
          <table:table-cell table:style-name="表格2.B3" office:value-type="string">
            <text:p text:style-name="P23"><text:change-start text:change-id="ct1804457704336"/> <text:change-end text:change-id="ct1804457704336"/></text:p>
          </table:table-cell>
        </table:table-row>
        <table:table-row table:style-name="表格2.1">
          <table:table-cell table:style-name="表格2.A3" office:value-type="string">
            <text:p text:style-name="P248"><text:change-start text:change-id="ct1804457705056"/>5<text:change-end text:change-id="ct1804457705056"/></text:p>
          </table:table-cell>
          <table:table-cell table:style-name="表格2.B3" office:value-type="string">
            <text:p text:style-name="P244"><text:change-start text:change-id="ct1804457705296"/>決審報名<text:change-end text:change-id="ct1804457705296"/></text:p>
          </table:table-cell>
          <table:table-cell table:style-name="表格2.B3" office:value-type="string">
            <text:p text:style-name="P20"><text:change-start text:change-id="ct1804457705536"/><text:span text:style-name="T12">5月18日（一）</text:span><text:change-end text:change-id="ct1804457705536"/><text:change text:change-id="ct1804457707696"/><text:change-start text:change-id="ct1804457729056"/><text:span text:style-name="T12">至</text:span><text:change-end text:change-id="ct1804457729056"/><text:change-start text:change-id="ct1804457720656"/></text:p>
            <text:p text:style-name="P20"><text:change-end text:change-id="ct1804457720656"/><text:change-start text:change-id="ct1804457718496"/><text:span text:style-name="T12">6月19日（五）</text:span><text:change-end text:change-id="ct1804457718496"/></text:p>
          </table:table-cell>
          <table:table-cell table:style-name="表格2.B3" office:value-type="string">
            <text:p text:style-name="P23"><text:change-start text:change-id="ct1804457717296"/>1.繳交活動費用<text:change-end text:change-id="ct1804457717296"/></text:p>
            <text:p text:style-name="P24"><text:change-start text:change-id="ct1804457717776"/><text:span text:style-name="T12">2.掛號郵寄方案全文</text:span><text:change-end text:change-id="ct1804457717776"/><text:change-start text:change-id="ct1804457726656"/><text:span text:style-name="T12">3份</text:span><text:change-end text:change-id="ct1804457726656"/><text:change-start text:change-id="ct1804457728096"/><text:span text:style-name="T12"> </text:span><text:change-end text:change-id="ct1804457728096"/><text:change text:change-id="ct1804457716816"/><text:change-start text:change-id="ct1804457721856"/><text:span text:style-name="T12">(含光碟)</text:span><text:change-end text:change-id="ct1804457721856"/><text:change-start text:change-id="ct1804457721616"/><text:span text:style-name="T12"> <text:s text:c="2"/></text:span></text:p>
            <text:p text:style-name="P24"><text:change-end text:change-id="ct1804457721616"/><text:change-start text:change-id="ct1804457730016"/><text:span text:style-name="T12"><text:s text:c="2"/></text:span><text:change-end text:change-id="ct1804457730016"/><text:change-start text:change-id="ct1804457718016"/><text:span text:style-name="T12">及</text:span><text:change-end text:change-id="ct1804457718016"/><text:change text:change-id="ct1804457724016"/><text:change-start text:change-id="ct1804457718976"/><text:span text:style-name="T12">相關表單</text:span><text:change-end text:change-id="ct1804457718976"/><text:change-start text:change-id="ct1804457728576"/><text:span text:style-name="T12">(附件二.三.四)</text:span><text:change-end text:change-id="ct1804457728576"/><text:change text:change-id="ct1804457724256"/></text:p>
          </table:table-cell>
          <table:table-cell table:style-name="表格2.B3" office:value-type="string">
            <text:p text:style-name="P23"><text:change-start text:change-id="ct1804457717536"/>全文最多12頁，電子檔10MB內<text:change-end text:change-id="ct1804457717536"/></text:p>
          </table:table-cell>
        </table:table-row>
        <table:table-row table:style-name="表格2.1">
          <table:table-cell table:style-name="表格2.A3" office:value-type="string">
            <text:p text:style-name="P248"><text:change-start text:change-id="ct1804457723776"/>6<text:change-end text:change-id="ct1804457723776"/></text:p>
          </table:table-cell>
          <table:table-cell table:style-name="表格2.B3" office:value-type="string">
            <text:p text:style-name="P244"><text:change-start text:change-id="ct1804457724496"/>公布發表場次<text:change-end text:change-id="ct1804457724496"/></text:p>
          </table:table-cell>
          <table:table-cell table:style-name="表格2.B3" office:value-type="string">
            <text:p text:style-name="P20"><text:change-start text:change-id="ct1804457729536"/><text:span text:style-name="T12">6月30日(二)</text:span><text:change-end text:change-id="ct1804457729536"/></text:p>
          </table:table-cell>
          <table:table-cell table:style-name="表格2.B3" office:value-type="string">
            <text:p text:style-name="P24"><text:change-start text:change-id="ct1804457719696"/><text:span text:style-name="T12">由於場地有限</text:span><text:change-end text:change-id="ct1804457719696"/><text:change text:change-id="ct1804457719216"/><text:change-start text:change-id="ct1804457723536"/><text:span text:style-name="T12">，</text:span><text:change-end text:change-id="ct1804457723536"/><text:change-start text:change-id="ct1804457722096"/><text:span text:style-name="T12">若要變更發表</text:span><text:change-end text:change-id="ct1804457722096"/><text:change text:change-id="ct1804457722336"/><text:change-start text:change-id="ct1804457729776"/><text:span text:style-name="T12">場次</text:span><text:change-end text:change-id="ct1804457729776"/><text:change-start text:change-id="ct1804457727136"/><text:span text:style-name="T12">，</text:span><text:change-end text:change-id="ct1804457727136"/><text:change-start text:change-id="ct1804457722576"/><text:span text:style-name="T119">請於6月23日(二)前來電告知</text:span><text:span text:style-name="T12">，6/24後進行場次安排作業</text:span><text:change-end text:change-id="ct1804457722576"/><text:change-start text:change-id="ct1804457730976"/><text:span text:style-name="T12">後，</text:span><text:change-end text:change-id="ct1804457730976"/><text:change-start text:change-id="ct1804457715856"/><text:span text:style-name="T12">恕無法變動。</text:span><text:change-end text:change-id="ct1804457715856"/></text:p>
          </table:table-cell>
          <table:table-cell table:style-name="表格2.B3" office:value-type="string">
            <text:p text:style-name="P23"/>
          </table:table-cell>
        </table:table-row>
        <table:table-row table:style-name="表格2.8">
          <table:table-cell table:style-name="表格2.A3" office:value-type="string">
            <text:p text:style-name="P248"><text:change-start text:change-id="ct1804457716096"/>7<text:change-end text:change-id="ct1804457716096"/></text:p>
          </table:table-cell>
          <table:table-cell table:style-name="表格2.B3" office:value-type="string">
            <text:p text:style-name="P20"><text:change-start text:change-id="ct1804457718736"/><text:span text:style-name="T10">決審</text:span><text:change-end text:change-id="ct1804457718736"/><text:change text:change-id="ct1804457728816"/><text:change-start text:change-id="ct1804457721136"/><text:span text:style-name="T10">發表</text:span><text:change-end text:change-id="ct1804457721136"/></text:p>
          </table:table-cell>
          <table:table-cell table:style-name="表格2.B3" office:value-type="string">
            <text:p text:style-name="P20"><text:change-start text:change-id="ct1804457719456"/><text:span text:style-name="T12">7月20日(一)</text:span><text:change-end text:change-id="ct1804457719456"/><text:change text:change-id="ct1804457723296"/><text:change text:change-id="ct1804457726176"/><text:change-start text:change-id="ct1804457726416"/><text:span text:style-name="T12">至</text:span><text:change-end text:change-id="ct1804457726416"/><text:change-start text:change-id="ct1804457726896"/></text:p>
            <text:p text:style-name="P20"><text:change-end text:change-id="ct1804457726896"/><text:change-start text:change-id="ct1804457727376"/><text:span text:style-name="T12">7月31日(五)</text:span><text:change-end text:change-id="ct1804457727376"/></text:p>
          </table:table-cell>
          <table:table-cell table:style-name="表格2.B3" office:value-type="string">
            <text:p text:style-name="P23"><text:change-start text:change-id="ct1804457737216"/>舉行方案決審發表會</text:p>
            <text:p text:style-name="P23">(各類組分別發表)<text:change-end text:change-id="ct1804457737216"/><text:change text:change-id="ct1804457745376"/><text:change text:change-id="ct1804457733376"/><text:change text:change-id="ct1804457733136"/><text:change text:change-id="ct1804457737696"/></text:p>
          </table:table-cell>
          <table:table-cell table:style-name="表格2.B3" office:value-type="string">
            <text:p text:style-name="P23"><text:change-start text:change-id="ct1804457733616"/>於星期一至星期五發表<text:change-end text:change-id="ct1804457733616"/><text:change text:change-id="ct1804457733856"/></text:p>
          </table:table-cell>
        </table:table-row>
        <table:table-row table:style-name="表格2.9">
          <table:table-cell table:style-name="表格2.A3" office:value-type="string">
            <text:p text:style-name="P248"><text:change-start text:change-id="ct1804457731216"/>8<text:change-end text:change-id="ct1804457731216"/></text:p>
          </table:table-cell>
          <table:table-cell table:style-name="表格2.B3" office:value-type="string">
            <text:p text:style-name="P21"><text:change-start text:change-id="ct1804457734096"/>公布決審結果<text:change-end text:change-id="ct1804457734096"/></text:p>
          </table:table-cell>
          <table:table-cell table:style-name="表格2.B3" office:value-type="string">
            <text:p text:style-name="P20"><text:change-start text:change-id="ct1804457736976"/><text:span text:style-name="T12">8月14日（五）</text:span><text:change-end text:change-id="ct1804457736976"/></text:p>
          </table:table-cell>
          <table:table-cell table:style-name="表格2.B3" office:value-type="string">
            <text:p text:style-name="P23"><text:change-start text:change-id="ct1804457734576"/>公布於本校進修推廣處網頁<text:change-end text:change-id="ct1804457734576"/><text:change text:change-id="ct1804457739616"/><text:change text:change-id="ct1804457734816"/><text:change text:change-id="ct1804457741296"/><text:change text:change-id="ct1804457743216"/></text:p>
          </table:table-cell>
          <table:table-cell table:style-name="表格2.B3" office:value-type="string">
            <text:p text:style-name="P23"><text:change-start text:change-id="ct1804457742256"/> <text:change-end text:change-id="ct1804457742256"/></text:p>
          </table:table-cell>
        </table:table-row>
        <table:table-row table:style-name="表格2.1">
          <table:table-cell table:style-name="表格2.A3" office:value-type="string">
            <text:p text:style-name="P248"><text:change-start text:change-id="ct1804457737456"/>9<text:change-end text:change-id="ct1804457737456"/></text:p>
          </table:table-cell>
          <table:table-cell table:style-name="表格2.B3" office:value-type="string">
            <text:p text:style-name="P21"><text:change-start text:change-id="ct1804457735056"/>頒獎典禮<text:change-end text:change-id="ct1804457735056"/></text:p>
          </table:table-cell>
          <table:table-cell table:style-name="表格2.B3" office:value-type="string">
            <text:p text:style-name="P20"><text:change-start text:change-id="ct1804457745136"/><text:span text:style-name="T12">10月30日（五）</text:span><text:change-end text:change-id="ct1804457745136"/></text:p>
          </table:table-cell>
          <table:table-cell table:style-name="表格2.B3" office:value-type="string">
            <text:p text:style-name="P24"><text:change text:change-id="ct1804457740576"/><text:change-start text:change-id="ct1804457735296"/><text:span text:style-name="T12">頒獎典禮及KDP國際教育榮譽</text:span><text:change-end text:change-id="ct1804457735296"/><text:change-start text:change-id="ct1804457735536"/><text:span text:style-name="T12">學會台灣分會</text:span><text:change-end text:change-id="ct1804457735536"/><text:change-start text:change-id="ct1804457739856"/><text:span text:style-name="T12">授證</text:span><text:change-end text:change-id="ct1804457739856"/></text:p>
          </table:table-cell>
          <table:table-cell table:style-name="表格2.B3" office:value-type="string">
            <text:p text:style-name="P23"/>
          </table:table-cell>
        </table:table-row>
      </table:table>
      <text:p text:style-name="P25"><text:change-start text:change-id="ct1804457738176"/><text:s text:c="3"/><text:change-end text:change-id="ct1804457738176"/><text:change text:change-id="ct1804457741056"/></text:p>
      <text:list xml:id="list112238386431928" text:continue-numbering="true" text:style-name="WWNum2">
        <text:list-item>
          <text:list>
            <text:list-item>
              <text:p text:style-name="P217"><text:change-start text:change-id="ct1804457744656"/>初審<text:change-end text:change-id="ct1804457744656"/><text:change text:change-id="ct1804457742736"/></text:p>
            </text:list-item>
          </text:list>
        </text:list-item>
      </text:list>
      <text:p text:style-name="P29"><text:change text:change-id="ct1804457732176"/><text:change-start text:change-id="ct1804457741776"/><text:span text:style-name="T17">1</text:span><text:change-end text:change-id="ct1804457741776"/><text:change-start text:change-id="ct1804457745616"/><text:span text:style-name="T17">. </text:span><text:change-end text:change-id="ct1804457745616"/><text:change text:change-id="ct1804457736016"/><text:change text:change-id="ct1804457738416"/><text:change text:change-id="ct1804457744896"/><text:change text:change-id="ct1804457743456"/><text:change-start text:change-id="ct1804457731696"/><text:span text:style-name="T17">報名</text:span><text:change-end text:change-id="ct1804457731696"/><text:change-start text:change-id="ct1804457743696"/><text:span text:style-name="T17">截止</text:span><text:change-end text:change-id="ct1804457743696"/><text:change-start text:change-id="ct1804457743936"/><text:span text:style-name="T17">日期</text:span><text:change-end text:change-id="ct1804457743936"/><text:change-start text:change-id="ct1804457746096"/><text:span text:style-name="T17">：</text:span><text:change-end text:change-id="ct1804457746096"/><text:change text:change-id="ct1804457736256"/><text:change-start text:change-id="ct1804457738896"/><text:span text:style-name="T17">109</text:span><text:change-end text:change-id="ct1804457738896"/><text:change text:change-id="ct1804457746336"/><text:change text:change-id="ct1804457745856"/><text:change-start text:change-id="ct1804457732656"/><text:span text:style-name="T17">年4月30日（四）</text:span><text:change-end text:change-id="ct1804457732656"/><text:change-start text:change-id="ct1804457731456"/><text:span text:style-name="T18">（以郵戳為憑）。</text:span><text:change-end text:change-id="ct1804457731456"/><text:change-start text:change-id="ct1804457734336"/></text:p>
      <text:list xml:id="list112238346931010" text:continue-list="list112238746186919" text:style-name="WWNum52">
        <text:list-item>
          <text:p text:style-name="P30"><text:change-end text:change-id="ct1804457734336"/><text:change-start text:change-id="ct1804457735776"/><text:span text:style-name="T17"><text:s text:c="7"/></text:span><text:change-end text:change-id="ct1804457735776"/><text:change text:change-id="ct1804457742016"/><text:change-start text:change-id="ct1804457738656"/><text:span text:style-name="T17">2</text:span><text:change-end text:change-id="ct1804457738656"/><text:change text:change-id="ct1804457732896"/><text:change-start text:change-id="ct1804457742496"/><text:span text:style-name="T17">.</text:span><text:change-end text:change-id="ct1804457742496"/><text:change-start text:change-id="ct1804457742976"/><text:span text:style-name="T17"> </text:span><text:change-end text:change-id="ct1804457742976"/><text:change text:change-id="ct1804457740816"/><text:change text:change-id="ct1804457736496"/><text:change-start text:change-id="ct1804457737936"/><text:span text:style-name="T17">報名方式</text:span><text:change-end text:change-id="ct1804457737936"/><text:change-start text:change-id="ct1804457739136"/><text:span text:style-name="T17">：參賽者請上</text:span><text:change-end text:change-id="ct1804457739136"/><text:change text:change-id="ct1804457688256"/><text:change text:change-id="ct1804457693296"/><text:change text:change-id="ct1804457740336"/><text:change-start text:change-id="ct1804457693776"/><text:span text:style-name="T18">本校</text:span><text:change-end text:change-id="ct1804457693776"/><text:change-start text:change-id="ct1804457694016"/><text:span text:style-name="T18">進</text:span><text:change-end text:change-id="ct1804457694016"/><text:change-start text:change-id="ct1804457694256"/><text:span text:style-name="T20">修</text:span><text:change-end text:change-id="ct1804457694256"/><text:change text:change-id="ct1804457691616"/><text:change-start text:change-id="ct1804457694736"/><text:span text:style-name="T24">推廣處網頁</text:span><text:change-end text:change-id="ct1804457694736"/><text:change text:change-id="ct1804457688016"/><text:change-start text:change-id="ct1804457697856"/><text:span text:style-name="T24">下載相關表格</text:span><text:change-end text:change-id="ct1804457697856"/><text:change text:change-id="ct1804457699056"/><text:change text:change-id="ct1804457694496"/><text:change text:change-id="ct1804457691136"/><text:change text:change-id="ct1804457700016"/><text:change text:change-id="ct1804457685376"/><text:change text:change-id="ct1804457690656"/><text:change text:change-id="ct1804457694976"/><text:change-start text:change-id="ct1804457698816"/><text:span text:style-name="T41">，</text:span><text:change-end text:change-id="ct1804457698816"/><text:change-start text:change-id="ct1804457688496"/><text:span text:style-name="T41">包括</text:span><text:change-end text:change-id="ct1804457688496"/><text:change-start text:change-id="ct1804457687296"/><text:span text:style-name="T41">基本資料表與方案摘</text:span><text:change-end text:change-id="ct1804457687296"/><text:change-start text:change-id="ct1804457699536"/></text:p>
        </text:list-item>
      </text:list>
      <text:p text:style-name="P29"><text:span text:style-name="T17"><text:s text:c="23"/></text:span><text:change-end text:change-id="ct1804457699536"/><text:change-start text:change-id="ct1804457690896"/><text:span text:style-name="T17">要表</text:span><text:change-end text:change-id="ct1804457690896"/><text:change-start text:change-id="ct1804457695216"/><text:span text:style-name="T17">，</text:span><text:change-end text:change-id="ct1804457695216"/><text:change-start text:change-id="ct1804457685616"/><text:span text:style-name="T17">摘要請依格式填寫，限2頁(A4)以內</text:span><text:change-end text:change-id="ct1804457685616"/><text:change-start text:change-id="ct1804457698336"/><text:span text:style-name="T17">，</text:span><text:change-end text:change-id="ct1804457698336"/><text:change text:change-id="ct1804457698096"/><text:change text:change-id="ct1804457693056"/><text:change text:change-id="ct1804457700256"/><text:change-start text:change-id="ct1804457697376"/><text:span text:style-name="T17">不含</text:span><text:change-end text:change-id="ct1804457697376"/><text:change-start text:change-id="ct1804457695696"/><text:span text:style-name="T17">基本資料表。方案</text:span><text:change-end text:change-id="ct1804457695696"/><text:change-start text:change-id="ct1804457687536"/><text:span text:style-name="T17">需</text:span><text:change-end text:change-id="ct1804457687536"/><text:change-start text:change-id="ct1804457691376"/><text:span text:style-name="T17">符</text:span><text:change-end text:change-id="ct1804457691376"/><text:change-start text:change-id="ct1804457695936"/></text:p>
      <text:p text:style-name="P31"><text:span text:style-name="T17"><text:s text:c="23"/></text:span><text:change-end text:change-id="ct1804457695936"/><text:change-start text:change-id="ct1804457698576"/><text:span text:style-name="T17">合相關格式規定</text:span><text:change-end text:change-id="ct1804457698576"/><text:change-start text:change-id="ct1804457696416"/><text:span text:style-name="T17">，</text:span><text:change-end text:change-id="ct1804457696416"/><text:change-start text:change-id="ct1804457687776"/><text:span text:style-name="T17">否則</text:span><text:change-end text:change-id="ct1804457687776"/><text:change-start text:change-id="ct1804457699296"/><text:span text:style-name="T17">視同</text:span><text:change-end text:change-id="ct1804457699296"/><text:change text:change-id="ct1804457685856"/><text:change-start text:change-id="ct1804457686096"/><text:span text:style-name="T17">初審</text:span><text:change-end text:change-id="ct1804457686096"/><text:change-start text:change-id="ct1804457686336"/><text:span text:style-name="T17">不通過。</text:span><text:change-end text:change-id="ct1804457686336"/><text:change-start text:change-id="ct1804457691856"/></text:p>
      <text:p text:style-name="P31"><text:span text:style-name="T17"><text:s text:c="7"/></text:span><text:change-end text:change-id="ct1804457691856"/><text:change text:change-id="ct1804457686576"/><text:change-start text:change-id="ct1804457692096"/><text:span text:style-name="T18"><text:s text:c="4"/></text:span><text:change-end text:change-id="ct1804457692096"/><text:change text:change-id="ct1804457687056"/><text:change text:change-id="ct1804457686816"/><text:change-start text:change-id="ct1804457692336"/><text:span text:style-name="T18">3</text:span><text:change-end text:change-id="ct1804457692336"/><text:change-start text:change-id="ct1804457696656"/><text:span text:style-name="T18">.</text:span><text:change-end text:change-id="ct1804457696656"/><text:change text:change-id="ct1804457706736"/><text:change text:change-id="ct1804457714176"/><text:change text:change-id="ct1804457706976"/><text:change text:change-id="ct1804457703376"/><text:change text:change-id="ct1804457690416"/><text:change text:change-id="ct1804457688976"/><text:change text:change-id="ct1804457688736"/><text:change-start text:change-id="ct1804457708656"/><text:span text:style-name="T18">初審資料</text:span><text:change-end text:change-id="ct1804457708656"/><text:change-start text:change-id="ct1804457707936"/><text:span text:style-name="T18">：</text:span><text:change-end text:change-id="ct1804457707936"/><text:change text:change-id="ct1804457702656"/><text:change-start text:change-id="ct1804457706016"/></text:p>
      <text:p text:style-name="P32"><text:span text:style-name="T18"><text:s text:c="13"/></text:span><text:change-end text:change-id="ct1804457706016"/><text:change-start text:change-id="ct1804457709376"/><text:span text:style-name="T18">(</text:span><text:change-end text:change-id="ct1804457709376"/><text:change text:change-id="ct1804457707456"/><text:change-start text:change-id="ct1804457708896"/><text:span text:style-name="T18">1</text:span><text:change-end text:change-id="ct1804457708896"/><text:change-start text:change-id="ct1804457709616"/><text:span text:style-name="T18">)</text:span><text:change-end text:change-id="ct1804457709616"/><text:change text:change-id="ct1804457710096"/><text:change-start text:change-id="ct1804457710336"/><text:span text:style-name="T18">基本資料表</text:span><text:change-end text:change-id="ct1804457710336"/><text:change text:change-id="ct1804457702176"/><text:change-start text:change-id="ct1804457710576"/><text:span text:style-name="T18">與</text:span><text:change-end text:change-id="ct1804457710576"/><text:change-start text:change-id="ct1804457701216"/><text:span text:style-name="T18">方案摘要表</text:span><text:change-end text:change-id="ct1804457701216"/><text:change-start text:change-id="ct1804457711536"/><text:span text:style-name="T18">:</text:span><text:change-end text:change-id="ct1804457711536"/><text:span text:style-name="T18"> </text:span><text:change-start text:change-id="ct1804457712016"/><text:span text:style-name="T12">摘要表最多2頁</text:span><text:change-end text:change-id="ct1804457712016"/><text:change-start text:change-id="ct1804457712256"/><text:span text:style-name="T12">(A4)</text:span><text:change-end text:change-id="ct1804457712256"/><text:change-start text:change-id="ct1804457714656"/><text:span text:style-name="T12">，</text:span><text:span text:style-name="T22">字型請使用標楷體12pt，</text:span><text:change-end text:change-id="ct1804457714656"/><text:change text:change-id="ct1804457700496"/><text:change-start text:change-id="ct1804457712496"/><text:span text:style-name="T22">行距為單</text:span><text:change-end text:change-id="ct1804457712496"/></text:p>
      <text:p text:style-name="P32"><text:span text:style-name="T22"><text:s text:c="39"/></text:span><text:change-start text:change-id="ct1804457713456"/><text:span text:style-name="T22">行間距</text:span><text:change-end text:change-id="ct1804457713456"/><text:span text:style-name="T22">，紙本1份。</text:span><text:change-start text:change-id="ct1804457713696"/></text:p>
      <text:p text:style-name="P32"><text:span text:style-name="T18"><text:s text:c="13"/></text:span><text:change-end text:change-id="ct1804457713696"/><text:change-start text:change-id="ct1804457715136"/><text:span text:style-name="T18">(</text:span><text:change-end text:change-id="ct1804457715136"/><text:change text:change-id="ct1804457715376"/><text:change-start text:change-id="ct1804457722816"/><text:span text:style-name="T18">2</text:span><text:change-end text:change-id="ct1804457722816"/><text:change-start text:change-id="ct1804457725456"/><text:span text:style-name="T18">)</text:span><text:change-end text:change-id="ct1804457725456"/><text:change text:change-id="ct1804457716336"/><text:change-start text:change-id="ct1804457729296"/><text:span text:style-name="T18">光碟片</text:span><text:change-end text:change-id="ct1804457729296"/><text:change-start text:change-id="ct1804457724736"/><text:span text:style-name="T18">1片</text:span><text:change-end text:change-id="ct1804457724736"/><text:span text:style-name="T18">: </text:span><text:change-start text:change-id="ct1804457730256"/><text:span text:style-name="T18">限pdf格式，5 MB以內</text:span><text:change-end text:change-id="ct1804457730256"/><text:span text:style-name="T18">。</text:span><text:change-start text:change-id="ct1804457730496"/></text:p>
      <text:p text:style-name="P32"><text:span text:style-name="T18"><text:s text:c="11"/></text:span><text:change-end text:change-id="ct1804457730496"/><text:change-start text:change-id="ct1804457720896"/><text:span text:style-name="T18"><text:s text:c="2"/></text:span><text:change-end text:change-id="ct1804457720896"/><text:change-start text:change-id="ct1804457723056"/><text:span text:style-name="T18">(</text:span><text:change-end text:change-id="ct1804457723056"/><text:change-start text:change-id="ct1804457725936"/><text:span text:style-name="T18">3</text:span><text:change-end text:change-id="ct1804457725936"/><text:change text:change-id="ct1804457730736"/><text:change-start text:change-id="ct1804457724976"/><text:span text:style-name="T18">)郵寄</text:span><text:change-end text:change-id="ct1804457724976"/><text:change-start text:change-id="ct1804457718256"/><text:span text:style-name="T18">方式</text:span><text:span text:style-name="T41">：</text:span><text:change-end text:change-id="ct1804457718256"/><text:change-start text:change-id="ct1804457719936"/><text:span text:style-name="T18">掛號</text:span><text:change-end text:change-id="ct1804457719936"/><text:change text:change-id="ct1804457721376"/><text:change-start text:change-id="ct1804457716576"/><text:span text:style-name="T18">郵寄</text:span><text:change-end text:change-id="ct1804457716576"/><text:change-start text:change-id="ct1804457725216"/><text:span text:style-name="T18">至</text:span><text:change-end text:change-id="ct1804457725216"/><text:change text:change-id="ct1804457728336"/><text:change text:change-id="ct1804457720176"/><text:change-start text:change-id="ct1804457727616"/><text:span text:style-name="T18">1</text:span><text:change-end text:change-id="ct1804457727616"/><text:change-start text:change-id="ct1804457720416"/><text:span text:style-name="T18">0048臺北市</text:span><text:change-end text:change-id="ct1804457720416"/><text:change-start text:change-id="ct1804436207552"/><text:span text:style-name="T18">中正區</text:span><text:change-end text:change-id="ct1804436207552"/><text:change-start text:change-id="ct1804499842128"/><text:span text:style-name="T18">愛國西路</text:span><text:change-end text:change-id="ct1804499842128"/><text:change text:change-id="ct1804457912960"/><text:change-start text:change-id="ct1804457907920"/><text:span text:style-name="T18">1</text:span><text:change-end text:change-id="ct1804457907920"/><text:change-start text:change-id="ct1804457911520"/><text:span text:style-name="T18">號</text:span><text:change-end text:change-id="ct1804457911520"/><text:span text:style-name="T18">，</text:span><text:change-start text:change-id="ct1804457907440"/><text:span text:style-name="T18">臺北市立大學進修推廣處</text:span><text:change-end text:change-id="ct1804457907440"/><text:change text:change-id="ct1804457914880"/><text:change-start text:change-id="ct1804457907680"/><text:span text:style-name="T18">。</text:span><text:change-end text:change-id="ct1804457907680"/><text:change-start text:change-id="ct1804457918960"/></text:p>
      <text:p text:style-name="P29"><text:change-end text:change-id="ct1804457918960"/><text:change text:change-id="ct1804457910320"/><text:change text:change-id="ct1804457909840"/><text:change text:change-id="ct1804457906720"/><text:change text:change-id="ct1804457910080"/><text:change text:change-id="ct1804457918000"/><text:change text:change-id="ct1804457905280"/><text:change text:change-id="ct1804457918720"/><text:change text:change-id="ct1804457915120"/><text:change text:change-id="ct1804457916320"/><text:change text:change-id="ct1804457919920"/><text:change-start text:change-id="ct1804457910560"/><text:span text:style-name="T6"><text:s text:c="10"/></text:span><text:change-end text:change-id="ct1804457910560"/><text:change-start text:change-id="ct1804457910800"/><text:span text:style-name="T6"><text:s text:c="2"/></text:span><text:change-end text:change-id="ct1804457910800"/><text:change-start text:change-id="ct1804457911040"/><text:span text:style-name="T6"><text:s/></text:span><text:change-end text:change-id="ct1804457911040"/><text:change-start text:change-id="ct1804457913200"/><text:span text:style-name="T6">(</text:span><text:change-end text:change-id="ct1804457913200"/><text:change-start text:change-id="ct1804457914400"/><text:span text:style-name="T6">4</text:span><text:change-end text:change-id="ct1804457914400"/><text:change text:change-id="ct1804457911280"/><text:change-start text:change-id="ct1804457912000"/><text:span text:style-name="T6">)</text:span><text:change-end text:change-id="ct1804457912000"/><text:change text:change-id="ct1804457925680"/><text:change text:change-id="ct1804457931920"/><text:change text:change-id="ct1804457923520"/><text:change text:change-id="ct1804457929760"/><text:change text:change-id="ct1804457931680"/><text:change text:change-id="ct1804457916080"/><text:change text:change-id="ct1804457914640"/><text:change text:change-id="ct1804457913920"/><text:change text:change-id="ct1804457912720"/><text:change text:change-id="ct1804457912480"/><text:change text:change-id="ct1804457912240"/><text:change-start text:change-id="ct1804457930240"/><text:span text:style-name="T17">初審結果</text:span><text:change-end text:change-id="ct1804457930240"/><text:change text:change-id="ct1804457927840"/><text:change-start text:change-id="ct1804457921360"/><text:span text:style-name="T41">：</text:span><text:change-end text:change-id="ct1804457921360"/><text:change-start text:change-id="ct1804457926880"/><text:span text:style-name="T17">109年</text:span><text:change-end text:change-id="ct1804457926880"/><text:change text:change-id="ct1804457933120"/><text:change-start text:change-id="ct1804457930480"/><text:span text:style-name="T17">5月18日（一）公告於</text:span><text:change-end text:change-id="ct1804457930480"/><text:change-start text:change-id="ct1804457932160"/><text:span text:style-name="T17">本校</text:span><text:change-end text:change-id="ct1804457932160"/><text:change text:change-id="ct1804457921600"/><text:change-start text:change-id="ct1804457924960"/><text:span text:style-name="T17">進修推廣處網頁</text:span><text:change-end text:change-id="ct1804457924960"/><text:change text:change-id="ct1804457925920"/><text:change text:change-id="ct1804457932400"/><text:change-start text:change-id="ct1804457933360"/><text:span text:style-name="T17">，將不另</text:span><text:soft-page-break/><text:span text:style-name="T17">行個別通</text:span><text:change-end text:change-id="ct1804457933360"/><text:change text:change-id="ct1804457934080"/><text:change-start text:change-id="ct1804457935280"/><text:span text:style-name="T17">知</text:span><text:change-end text:change-id="ct1804457935280"/><text:change text:change-id="ct1804457927600"/><text:change-start text:change-id="ct1804457928080"/><text:span text:style-name="T17">。</text:span><text:change-end text:change-id="ct1804457928080"/><text:change-start text:change-id="ct1804457924240"/></text:p>
      <text:p text:style-name="P136"><text:change-end text:change-id="ct1804457924240"/></text:p>
      <text:list xml:id="list112239539775674" text:continue-list="list112238386431928" text:style-name="WWNum2">
        <text:list-item>
          <text:list>
            <text:list-item>
              <text:p text:style-name="P217"><text:change-start text:change-id="ct1804457928320"/>決審<text:change-end text:change-id="ct1804457928320"/></text:p>
            </text:list-item>
          </text:list>
        </text:list-item>
      </text:list>
      <text:p text:style-name="P34"><text:change text:change-id="ct1804457921120"/><text:change-start text:change-id="ct1804457921840"/><text:span text:style-name="T17">1</text:span><text:change-end text:change-id="ct1804457921840"/><text:change-start text:change-id="ct1804457922080"/><text:span text:style-name="T17">.</text:span><text:change-end text:change-id="ct1804457922080"/><text:change text:change-id="ct1804457922560"/><text:change text:change-id="ct1804457922320"/><text:change-start text:change-id="ct1804457945840"/><text:span text:style-name="T17">報名</text:span><text:change-end text:change-id="ct1804457945840"/><text:change-start text:change-id="ct1804457949200"/><text:span text:style-name="T17">截止</text:span><text:change-end text:change-id="ct1804457949200"/><text:change-start text:change-id="ct1804457938640"/><text:span text:style-name="T17">日期</text:span><text:change-end text:change-id="ct1804457938640"/><text:change text:change-id="ct1804457949440"/><text:change-start text:change-id="ct1804457938880"/><text:span text:style-name="T17">：</text:span><text:change-end text:change-id="ct1804457938880"/><text:change text:change-id="ct1804457949680"/><text:change-start text:change-id="ct1804457947040"/><text:span text:style-name="T17">109</text:span><text:change-end text:change-id="ct1804457947040"/><text:change-start text:change-id="ct1804457951120"/><text:span text:style-name="T17">年6月19日（五）</text:span><text:change-end text:change-id="ct1804457951120"/><text:change text:change-id="ct1804457937680"/><text:change-start text:change-id="ct1804457949920"/><text:span text:style-name="T17">前繳交</text:span><text:change-end text:change-id="ct1804457949920"/><text:change text:change-id="ct1804457939600"/><text:change-start text:change-id="ct1804457945600"/><text:span text:style-name="T17">費用及方案全文</text:span><text:change-end text:change-id="ct1804457945600"/><text:change-start text:change-id="ct1804457945120"/><text:span text:style-name="T18">（以郵戳為憑）。</text:span><text:change-end text:change-id="ct1804457945120"/><text:change text:change-id="ct1804457950880"/><text:change text:change-id="ct1804457948720"/><text:change text:change-id="ct1804457938400"/><text:change text:change-id="ct1804457936960"/><text:change text:change-id="ct1804457950640"/><text:change-start text:change-id="ct1804457946080"/><text:span text:style-name="T69">參賽人</text:span><text:change-end text:change-id="ct1804457946080"/><text:change-start text:change-id="ct1804457937440"/></text:p>
      <text:p text:style-name="P31"><text:span text:style-name="T69"><text:s text:c="26"/></text:span><text:change-end text:change-id="ct1804457937440"/><text:change-start text:change-id="ct1804457941520"/><text:span text:style-name="T69">員一經確定即不得更改</text:span><text:span text:style-name="T17">。</text:span><text:change-end text:change-id="ct1804457941520"/><text:change-start text:change-id="ct1804457948960"/></text:p>
      <text:p text:style-name="P31"><text:span text:style-name="T17"><text:s text:c="25"/></text:span><text:bookmark-start text:name="move34688061"/><text:change-end text:change-id="ct1804457948960"/><text:change-start text:change-id="ct1804457938160"/><text:span text:style-name="T17">（注意：</text:span><text:change-end text:change-id="ct1804457938160"/><text:change-start text:change-id="ct1804457948000"/><text:span text:style-name="T17">6/19</text:span><text:change-end text:change-id="ct1804457948000"/><text:change-start text:change-id="ct1804457939360"/><text:span text:style-name="T17">當天</text:span><text:change-end text:change-id="ct1804457939360"/><text:change text:change-id="ct1804457940800"/><text:change-start text:change-id="ct1804457939840"/><text:span text:style-name="T17">下午3時30分後繳款帳號將會自動關閉，敬請參賽者</text:span><text:change-end text:change-id="ct1804457939840"/><text:change-start text:change-id="ct1804457944880"/></text:p>
      <text:p text:style-name="P31"><text:span text:style-name="T17"><text:s text:c="26"/></text:span><text:change-end text:change-id="ct1804457944880"/><text:change-start text:change-id="ct1804457937920"/><text:span text:style-name="T17">務必於規定時</text:span><text:change-end text:change-id="ct1804457937920"/><text:change text:change-id="ct1804457940080"/><text:span text:style-name="T17"> <text:s text:c="3"/></text:span><text:change-start text:change-id="ct1804457946320"/><text:span text:style-name="T17">間內</text:span><text:change-end text:change-id="ct1804457946320"/><text:change text:change-id="ct1804457941040"/><text:change-start text:change-id="ct1804457941280"/><text:span text:style-name="T17">繳費方完成報名</text:span><text:change-end text:change-id="ct1804457941280"/><text:change-start text:change-id="ct1804457941760"/><text:span text:style-name="T17">，</text:span><text:change-end text:change-id="ct1804457941760"/><text:change-start text:change-id="ct1804457942000"/><text:span text:style-name="T17">逾期視同棄權</text:span><text:change-end text:change-id="ct1804457942000"/><text:change-start text:change-id="ct1804457942960"/><text:span text:style-name="T17">。</text:span><text:change-end text:change-id="ct1804457942960"/><text:change-start text:change-id="ct1804457943200"/><text:span text:style-name="T17">）</text:span><text:bookmark-end text:name="move34688061"/><text:change-end text:change-id="ct1804457943200"/></text:p>
      <text:p text:style-name="P35"><text:change-start text:change-id="ct1804457943440"/><text:span text:style-name="T17"><text:s text:c="8"/></text:span><text:change-end text:change-id="ct1804457943440"/><text:span text:style-name="T17"><text:s/></text:span><text:change-start text:change-id="ct1804457943680"/><text:span text:style-name="T17"><text:s/></text:span><text:change-end text:change-id="ct1804457943680"/><text:change-start text:change-id="ct1804457943920"/><text:span text:style-name="T17"><text:s/></text:span><text:change-end text:change-id="ct1804457943920"/><text:change text:change-id="ct1804457946560"/><text:change-start text:change-id="ct1804457947280"/><text:span text:style-name="T17">2</text:span><text:change-end text:change-id="ct1804457947280"/><text:change-start text:change-id="ct1804457946800"/><text:span text:style-name="T17">.</text:span><text:change-end text:change-id="ct1804457946800"/><text:change text:change-id="ct1804457947760"/><text:change text:change-id="ct1804457947520"/><text:change-start text:change-id="ct1804457948240"/><text:span text:style-name="T17">報名</text:span><text:change-end text:change-id="ct1804457948240"/><text:change text:change-id="ct1804457954000"/><text:change text:change-id="ct1804457948480"/><text:change-start text:change-id="ct1804457953280"/><text:span text:style-name="T17">費用：每方案</text:span><text:change-end text:change-id="ct1804457953280"/><text:change-start text:change-id="ct1804457953040"/><text:span text:style-name="T17">參賽團隊</text:span><text:change-end text:change-id="ct1804457953040"/><text:change-start text:change-id="ct1804457952320"/><text:span text:style-name="T17">需</text:span><text:change-end text:change-id="ct1804457952320"/><text:change text:change-id="ct1804457952560"/><text:change-start text:change-id="ct1804457951360"/><text:span text:style-name="T17">繳交</text:span><text:span text:style-name="T6">工本費</text:span><text:change-end text:change-id="ct1804457951360"/><text:change text:change-id="ct1804457953760"/><text:change-start text:change-id="ct1804457952080"/><text:span text:style-name="T6">3,000元</text:span><text:change-end text:change-id="ct1804457952080"/><text:change-start text:change-id="ct1804457954960"/><text:span text:style-name="T6">，以</text:span><text:change-end text:change-id="ct1804457954960"/><text:change-start text:change-id="ct1804457951600"/><text:span text:style-name="T6">及</text:span><text:change-end text:change-id="ct1804457951600"/><text:change text:change-id="ct1804457951840"/><text:change-start text:change-id="ct1804457952800"/><text:span text:style-name="T6">每位</text:span><text:change-end text:change-id="ct1804457952800"/><text:change-start text:change-id="ct1804457898320"/><text:span text:style-name="T6">參賽者</text:span><text:change-end text:change-id="ct1804457898320"/><text:change-start text:change-id="ct1804457898560"/><text:span text:style-name="T6">需</text:span><text:change-end text:change-id="ct1804457898560"/><text:change text:change-id="ct1804457896400"/><text:change-start text:change-id="ct1804457896160"/><text:span text:style-name="T6">繳交</text:span><text:change-end text:change-id="ct1804457896160"/><text:change-start text:change-id="ct1804457895200"/><text:span text:style-name="T6">註冊費</text:span><text:change-end text:change-id="ct1804457895200"/><text:change text:change-id="ct1804457901200"/><text:change-start text:change-id="ct1804457898800"/><text:span text:style-name="T6">500</text:span><text:change-end text:change-id="ct1804457898800"/><text:change text:change-id="ct1804457903600"/><text:change-start text:change-id="ct1804457899040"/><text:span text:style-name="T6">元。</text:span><text:change-end text:change-id="ct1804457899040"/></text:p>
      <text:p text:style-name="P35"><text:change-start text:change-id="ct1804457903840"/><text:span text:style-name="T6"><text:s text:c="11"/></text:span><text:change-end text:change-id="ct1804457903840"/><text:change-start text:change-id="ct1804457899520"/><text:span text:style-name="T6"><text:s text:c="2"/></text:span><text:change-end text:change-id="ct1804457899520"/><text:change-start text:change-id="ct1804457890400"/><text:span text:style-name="T37">(</text:span><text:change-end text:change-id="ct1804457890400"/><text:change text:change-id="ct1804457899760"/><text:change-start text:change-id="ct1804457899280"/><text:span text:style-name="T37">1</text:span><text:change-end text:change-id="ct1804457899280"/><text:change-start text:change-id="ct1804457896880"/><text:span text:style-name="T37">)</text:span><text:change-end text:change-id="ct1804457896880"/><text:span text:style-name="T37"> </text:span><text:change text:change-id="ct1804457898080"/><text:change-start text:change-id="ct1804457894960"/><text:span text:style-name="T37">繳</text:span><text:change-end text:change-id="ct1804457894960"/><text:change text:change-id="ct1804457893040"/><text:change text:change-id="ct1804457900000"/><text:change-start text:change-id="ct1804457892560"/><text:span text:style-name="T37">款方式：一律採</text:span><text:change-end text:change-id="ct1804457892560"/><text:change-start text:change-id="ct1804457900240"/><text:span text:style-name="T37"> </text:span><text:change-end text:change-id="ct1804457900240"/><text:change-start text:change-id="ct1804457893760"/><text:span text:style-name="T37">ATM</text:span><text:change-end text:change-id="ct1804457893760"/><text:change-start text:change-id="ct1804457901440"/><text:span text:style-name="T37"> </text:span><text:change-end text:change-id="ct1804457901440"/><text:change-start text:change-id="ct1804457900480"/><text:span text:style-name="T37">繳費方式繳費</text:span><text:change-end text:change-id="ct1804457900480"/><text:change text:change-id="ct1804457894000"/><text:change-start text:change-id="ct1804457895680"/><text:span text:style-name="T37">。</text:span></text:p>
      <text:p text:style-name="P35"><text:span text:style-name="T37"><text:s text:c="11"/></text:span><text:change-end text:change-id="ct1804457895680"/><text:change text:change-id="ct1804457953520"/><text:change-start text:change-id="ct1804457954240"/><text:span text:style-name="T37"><text:s text:c="2"/></text:span><text:change-end text:change-id="ct1804457954240"/><text:change-start text:change-id="ct1804457954480"/><text:span text:style-name="T37">(</text:span><text:change-end text:change-id="ct1804457954480"/><text:change-start text:change-id="ct1804457954720"/><text:span text:style-name="T37">2</text:span><text:change-end text:change-id="ct1804457954720"/><text:change-start text:change-id="ct1804457897840"/><text:span text:style-name="T37">)</text:span><text:change-end text:change-id="ct1804457897840"/><text:span text:style-name="T37"> </text:span><text:change text:change-id="ct1804457902880"/><text:change text:change-id="ct1804457901680"/><text:change text:change-id="ct1804457890160"/><text:change-start text:change-id="ct1804457893520"/><text:span text:style-name="T6">銀行代號</text:span><text:change-end text:change-id="ct1804457893520"/><text:change-start text:change-id="ct1804457903120"/><text:span text:style-name="T6">及</text:span><text:change-end text:change-id="ct1804457903120"/><text:change-start text:change-id="ct1804457903360"/><text:span text:style-name="T6">帳號</text:span><text:span text:style-name="T39">：</text:span><text:span text:style-name="T42">銀行代號為</text:span><text:change-end text:change-id="ct1804457903360"/><text:change text:change-id="ct1804457894240"/><text:change-start text:change-id="ct1804457894480"/><text:span text:style-name="T6"> </text:span><text:change-end text:change-id="ct1804457894480"/><text:change-start text:change-id="ct1804457904080"/><text:span text:style-name="T6">012（台北富邦銀行）</text:span><text:change-end text:change-id="ct1804457904080"/><text:change-start text:change-id="ct1804457891120"/><text:span text:style-name="T6">，</text:span><text:change-end text:change-id="ct1804457891120"/><text:change text:change-id="ct1804457924000"/><text:change text:change-id="ct1804457933600"/><text:change text:change-id="ct1804457923760"/><text:change text:change-id="ct1804457891360"/><text:change-start text:change-id="ct1804457924720"/><text:span text:style-name="T38">繳款帳號與繳費金額</text:span><text:change-end text:change-id="ct1804457924720"/><text:change text:change-id="ct1804457957152"/><text:change text:change-id="ct1804457956192"/><text:change-start text:change-id="ct1804457970112"/><text:span text:style-name="T6">會公告</text:span><text:change-end text:change-id="ct1804457970112"/><text:change-start text:change-id="ct1804457955712"/></text:p>
      <text:p text:style-name="P35"><text:span text:style-name="T6"><text:s text:c="28"/></text:span><text:change-end text:change-id="ct1804457955712"/><text:span text:style-name="T6"><text:s/></text:span><text:change-start text:change-id="ct1804457957872"/><text:span text:style-name="T6"><text:s/></text:span><text:change-end text:change-id="ct1804457957872"/><text:change-start text:change-id="ct1804457956432"/><text:span text:style-name="T6"><text:s/></text:span><text:change-end text:change-id="ct1804457956432"/><text:change-start text:change-id="ct1804457962912"/><text:span text:style-name="T6"><text:s/></text:span><text:change-end text:change-id="ct1804457962912"/><text:change text:change-id="ct1804457960992"/><text:change-start text:change-id="ct1804457969392"/><text:span text:style-name="T6">於</text:span><text:change-end text:change-id="ct1804457969392"/><text:change-start text:change-id="ct1804457957632"/><text:span text:style-name="T6">本校</text:span><text:change-end text:change-id="ct1804457957632"/><text:change-start text:change-id="ct1804457966992"/><text:span text:style-name="T6">進修推廣處</text:span><text:change-end text:change-id="ct1804457966992"/><text:change text:change-id="ct1804457956672"/><text:change-start text:change-id="ct1804457961232"/><text:span text:style-name="T38">網頁</text:span><text:change-end text:change-id="ct1804457961232"/><text:change text:change-id="ct1804457964352"/><text:change text:change-id="ct1804457962672"/><text:change text:change-id="ct1804457964112"/><text:change-start text:change-id="ct1804457961952"/><text:span text:style-name="T6">。</text:span><text:change-end text:change-id="ct1804457961952"/><text:change text:change-id="ct1804457958352"/><text:change-start text:change-id="ct1804457961472"/><text:span text:style-name="T6"> </text:span><text:change-end text:change-id="ct1804457961472"/></text:p>
      <text:p text:style-name="P31"><text:change text:change-id="ct1804457958592"/><text:change-start text:change-id="ct1804457966512"/><text:span text:style-name="T6"><text:s text:c="8"/></text:span><text:change-end text:change-id="ct1804457966512"/><text:span text:style-name="T6"><text:s/></text:span><text:change-start text:change-id="ct1804457959072"/><text:span text:style-name="T6"><text:s/></text:span><text:change-end text:change-id="ct1804457959072"/><text:change-start text:change-id="ct1804457963392"/><text:span text:style-name="T6"><text:s/></text:span><text:change-end text:change-id="ct1804457963392"/><text:change text:change-id="ct1804457957392"/><text:change-start text:change-id="ct1804457963872"/><text:span text:style-name="T6">3</text:span><text:change-end text:change-id="ct1804457963872"/><text:change-start text:change-id="ct1804457959312"/><text:span text:style-name="T6">.</text:span><text:change-end text:change-id="ct1804457959312"/><text:change text:change-id="ct1804457985712"/><text:change text:change-id="ct1804457979232"/><text:change text:change-id="ct1804457980912"/><text:change text:change-id="ct1804457967232"/><text:change text:change-id="ct1804457961712"/><text:change text:change-id="ct1804457959792"/><text:change-start text:change-id="ct1804457984992"/><text:span text:style-name="T41">決審</text:span><text:change-end text:change-id="ct1804457984992"/><text:span text:style-name="T41">繳交</text:span><text:change-start text:change-id="ct1804457985472"/><text:span text:style-name="T41">資料</text:span><text:change-end text:change-id="ct1804457985472"/><text:span text:style-name="T41">： </text:span></text:p>
      <text:p text:style-name="P31"><text:change-start text:change-id="ct1804457975152"/><text:span text:style-name="T22"><text:s text:c="10"/></text:span><text:change-end text:change-id="ct1804457975152"/><text:span text:style-name="T22"><text:s/></text:span><text:change-start text:change-id="ct1804457975872"/><text:span text:style-name="T22"><text:s text:c="2"/></text:span><text:change-end text:change-id="ct1804457975872"/><text:change-start text:change-id="ct1804457971552"/><text:span text:style-name="T19">(</text:span><text:change-end text:change-id="ct1804457971552"/><text:change text:change-id="ct1804457976352"/><text:change-start text:change-id="ct1804457985952"/><text:span text:style-name="T19">1</text:span><text:change-end text:change-id="ct1804457985952"/><text:change-start text:change-id="ct1804457981392"/><text:span text:style-name="T19">)</text:span><text:change-end text:change-id="ct1804457981392"/><text:span text:style-name="T19"> </text:span><text:change-start text:change-id="ct1804457978272"/><text:span text:style-name="T19">基本資料表</text:span><text:change-end text:change-id="ct1804457978272"/><text:span text:style-name="T19">:係</text:span><text:change-start text:change-id="ct1804457979712"/><text:span text:style-name="T19">為方案封面使用</text:span><text:change-end text:change-id="ct1804457979712"/><text:span text:style-name="T19">(附件一)。</text:span></text:p>
      <text:p text:style-name="P36"><text:span text:style-name="T19"><text:s text:c="13"/>(2) </text:span><text:change text:change-id="ct1804457977072"/><text:change text:change-id="ct1804457978032"/><text:change text:change-id="ct1804457975392"/><text:span text:style-name="T19">(4)全文</text:span><text:change-start text:change-id="ct1804457983312"/><text:span text:style-name="T19">方案全文</text:span><text:change-end text:change-id="ct1804457983312"/><text:span text:style-name="T19">:</text:span><text:change-start text:change-id="ct1804457973712"/><text:span text:style-name="T19">限12</text:span><text:change-end text:change-id="ct1804457973712"/><text:change-start text:change-id="ct1804457983552"/><text:span text:style-name="T19">頁</text:span><text:change-end text:change-id="ct1804457983552"/><text:span text:style-name="T19">頁</text:span><text:change text:change-id="ct1804457981632"/><text:span text:style-name="T19"> <text:s/></text:span><text:change-start text:change-id="ct1804457983792"/><text:span text:style-name="T19">內(A4)，字型請使用標楷體12pt，行距為單行間距</text:span><text:change-end text:change-id="ct1804457983792"/><text:span text:style-name="T19">，紙本3份。</text:span><text:change-start text:change-id="ct1804457973952"/></text:p>
      <text:p text:style-name="P31"><text:span text:style-name="T19"><text:s text:c="8"/></text:span><text:change-end text:change-id="ct1804457973952"/><text:span text:style-name="T19"><text:s/></text:span><text:change-start text:change-id="ct1804457975632"/><text:span text:style-name="T19"><text:s text:c="4"/></text:span><text:change-end text:change-id="ct1804457975632"/><text:change-start text:change-id="ct1804457971072"/><text:span text:style-name="T19">(</text:span><text:change-end text:change-id="ct1804457971072"/><text:span text:style-name="T19">3</text:span><text:change-start text:change-id="ct1804457971792"/><text:span text:style-name="T19">)</text:span><text:change-end text:change-id="ct1804457971792"/><text:span text:style-name="T19"> </text:span><text:change text:change-id="ct1804457979952"/><text:change-start text:change-id="ct1804457980192"/><text:span text:style-name="T18">光碟片1片</text:span><text:change-end text:change-id="ct1804457980192"/><text:span text:style-name="T18">: </text:span><text:change-start text:change-id="ct1804457972752"/><text:span text:style-name="T18">限pdf格式，10 MB以內。</text:span><text:change-end text:change-id="ct1804457972752"/><text:change-start text:change-id="ct1804457972032"/></text:p>
      <text:p text:style-name="P37"><text:change-end text:change-id="ct1804457972032"/><text:change text:change-id="ct1804457972272"/><text:change-start text:change-id="ct1804457972512"/><text:span text:style-name="T19"><text:s text:c="8"/></text:span><text:change-end text:change-id="ct1804457972512"/><text:span text:style-name="T19"><text:s/></text:span><text:change-start text:change-id="ct1804457974192"/><text:span text:style-name="T19"><text:s text:c="3"/></text:span><text:change-end text:change-id="ct1804457974192"/><text:change-start text:change-id="ct1804457974432"/><text:span text:style-name="T19"><text:s/></text:span><text:change-end text:change-id="ct1804457974432"/><text:change-start text:change-id="ct1804457978512"/><text:span text:style-name="T19">(</text:span><text:change-end text:change-id="ct1804457978512"/><text:span text:style-name="T19">4</text:span><text:change-start text:change-id="ct1804457974912"/><text:span text:style-name="T19">)</text:span><text:change-end text:change-id="ct1804457974912"/><text:span text:style-name="T19"> </text:span><text:change text:change-id="ct1804457996032"/><text:change text:change-id="ct1804457977552"/><text:change-start text:change-id="ct1804457989072"/><text:span text:style-name="T19">繳費收據正本</text:span><text:change-end text:change-id="ct1804457989072"/><text:change-start text:change-id="ct1804457997952"/><text:span text:style-name="T19">:請黏貼於</text:span><text:change-end text:change-id="ct1804457997952"/><text:change text:change-id="ct1804457986912"/><text:change text:change-id="ct1804457994592"/><text:span text:style-name="T19">附件二</text:span><text:change text:change-id="ct1804457994352"/><text:change-start text:change-id="ct1804457998192"/><text:span text:style-name="T19">上</text:span><text:change-end text:change-id="ct1804457998192"/><text:span text:style-name="T19">。</text:span></text:p>
      <text:p text:style-name="P31"><text:span text:style-name="T19"><text:s text:c="11"/></text:span><text:change text:change-id="ct1804457990272"/><text:change-start text:change-id="ct1804458000352"/><text:span text:style-name="T19"><text:s text:c="2"/></text:span><text:change-end text:change-id="ct1804458000352"/><text:change-start text:change-id="ct1804457990032"/><text:span text:style-name="T19">(</text:span><text:change-end text:change-id="ct1804457990032"/><text:span text:style-name="T19">5</text:span><text:change-start text:change-id="ct1804457988352"/><text:span text:style-name="T19">)</text:span><text:change-end text:change-id="ct1804457988352"/><text:span text:style-name="T19"> </text:span><text:change text:change-id="ct1804457990992"/><text:change-start text:change-id="ct1804457992672"/><text:span text:style-name="T19">切結書</text:span><text:change-end text:change-id="ct1804457992672"/><text:change text:change-id="ct1804457997472"/><text:change text:change-id="ct1804457988592"/><text:change-start text:change-id="ct1804457995552"/><text:span text:style-name="T19">：請詳細閱讀，並由方案代表者簽章</text:span><text:change-end text:change-id="ct1804457995552"/><text:change-start text:change-id="ct1804457986432"/><text:span text:style-name="T19">（附件三）</text:span><text:change-end text:change-id="ct1804457986432"/><text:change-start text:change-id="ct1804457996272"/><text:span text:style-name="T19">。</text:span><text:change-end text:change-id="ct1804457996272"/></text:p>
      <text:p text:style-name="P31"><text:span text:style-name="T19"><text:s text:c="11"/></text:span><text:change text:change-id="ct1804457988832"/><text:change-start text:change-id="ct1804457998432"/><text:span text:style-name="T19"><text:s text:c="2"/></text:span><text:change-end text:change-id="ct1804457998432"/><text:change-start text:change-id="ct1804457999872"/><text:span text:style-name="T19">(</text:span><text:change-end text:change-id="ct1804457999872"/><text:span text:style-name="T19">6</text:span><text:change-start text:change-id="ct1804457996512"/><text:span text:style-name="T19">)</text:span><text:change-end text:change-id="ct1804457996512"/><text:span text:style-name="T19"> </text:span><text:change text:change-id="ct1804457996752"/><text:change-start text:change-id="ct1804458000592"/><text:span text:style-name="T19">授權書</text:span><text:change-end text:change-id="ct1804458000592"/><text:change text:change-id="ct1804457991952"/><text:change text:change-id="ct1804457996992"/><text:span text:style-name="T19">：請由方案代表者簽章</text:span><text:change-start text:change-id="ct1804457992192"/><text:span text:style-name="T19">（附件四）</text:span><text:change-end text:change-id="ct1804457992192"/><text:span text:style-name="T19">。</text:span></text:p>
      <text:p text:style-name="P38"><text:change-start text:change-id="ct1804457992432"/><text:span text:style-name="T19"><text:s/></text:span><text:change-end text:change-id="ct1804457992432"/><text:change text:change-id="ct1804458000112"/><text:change-start text:change-id="ct1804457993632"/><text:span text:style-name="T19"><text:s text:c="9"/></text:span><text:change-end text:change-id="ct1804457993632"/><text:change text:change-id="ct1804458001312"/><text:change text:change-id="ct1804457991472"/><text:change-start text:change-id="ct1804457994112"/><text:span text:style-name="T19"><text:s/></text:span><text:change-end text:change-id="ct1804457994112"/><text:change-start text:change-id="ct1804457995312"/><text:span text:style-name="T19">4</text:span><text:change-end text:change-id="ct1804457995312"/><text:change-start text:change-id="ct1804457986192"/><text:span text:style-name="T19">.</text:span><text:change-end text:change-id="ct1804457986192"/><text:change text:change-id="ct1804457986672"/><text:change-start text:change-id="ct1804457987152"/><text:span text:style-name="T19">郵寄</text:span><text:change-end text:change-id="ct1804457987152"/><text:change text:change-id="ct1804457987392"/><text:change-start text:change-id="ct1804457987632"/><text:span text:style-name="T22">方式</text:span><text:change-end text:change-id="ct1804457987632"/><text:change-start text:change-id="ct1804457987872"/><text:span text:style-name="T22">：</text:span><text:change-end text:change-id="ct1804457987872"/><text:change text:change-id="ct1804458009952"/><text:change-start text:change-id="ct1804458011632"/><text:span text:style-name="T18">掛號郵寄至10048臺北市中正區愛國西路1號</text:span><text:change-end text:change-id="ct1804458011632"/><text:span text:style-name="T18">，</text:span><text:change-start text:change-id="ct1804458015232"/><text:span text:style-name="T18">臺北市立大學進修推廣處</text:span><text:change-end text:change-id="ct1804458015232"/><text:span text:style-name="T18">。</text:span><text:change-start text:change-id="ct1804458012832"/></text:p>
      <text:p text:style-name="P31"><text:span text:style-name="T18"><text:s text:c="23"/></text:span><text:change-end text:change-id="ct1804458012832"/><text:change text:change-id="ct1804458013072"/><text:change-start text:change-id="ct1804458003712"/><text:span text:style-name="T19">請將</text:span><text:span text:style-name="T49">附件七</text:span><text:span text:style-name="T19">黏貼於信封</text:span><text:change-end text:change-id="ct1804458003712"/><text:change-start text:change-id="ct1804458015712"/><text:span text:style-name="T19">袋</text:span><text:change-end text:change-id="ct1804458015712"/><text:change-start text:change-id="ct1804458003952"/><text:span text:style-name="T19">上</text:span><text:change-end text:change-id="ct1804458003952"/><text:span text:style-name="T19">。</text:span><text:change text:change-id="ct1804458008752"/><text:change-start text:change-id="ct1804458016672"/><text:span text:style-name="T19"> <text:s text:c="2"/></text:span><text:change-end text:change-id="ct1804458016672"/><text:change text:change-id="ct1804458003472"/></text:p>
      <text:p text:style-name="P39"><text:change text:change-id="ct1804458010672"/><text:change text:change-id="ct1804458004672"/><text:change text:change-id="ct1804458010432"/><text:change text:change-id="ct1804458002512"/><text:change-start text:change-id="ct1804458016432"/><text:span text:style-name="T6">5</text:span><text:change-end text:change-id="ct1804458016432"/><text:change-start text:change-id="ct1804458004912"/><text:span text:style-name="T6">.</text:span><text:change-end text:change-id="ct1804458004912"/><text:change text:change-id="ct1804458005872"/><text:change text:change-id="ct1804458005152"/><text:change-start text:change-id="ct1804458005392"/><text:span text:style-name="T6">發表形式</text:span><text:span text:style-name="T39">：</text:span><text:change-end text:change-id="ct1804458005392"/><text:change text:change-id="ct1804458014992"/><text:change-start text:change-id="ct1804458011392"/><text:span text:style-name="T54">可藉圖文PPT、教具或影音等輔助說明。</text:span><text:change-end text:change-id="ct1804458011392"/></text:p>
      <text:p text:style-name="P31"><text:change-start text:change-id="ct1804458007072"/><text:span text:style-name="T6"><text:s text:c="13"/></text:span><text:change-end text:change-id="ct1804458007072"/><text:change-start text:change-id="ct1804458013312"/><text:span text:style-name="T6">(</text:span><text:change-end text:change-id="ct1804458013312"/><text:change-start text:change-id="ct1804458007312"/><text:span text:style-name="T6">1</text:span><text:change-end text:change-id="ct1804458007312"/><text:change-start text:change-id="ct1804458007552"/><text:span text:style-name="T6">)</text:span><text:change-end text:change-id="ct1804458007552"/><text:span text:style-name="T6"> </text:span><text:change text:change-id="ct1804458013552"/><text:change text:change-id="ct1804458012592"/><text:change-start text:change-id="ct1804458008512"/><text:span text:style-name="T51">每方案</text:span><text:span text:style-name="T135">發表時間為15分鐘</text:span><text:span text:style-name="T51">，</text:span><text:span text:style-name="T135">評審 Ｑ＆Ａ 10分鐘</text:span><text:span text:style-name="T51">。</text:span><text:change-end text:change-id="ct1804458008512"/></text:p>
      <text:p text:style-name="P31"><text:change-start text:change-id="ct1804458018592"/><text:span text:style-name="T51"><text:s text:c="12"/></text:span><text:change-end text:change-id="ct1804458018592"/><text:span text:style-name="T51">(2) </text:span><text:change-start text:change-id="ct1804458018832"/><text:span text:style-name="T6">若有各類教材及補充書面資料請當天自行攜帶與會，毋須事先郵寄至主辦單位）</text:span><text:change-end text:change-id="ct1804458018832"/></text:p>
      <text:p text:style-name="P31"><text:change-start text:change-id="ct1804458019552"/><text:span text:style-name="T6"><text:s text:c="13"/></text:span><text:change-end text:change-id="ct1804458019552"/><text:change-start text:change-id="ct1804458017872"/><text:span text:style-name="T6">(</text:span><text:change-end text:change-id="ct1804458017872"/><text:span text:style-name="T6">3</text:span><text:change-start text:change-id="ct1804458018112"/><text:span text:style-name="T6">)</text:span><text:change-end text:change-id="ct1804458018112"/><text:span text:style-name="T6"> </text:span><text:change text:change-id="ct1804458019072"/><text:change text:change-id="ct1804458018352"/><text:change-start text:change-id="ct1804458020272"/><text:span text:style-name="T6">發表教師必須是方案團隊內成員，不得有代發表者。</text:span><text:change-end text:change-id="ct1804458020272"/></text:p>
      <text:p text:style-name="P40"><text:change text:change-id="ct1804458037616"/><text:change-start text:change-id="ct1804458046016"/><text:span text:style-name="T6"><text:s text:c="13"/></text:span><text:change-end text:change-id="ct1804458046016"/><text:change-start text:change-id="ct1804458047216"/><text:span text:style-name="T6">(</text:span><text:change-end text:change-id="ct1804458047216"/><text:span text:style-name="T6">4</text:span><text:change-start text:change-id="ct1804458049376"/><text:span text:style-name="T6">)</text:span><text:change-end text:change-id="ct1804458049376"/><text:span text:style-name="T6"> </text:span><text:change text:change-id="ct1804458040736"/><text:change text:change-id="ct1804458045296"/><text:change-start text:change-id="ct1804458047936"/><text:span text:style-name="T6">決審發表會為維護競賽公平性，不開放他人（含其他參賽者）入內觀摩。</text:span><text:change-end text:change-id="ct1804458047936"/></text:p>
      <text:p text:style-name="P41"><text:span text:style-name="T54"><text:s/></text:span><text:change text:change-id="ct1804458036656"/><text:change text:change-id="ct1804458045776"/><text:change-start text:change-id="ct1804458047456"/><text:span text:style-name="T54">6</text:span><text:change-end text:change-id="ct1804458047456"/><text:change-start text:change-id="ct1804458037856"/><text:span text:style-name="T54">.</text:span><text:change-end text:change-id="ct1804458037856"/><text:change text:change-id="ct1804458039536"/><text:change text:change-id="ct1804458039296"/><text:change-start text:change-id="ct1804458041216"/><text:span text:style-name="T54">會場設備：</text:span><text:span text:style-name="T6">發表會場</text:span><text:change-end text:change-id="ct1804458041216"/><text:change text:change-id="ct1804458040016"/><text:change-start text:change-id="ct1804458036896"/><text:span text:style-name="T6">提供電腦、投影機與麥克風等一般設備，若需其他特殊設備或器</text:span><text:change-end text:change-id="ct1804458036896"/><text:change-start text:change-id="ct1804458049616"/></text:p>
      <text:p text:style-name="P38"><text:span text:style-name="T6"><text:s text:c="11"/></text:span><text:change-end text:change-id="ct1804458049616"/><text:span text:style-name="T6"><text:s/></text:span><text:change-start text:change-id="ct1804458049856"/><text:span text:style-name="T6"><text:s/></text:span><text:change-end text:change-id="ct1804458049856"/><text:change-start text:change-id="ct1804458050576"/><text:span text:style-name="T6">材，</text:span><text:change-end text:change-id="ct1804458050576"/><text:change text:change-id="ct1804458050816"/><text:change text:change-id="ct1804458041456"/><text:change-start text:change-id="ct1804458051296"/><text:span text:style-name="T6">請自行準備</text:span><text:change-end text:change-id="ct1804458051296"/><text:span text:style-name="T6">。</text:span><text:change-start text:change-id="ct1804458051056"/><text:span text:style-name="T6">如需自接筆記型電腦，請自行攜帶連</text:span><text:change-end text:change-id="ct1804458051056"/><text:span text:style-name="T6">接線</text:span><text:change-start text:change-id="ct1804458051536"/><text:span text:style-name="T6">。</text:span><text:change-end text:change-id="ct1804458051536"/></text:p>
      <text:p text:style-name="P38"><text:span text:style-name="T17"><text:s/></text:span><text:change text:change-id="ct1804458042416"/><text:change text:change-id="ct1804458038096"/><text:change-start text:change-id="ct1804458038336"/><text:span text:style-name="T17">7</text:span><text:change-end text:change-id="ct1804458038336"/><text:change-start text:change-id="ct1804458042656"/><text:span text:style-name="T17">.</text:span><text:change-end text:change-id="ct1804458042656"/><text:change text:change-id="ct1804458043136"/><text:change text:change-id="ct1804458048176"/><text:change-start text:change-id="ct1804458043376"/><text:span text:style-name="T17">決審</text:span><text:change-end text:change-id="ct1804458043376"/><text:change-start text:change-id="ct1804458043616"/><text:span text:style-name="T17">結果：</text:span><text:change-end text:change-id="ct1804458043616"/><text:change text:change-id="ct1804458046256"/><text:change-start text:change-id="ct1804458046496"/><text:span text:style-name="T17">109</text:span><text:change-end text:change-id="ct1804458046496"/><text:change-start text:change-id="ct1804458046976"/><text:span text:style-name="T17">年8月14</text:span><text:change-end text:change-id="ct1804458046976"/><text:change text:change-id="ct1804458061856"/><text:change-start text:change-id="ct1804458062816"/><text:span text:style-name="T17">日</text:span><text:change-end text:change-id="ct1804458062816"/><text:change-start text:change-id="ct1804458055856"/><text:span text:style-name="T17">(五)</text:span><text:change-end text:change-id="ct1804458055856"/><text:change text:change-id="ct1804458055616"/><text:change-start text:change-id="ct1804458063056"/><text:span text:style-name="T17">公</text:span><text:change-end text:change-id="ct1804458063056"/><text:span text:style-name="T17">告</text:span><text:change-start text:change-id="ct1804458064976"/><text:span text:style-name="T17">決審</text:span><text:change-end text:change-id="ct1804458064976"/><text:change text:change-id="ct1804458054176"/><text:change-start text:change-id="ct1804458065936"/><text:span text:style-name="T17">結果</text:span><text:change-end text:change-id="ct1804458065936"/><text:span text:style-name="T17">於</text:span><text:change-start text:change-id="ct1804458057776"/><text:span text:style-name="T17">本校</text:span><text:change-end text:change-id="ct1804458057776"/><text:change text:change-id="ct1804458065216"/><text:change-start text:change-id="ct1804458066176"/><text:span text:style-name="T17">進修推廣處網頁。</text:span><text:change-end text:change-id="ct1804458066176"/></text:p>
      <text:list xml:id="list112238714855557" text:continue-numbering="true" text:style-name="WWNum2">
        <text:list-item>
          <text:list>
            <text:list-item>
              <text:p text:style-name="P218"><text:change-start text:change-id="ct1804458064016"/>頒獎典禮<text:change-end text:change-id="ct1804458064016"/></text:p>
            </text:list-item>
          </text:list>
        </text:list-item>
      </text:list>
      <text:p text:style-name="P42"><text:change text:change-id="ct1804458062096"/><text:change-start text:change-id="ct1804458060896"/><text:span text:style-name="T55">1</text:span><text:change-end text:change-id="ct1804458060896"/><text:change-start text:change-id="ct1804458059936"/><text:span text:style-name="T55">.</text:span><text:change-end text:change-id="ct1804458059936"/><text:change text:change-id="ct1804458054656"/><text:change text:change-id="ct1804458064256"/><text:change-start text:change-id="ct1804458062576"/><text:span text:style-name="T55">日期</text:span><text:span text:style-name="T184">：</text:span><text:change-end text:change-id="ct1804458062576"/><text:change text:change-id="ct1804458053216"/><text:change text:change-id="ct1804458066416"/><text:change text:change-id="ct1804458054416"/><text:change-start text:change-id="ct1804458060176"/><text:span text:style-name="T55">109</text:span><text:change-end text:change-id="ct1804458060176"/><text:change-start text:change-id="ct1804458055136"/><text:span text:style-name="T55">年10月30</text:span><text:span text:style-name="T17">日（五）舉辦</text:span><text:change-end text:change-id="ct1804458055136"/><text:change-start text:change-id="ct1804458054896"/><text:span text:style-name="T17">頒獎典禮</text:span><text:change-end text:change-id="ct1804458054896"/><text:change-start text:change-id="ct1804458058016"/><text:span text:style-name="T17">，頒發標竿獎及特優獎，地點與議</text:span><text:change-end text:change-id="ct1804458058016"/><text:change text:change-id="ct1804458058736"/><text:change-start text:change-id="ct1804458052736"/><text:span text:style-name="T17">程將於</text:span><text:change-end text:change-id="ct1804458052736"/><text:change-start text:change-id="ct1804458063536"/></text:p>
      <text:p text:style-name="P42"><text:span text:style-name="T17"><text:s text:c="8"/></text:span><text:change-end text:change-id="ct1804458063536"/><text:change-start text:change-id="ct1804458055376"/><text:span text:style-name="T17">日後公</text:span><text:change-end text:change-id="ct1804458055376"/><text:span text:style-name="T17">告</text:span><text:change-start text:change-id="ct1804458060416"/><text:span text:style-name="T17">於</text:span><text:change-end text:change-id="ct1804458060416"/><text:change-start text:change-id="ct1804458063776"/><text:span text:style-name="T17">本校</text:span><text:change-end text:change-id="ct1804458063776"/><text:change text:change-id="ct1804458061136"/><text:change-start text:change-id="ct1804458058256"/><text:span text:style-name="T17">進修推廣處網頁。</text:span><text:change-end text:change-id="ct1804458058256"/><text:change-start text:change-id="ct1804458065696"/></text:p>
      <text:p text:style-name="P43"><text:span text:style-name="T128"><text:s text:c="7"/></text:span><text:span text:style-name="T55"><text:s text:c="3"/></text:span><text:change-end text:change-id="ct1804458065696"/><text:change text:change-id="ct1804458057056"/><text:change-start text:change-id="ct1804458059696"/><text:span text:style-name="T55">2</text:span><text:change-end text:change-id="ct1804458059696"/><text:change-start text:change-id="ct1804458058496"/><text:span text:style-name="T55">.</text:span><text:change-end text:change-id="ct1804458058496"/><text:change text:change-id="ct1804458052976"/><text:change text:change-id="ct1804458061376"/><text:change-start text:change-id="ct1804458057296"/><text:span text:style-name="T55">得獎作品分享：主辦單位將獲獎方案內容簡要印製海報，提供頒獎典禮出席者觀摩交</text:span><text:change-end text:change-id="ct1804458057296"/><text:change-start text:change-id="ct1804458058976"/></text:p>
      <text:p text:style-name="P43"><text:span text:style-name="T55"><text:s text:c="27"/></text:span><text:change-end text:change-id="ct1804458058976"/><text:change-start text:change-id="ct1804458053456"/><text:span text:style-name="T55">流</text:span><text:change-end text:change-id="ct1804458053456"/><text:change-start text:change-id="ct1804458057536"/><text:span text:style-name="T55">，並</text:span><text:change-end text:change-id="ct1804458057536"/><text:change text:change-id="ct1804458062336"/><text:change-start text:change-id="ct1804458056576"/><text:span text:style-name="T55">將獲得優等以上獎項之作品全文燒錄成光碟</text:span><text:change-end text:change-id="ct1804458056576"/><text:change text:change-id="ct1804458053696"/><text:change-start text:change-id="ct1804458051776"/><text:span text:style-name="T55">寄</text:span><text:change-end text:change-id="ct1804458051776"/><text:change text:change-id="ct1804458052256"/><text:change-start text:change-id="ct1804458064736"/><text:span text:style-name="T55">送給所有參賽教</text:span><text:change-end text:change-id="ct1804458064736"/><text:change-start text:change-id="ct1804458053936"/></text:p>
      <text:p text:style-name="P43"><text:soft-page-break/><text:span text:style-name="T55"><text:s text:c="27"/></text:span><text:change-end text:change-id="ct1804458053936"/><text:change-start text:change-id="ct1804458056096"/><text:span text:style-name="T55">師與學校，以利優良方案之推廣。</text:span><text:change-end text:change-id="ct1804458056096"/><text:change text:change-id="ct1804458056336"/><text:change-start text:change-id="ct1804458059216"/></text:p>
      <text:p text:style-name="P43"><text:span text:style-name="T7">七</text:span><text:span text:style-name="T56">、</text:span><text:change-end text:change-id="ct1804458059216"/><text:change text:change-id="ct1804458075536"/><text:change text:change-id="ct1804458069536"/><text:change-start text:change-id="ct1804458075776"/><text:span text:style-name="T7">評分標準</text:span><text:change-end text:change-id="ct1804458075776"/></text:p>
      <text:p text:style-name="P45"><text:change-start text:change-id="ct1804458072656"/><text:span text:style-name="T55">1.</text:span><text:change-end text:change-id="ct1804458072656"/><text:change-start text:change-id="ct1804458076016"/><text:span text:style-name="T55">主題性</text:span><text:change-end text:change-id="ct1804458076016"/><text:change-start text:change-id="ct1804458067376"/><text:span text:style-name="T55"> </text:span><text:change-end text:change-id="ct1804458067376"/><text:change-start text:change-id="ct1804458067616"/><text:span text:style-name="T55">(20%)</text:span><text:change-end text:change-id="ct1804458067616"/><text:change-start text:change-id="ct1804458076976"/><text:span text:style-name="T55">：符合宗旨、主題明確</text:span><text:change-end text:change-id="ct1804458076976"/><text:span text:style-name="T55">。</text:span><text:change-start text:change-id="ct1804458068336"/><text:span text:style-name="T55"><text:tab/></text:span><text:change-end text:change-id="ct1804458068336"/><text:change-start text:change-id="ct1804458079856"/><text:span text:style-name="T55"> <text:s text:c="3"/></text:span><text:change-end text:change-id="ct1804458079856"/><text:change text:change-id="ct1804458071696"/></text:p>
      <text:p text:style-name="P45"><text:change-start text:change-id="ct1804458070016"/><text:span text:style-name="T55">2.</text:span><text:change-end text:change-id="ct1804458070016"/><text:change-start text:change-id="ct1804458075056"/><text:span text:style-name="T55">創新性</text:span><text:change-end text:change-id="ct1804458075056"/><text:change-start text:change-id="ct1804458072896"/><text:span text:style-name="T55"> </text:span><text:change-end text:change-id="ct1804458072896"/><text:change-start text:change-id="ct1804458068816"/><text:span text:style-name="T55">(30%)</text:span><text:change-end text:change-id="ct1804458068816"/><text:change-start text:change-id="ct1804458074096"/><text:span text:style-name="T55">：內容具</text:span><text:span text:style-name="T58">開創性、新穎性、</text:span><text:span text:style-name="T6">豐富性、</text:span><text:span text:style-name="T58">啟發性與特色性</text:span><text:change-end text:change-id="ct1804458074096"/><text:span text:style-name="T98">。</text:span><text:change-start text:change-id="ct1804458069056"/><text:span text:style-name="T58"><text:tab/></text:span><text:change-end text:change-id="ct1804458069056"/><text:change-start text:change-id="ct1804458078416"/><text:span text:style-name="T58"> <text:s text:c="3"/></text:span><text:change-end text:change-id="ct1804458078416"/><text:change text:change-id="ct1804458078656"/></text:p>
      <text:p text:style-name="P46"><text:change-start text:change-id="ct1804458070256"/><text:span text:style-name="T6">3.</text:span><text:change-end text:change-id="ct1804458070256"/><text:change-start text:change-id="ct1804458070496"/><text:span text:style-name="T6">精緻性</text:span><text:change-end text:change-id="ct1804458070496"/><text:change-start text:change-id="ct1804458078896"/><text:span text:style-name="T6"> </text:span><text:change-end text:change-id="ct1804458078896"/><text:change-start text:change-id="ct1804458075296"/><text:span text:style-name="T6">(25%)</text:span><text:change-end text:change-id="ct1804458075296"/><text:change-start text:change-id="ct1804458070736"/><text:span text:style-name="T6">：</text:span><text:span text:style-name="T59">清楚呈現</text:span><text:span text:style-name="T6">創新策略或歷程的</text:span><text:span text:style-name="T59">理念作法、</text:span><text:bookmark-start text:name="move34764327"/><text:change-end text:change-id="ct1804458070736"/><text:span text:style-name="T59">結構完整、文字流暢有條理</text:span><text:bookmark-end text:name="move34764327"/><text:span text:style-name="T59">。</text:span><text:change-start text:change-id="ct1804458077456"/><text:span text:style-name="T59"><text:tab/></text:span><text:change-end text:change-id="ct1804458077456"/><text:change text:change-id="ct1804458079616"/><text:change-start text:change-id="ct1804458078176"/><text:span text:style-name="T59"> <text:s text:c="7"/></text:span><text:bookmark-start text:name="move347643271"/><text:change-end text:change-id="ct1804458078176"/><text:change text:change-id="ct1804458080336"/><text:change-start text:change-id="ct1804458081056"/><text:span text:style-name="T59">結構完整、文字流暢有</text:span><text:span text:style-name="T6">條理</text:span><text:bookmark-end text:name="move347643271"/><text:change-end text:change-id="ct1804458081056"/></text:p>
      <text:p text:style-name="P138"><text:change-start text:change-id="ct1804458085376"/><text:span text:style-name="T55">4.</text:span><text:change-end text:change-id="ct1804458085376"/><text:change-start text:change-id="ct1804458093536"/><text:span text:style-name="T55">成效性</text:span><text:change-end text:change-id="ct1804458093536"/><text:change-start text:change-id="ct1804458096656"/><text:span text:style-name="T55"> </text:span><text:change-end text:change-id="ct1804458096656"/><text:change-start text:change-id="ct1804458093776"/><text:span text:style-name="T55">(25%)</text:span><text:change-end text:change-id="ct1804458093776"/><text:change-start text:change-id="ct1804458096176"/><text:span text:style-name="T55">：成果績效、評量設計、</text:span><text:span text:style-name="T59">實用性</text:span><text:change-end text:change-id="ct1804458096176"/><text:span text:style-name="T59">。</text:span></text:p>
      <text:p text:style-name="P47"><text:change text:change-id="ct1804458090176"/></text:p>
      <text:p text:style-name="P43"><text:change-start text:change-id="ct1804458090656"/><text:span text:style-name="T8">八</text:span><text:span text:style-name="T180">、</text:span><text:change-end text:change-id="ct1804458090656"/><text:change-start text:change-id="ct1804458084656"/><text:span text:style-name="T8">注意事項</text:span><text:change-end text:change-id="ct1804458084656"/></text:p>
      <text:p text:style-name="P49"><text:change text:change-id="ct1804458095216"/><text:change-start text:change-id="ct1804458086336"/><text:span text:style-name="T60">(一)</text:span><text:change-end text:change-id="ct1804458086336"/><text:change text:change-id="ct1804458094016"/><text:change-start text:change-id="ct1804458092096"/><text:span text:style-name="T60">敬請注重智慧財產權，參賽作品若涉及抄襲或侵犯他人智慧財產權，所有法律責任由參賽者</text:span><text:change-end text:change-id="ct1804458092096"/><text:change-start text:change-id="ct1804458087536"/></text:p>
      <text:p text:style-name="P49"><text:span text:style-name="T60"><text:s text:c="3"/></text:span><text:change-end text:change-id="ct1804458087536"/><text:change-start text:change-id="ct1804458082496"/><text:span text:style-name="T60">自行負責，並取消參賽資格。</text:span><text:change-end text:change-id="ct1804458082496"/></text:p>
      <text:p text:style-name="P50"><text:change text:change-id="ct1804458089936"/><text:change-start text:change-id="ct1804458097136"/><text:span text:style-name="T60">(二)</text:span><text:change-end text:change-id="ct1804458097136"/><text:change text:change-id="ct1804458097376"/><text:change-start text:change-id="ct1804458082736"/><text:span text:style-name="T60">曾獲GreaTeach或InnoSchool KDP國際認證獎</text:span><text:change-end text:change-id="ct1804458082736"/><text:change-start text:change-id="ct1804458096416"/><text:span text:style-name="T60">獎項</text:span><text:change-end text:change-id="ct1804458096416"/><text:change-start text:change-id="ct1804458091136"/><text:span text:style-name="T60">之作品不得報名本競賽，若經查證屬實，</text:span><text:change-end text:change-id="ct1804458091136"/><text:change-start text:change-id="ct1804458094496"/></text:p>
      <text:p text:style-name="P50"><text:span text:style-name="T60"><text:s text:c="3"/></text:span><text:change-end text:change-id="ct1804458094496"/><text:change-start text:change-id="ct1804458093056"/><text:span text:style-name="T60">將取消</text:span><text:change-end text:change-id="ct1804458093056"/><text:change text:change-id="ct1804458094256"/><text:change-start text:change-id="ct1804458095696"/><text:span text:style-name="T60">參賽資格。</text:span><text:change-end text:change-id="ct1804458095696"/></text:p>
      <text:p text:style-name="P50"><text:change-start text:change-id="ct1804458084896"/><text:span text:style-name="T60">(三)</text:span><text:change-end text:change-id="ct1804458084896"/><text:change text:change-id="ct1804458086816"/><text:change-start text:change-id="ct1804458082976"/><text:span text:style-name="T60">每件作品限投單一組別，不得重複投稿。</text:span><text:change-end text:change-id="ct1804458082976"/></text:p>
      <text:p text:style-name="P50"><text:change-start text:change-id="ct1804458085616"/><text:span text:style-name="T60">(四)</text:span><text:change-end text:change-id="ct1804458085616"/><text:change text:change-id="ct1804458094736"/><text:change-start text:change-id="ct1804458087056"/><text:span text:style-name="T60">得獎者所獲獎金應配合中華民國稅法繳交相關所得稅</text:span><text:change-end text:change-id="ct1804458087056"/><text:change-start text:change-id="ct1804458090896"/><text:span text:style-name="T60">與二代健保補充保費</text:span><text:change-end text:change-id="ct1804458090896"/><text:change-start text:change-id="ct1804458087296"/><text:span text:style-name="T60">。</text:span><text:change-end text:change-id="ct1804458087296"/></text:p>
      <text:p text:style-name="P50"><text:change-start text:change-id="ct1804458095936"/><text:span text:style-name="T60">(五)</text:span><text:change-end text:change-id="ct1804458095936"/><text:change text:change-id="ct1804458087776"/><text:change-start text:change-id="ct1804458088016"/><text:span text:style-name="T60">本活動如有未盡事宜，得隨時補充或修正，將以</text:span><text:change-end text:change-id="ct1804458088016"/><text:change-start text:change-id="ct1804458088496"/><text:span text:style-name="T60">本校進修</text:span><text:change-end text:change-id="ct1804458088496"/><text:change-start text:change-id="ct1804458085856"/><text:span text:style-name="T60">推廣處網頁最新公告為主，恕不另</text:span><text:change-end text:change-id="ct1804458085856"/><text:change-start text:change-id="ct1804458094976"/></text:p>
      <text:p text:style-name="P50"><text:span text:style-name="T60"><text:s text:c="3"/></text:span><text:change-end text:change-id="ct1804458094976"/><text:change-start text:change-id="ct1804458097616"/><text:span text:style-name="T60">行通</text:span><text:change-end text:change-id="ct1804458097616"/><text:change text:change-id="ct1804458095456"/><text:change-start text:change-id="ct1804458086096"/><text:span text:style-name="T60">知。主辦單位對於活動內容及獎項保有修改及最後解釋之權利。</text:span><text:change-end text:change-id="ct1804458086096"/></text:p>
      <text:p text:style-name="P157"/>
      <text:p text:style-name="P43"><text:change-start text:change-id="ct1804458083456"/><text:span text:style-name="T8">九</text:span><text:span text:style-name="T180">、</text:span><text:change-end text:change-id="ct1804458083456"/><text:change-start text:change-id="ct1804458088736"/><text:span text:style-name="T8">KDP</text:span><text:change-end text:change-id="ct1804458088736"/><text:change text:change-id="ct1804458083696"/><text:change-start text:change-id="ct1804458096896"/><text:span text:style-name="T8">國際教育榮譽學會簡介</text:span><text:change-end text:change-id="ct1804458096896"/><text:change text:change-id="ct1804458083936"/></text:p>
      <text:p text:style-name="P51"><text:change-start text:change-id="ct1804458084176"/><text:span text:style-name="T61"><text:s/></text:span><text:change-end text:change-id="ct1804458084176"/><text:change text:change-id="ct1804458086576"/><text:change-start text:change-id="ct1804458085136"/><text:span text:style-name="T38">KDP</text:span><text:change-end text:change-id="ct1804458085136"/><text:change-start text:change-id="ct1804458084416"/><text:span text:style-name="T38">（Kappa Delta Pi）</text:span><text:change-end text:change-id="ct1804458084416"/><text:change text:change-id="ct1804458088256"/><text:change-start text:change-id="ct1804458088976"/><text:span text:style-name="T38">國際教育榮譽學會係</text:span><text:span text:style-name="T61">美國</text:span><text:span text:style-name="T38">William Bagley</text:span><text:span text:style-name="T61">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change-end text:change-id="ct1804458088976"/></text:p>
      <text:p text:style-name="P52"><text:change-start text:change-id="ct1804458089696"/><text:span text:style-name="T61">KDP採菁英政策，只吸收具有學術素養，並在教學行政及相關行業出類拔萃的教育人員，會員中人才輩出，歷史上</text:span><text:span text:style-name="T38">知名人士</text:span><text:span text:style-name="T61">如愛因斯坦（Albert Einstein）、皮亞傑（Jean Piaget）、杜威（John Dewey）、喬治華盛頓.卡弗（George Washington Carver）、艾莉諾.羅斯福（Eleanor Roosevelt）等均為KDP</text:span><text:span text:style-name="T38">桂冠學者</text:span><text:span text:style-name="T61">。</text:span><text:change-end text:change-id="ct1804458089696"/></text:p>
      <text:p text:style-name="P52"><text:change-start text:change-id="ct1804458092576"/><text:span text:style-name="T61">KDP於</text:span><text:span text:style-name="T38">1980</text:span><text:span text:style-name="T61">年開始設立基金會，由基金/獎學金/計畫基金等等來支持學會活動。此外，KDP每年提供10萬美元以上的獎學金，如卓越獎（Achieving Chapter Excellence Awards,簡稱ACE Awards），教學表揚（Celebration of Teaching）等等，致力於促進會員職業生涯發展與教學成功，提升專業學識與學術發展，表彰並獎勵學術及專業成就，倡導教育價值及教育普及，並集結廣大的教育工作者，設立社區學院及國際分會，並招收一般會員，為一追求卓越的專業團體。(</text:span><text:span text:style-name="T38">KDP 網址 </text:span><text:a xlink:type="simple" xlink:href="http://www.kdp.org/" text:style-name="Internet_20_link" text:visited-style-name="Visited_20_Internet_20_Link">http://www.kdp.org</text:a><text:span text:style-name="T64">)</text:span><text:change-end text:change-id="ct1804458092576"/><text:change text:change-id="ct1804458106016"/></text:p>
      <text:p text:style-name="P53"><text:change text:change-id="ct1804458106256"/></text:p>
      <text:p text:style-name="P332"><text:change-start text:change-id="ct1804458106496"/>附件一：基本資料表<text:change-end text:change-id="ct1804458106496"/><text:change-start text:change-id="ct1804458110096"/></text:p>
      <text:p text:style-name="P103"><text:change-end text:change-id="ct1804458110096"/></text:p>
      <text:p text:style-name="P2"><text:change text:change-id="ct1804458103376"/><text:span text:style-name="Strong"><text:span text:style-name="T65">2020</text:span></text:span><text:change-start text:change-id="ct1804458111056"/><text:span text:style-name="Strong"><text:span text:style-name="T65">年</text:span></text:span><text:change-end text:change-id="ct1804458111056"/><text:span text:style-name="Strong"><text:span text:style-name="T65">全國學校經營與教學創新KDP國際認證獎</text:span></text:span></text:p>
      <text:p text:style-name="P2"><text:span text:style-name="Strong"><text:span text:style-name="T65">──學校經營創新類─</text:span></text:span><text:span text:style-name="Strong"><text:span text:style-name="T139">─</text:span></text:span></text:p>
      <text:p text:style-name="P159"><text:change-start text:change-id="ct1804458109136"/><text:span text:style-name="T137"><text:s/>一、</text:span><text:change-end text:change-id="ct1804458109136"/><text:change-start text:change-id="ct1804458106736"/><text:span text:style-name="T137">基本資料表</text:span><text:change-end text:change-id="ct1804458106736"/></text:p>
      <table:table table:name="表格3" table:style-name="表格3">
        <table:table-column table:style-name="表格3.A"/>
        <table:table-column table:style-name="表格3.B"/>
        <table:table-row table:style-name="表格3.1">
          <table:table-cell table:style-name="表格3.A1" office:value-type="string">
            <text:p text:style-name="P333"><text:change-start text:change-id="ct1804458100976"/>方案編碼<text:change-end text:change-id="ct1804458100976"/></text:p>
          </table:table-cell>
          <table:table-cell table:style-name="表格3.A1" office:value-type="string">
            <text:p text:style-name="P162"><text:change-start text:change-id="ct1804458102176"/>（註：主辦單位提供編號）<text:change-end text:change-id="ct1804458102176"/></text:p>
          </table:table-cell>
        </table:table-row>
        <table:table-row table:style-name="表格3.2">
          <table:table-cell table:style-name="表格3.A1" office:value-type="string">
            <text:p text:style-name="P333"><text:change-start text:change-id="ct1804458101216"/>方案名稱<text:change-end text:change-id="ct1804458101216"/></text:p>
          </table:table-cell>
          <table:table-cell table:style-name="表格3.B2" office:value-type="string">
            <text:p text:style-name="P161"/>
          </table:table-cell>
        </table:table-row>
        <table:table-row table:style-name="表格3.3">
          <table:table-cell table:style-name="表格3.A3" office:value-type="string">
            <text:p text:style-name="P315"><text:change-start text:change-id="ct1804458099296"/>主要組別<text:change-end text:change-id="ct1804458099296"/></text:p>
          </table:table-cell>
          <table:table-cell table:style-name="表格3.A1" office:value-type="string">
            <text:p text:style-name="P56"><text:change-start text:change-id="ct1804458104336"/><text:span text:style-name="T17">□</text:span><text:change-end text:change-id="ct1804458104336"/><text:change text:change-id="ct1804458106976"/><text:change text:change-id="ct1804458103616"/><text:change text:change-id="ct1804458110816"/><text:change-start text:change-id="ct1804458110336"/><text:span text:style-name="T17"> </text:span><text:change-end text:change-id="ct1804458110336"/><text:change-start text:change-id="ct1804458111536"/><text:span text:style-name="T17">校務經營與行政革新　 <text:s text:c="3"/></text:span><text:change-end text:change-id="ct1804458111536"/><text:change-start text:change-id="ct1804458105536"/><text:span text:style-name="T17">□ </text:span><text:change-end text:change-id="ct1804458105536"/><text:change text:change-id="ct1804458107216"/><text:change text:change-id="ct1804458107456"/><text:change text:change-id="ct1804458102656"/><text:change-start text:change-id="ct1804458100016"/><text:span text:style-name="T17">課程領導與教師專業發展</text:span><text:change-end text:change-id="ct1804458100016"/></text:p>
            <text:p text:style-name="P56"><text:change-start text:change-id="ct1804458108656"/><text:span text:style-name="T17">□</text:span><text:change-end text:change-id="ct1804458108656"/><text:change text:change-id="ct1804458109616"/><text:change text:change-id="ct1804458103856"/><text:change text:change-id="ct1804458100256"/><text:change-start text:change-id="ct1804458109376"/><text:span text:style-name="T17"> </text:span><text:change-end text:change-id="ct1804458109376"/><text:change-start text:change-id="ct1804458100496"/><text:span text:style-name="T17">學生多元學習與效能　 <text:s/></text:span><text:change-end text:change-id="ct1804458100496"/><text:change-start text:change-id="ct1804458102416"/><text:span text:style-name="T17"><text:s text:c="2"/></text:span><text:change-end text:change-id="ct1804458102416"/><text:change-start text:change-id="ct1804458098576"/><text:span text:style-name="T17">□</text:span><text:change-end text:change-id="ct1804458098576"/><text:change text:change-id="ct1804458112736"/><text:change text:change-id="ct1804458112256"/><text:change text:change-id="ct1804458101456"/><text:change text:change-id="ct1804458102896"/><text:change-start text:change-id="ct1804458112016"/><text:span text:style-name="T17"> </text:span><text:change-end text:change-id="ct1804458112016"/><text:change-start text:change-id="ct1804458105296"/><text:span text:style-name="T17">校園營造與資源運用</text:span><text:change-end text:change-id="ct1804458105296"/></text:p>
          </table:table-cell>
        </table:table-row>
        <table:table-row table:style-name="表格3.4">
          <table:table-cell table:style-name="表格3.A4" office:value-type="string">
            <text:p text:style-name="P315"><text:change-start text:change-id="ct1804458098816"/>次要組別<text:change-end text:change-id="ct1804458098816"/></text:p>
          </table:table-cell>
          <table:table-cell table:style-name="表格3.A1" office:value-type="string">
            <text:p text:style-name="P56"><text:change-start text:change-id="ct1804458101936"/><text:span text:style-name="T17">□</text:span><text:change-end text:change-id="ct1804458101936"/><text:change text:change-id="ct1804458109856"/><text:change text:change-id="ct1804458112976"/><text:change text:change-id="ct1804458101696"/><text:change-start text:change-id="ct1804458111296"/><text:span text:style-name="T17"> </text:span><text:change-end text:change-id="ct1804458111296"/><text:change-start text:change-id="ct1804458111776"/><text:span text:style-name="T17">校務經營與行政革新　 <text:s text:c="3"/></text:span><text:change-end text:change-id="ct1804458111776"/><text:change-start text:change-id="ct1804458104576"/><text:span text:style-name="T17">□</text:span><text:change-end text:change-id="ct1804458104576"/><text:change text:change-id="ct1804458107696"/><text:change text:change-id="ct1804458104816"/><text:change text:change-id="ct1804458103136"/><text:change-start text:change-id="ct1804458097856"/><text:span text:style-name="T17">課程領導與教師專業發展</text:span><text:change-end text:change-id="ct1804458097856"/></text:p>
            <text:p text:style-name="P56"><text:change-start text:change-id="ct1804458107936"/><text:span text:style-name="T17">□</text:span><text:change-end text:change-id="ct1804458107936"/><text:change text:change-id="ct1804458099056"/><text:change text:change-id="ct1804458108176"/><text:change text:change-id="ct1804458108416"/><text:change-start text:change-id="ct1804458098096"/><text:span text:style-name="T17"> </text:span><text:change-end text:change-id="ct1804458098096"/><text:change-start text:change-id="ct1804458098336"/><text:span text:style-name="T17">學生多元學習與效能　 <text:s text:c="3"/></text:span><text:change-end text:change-id="ct1804458098336"/><text:change-start text:change-id="ct1804458099536"/><text:span text:style-name="T17">□</text:span><text:change-end text:change-id="ct1804458099536"/><text:change text:change-id="ct1804458105776"/><text:change text:change-id="ct1804458099776"/><text:change text:change-id="ct1804458105056"/><text:change-start text:change-id="ct1804458118736"/><text:span text:style-name="T17">校園營造與資源運用</text:span><text:change-end text:change-id="ct1804458118736"/></text:p>
          </table:table-cell>
        </table:table-row>
        <table:table-row table:style-name="表格3.5">
          <table:table-cell table:style-name="表格3.A1" office:value-type="string">
            <text:p text:style-name="P316"><text:change-start text:change-id="ct1804458119456"/>參賽校別<text:change-end text:change-id="ct1804458119456"/></text:p>
          </table:table-cell>
          <table:table-cell table:style-name="表格3.A1" office:value-type="string">
            <text:p text:style-name="P314"><text:change-start text:change-id="ct1804458122816"/>□高級中等學校 <text:s text:c="7"/>□國民中學 <text:s text:c="5"/>□國民小學 <text:s text:c="6"/>□幼兒園<text:change-end text:change-id="ct1804458122816"/></text:p>
          </table:table-cell>
        </table:table-row>
        <table:table-row table:style-name="表格3.6">
          <table:table-cell table:style-name="表格3.A1" office:value-type="string">
            <text:p text:style-name="P165"><text:change-start text:change-id="ct1804458119696"/><text:span text:style-name="T128">KDP國際</text:span><text:span text:style-name="T6">教育</text:span><text:change-end text:change-id="ct1804458119696"/></text:p>
            <text:p text:style-name="P165"><text:change-start text:change-id="ct1804458120656"/><text:span text:style-name="T6">榮譽</text:span><text:span text:style-name="T128">授證</text:span><text:change-end text:change-id="ct1804458120656"/></text:p>
          </table:table-cell>
          <table:table-cell table:style-name="表格3.B6" office:value-type="string">
            <text:p text:style-name="P336"><text:change-start text:change-id="ct1804458114176"/>若方案獲得優等獎以上獎項者可選擇申請KDP國際教育榮譽學會會員資格，另外獲得國際教育榮譽授證。加入KDP國際教育榮譽學會每年會費NT$1,500元，俟獎項公布後再進行加入手續。<text:change-end text:change-id="ct1804458114176"/></text:p>
          </table:table-cell>
        </table:table-row>
      </table:table>
      <text:p text:style-name="P104"/>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office:value-type="string">
            <text:p text:style-name="P337"><text:change-start text:change-id="ct1804458115856"/>參賽成員<text:change-end text:change-id="ct1804458115856"/></text:p>
          </table:table-cell>
          <table:table-cell table:style-name="表格4.A1" office:value-type="string">
            <text:p text:style-name="P347"><text:change-start text:change-id="ct1804458119936"/>方案代表人<text:change-end text:change-id="ct1804458119936"/></text:p>
          </table:table-cell>
          <table:table-cell table:style-name="表格4.A1" office:value-type="string">
            <text:p text:style-name="P347"><text:change-start text:change-id="ct1804458118976"/>共同參賽者<text:change-end text:change-id="ct1804458118976"/></text:p>
            <text:p text:style-name="P347"><text:change-start text:change-id="ct1804458127616"/>成員二<text:change-end text:change-id="ct1804458127616"/></text:p>
          </table:table-cell>
          <table:table-cell table:style-name="表格4.A1" office:value-type="string">
            <text:p text:style-name="P347"><text:change-start text:change-id="ct1804458123056"/>共同參賽者<text:change-end text:change-id="ct1804458123056"/></text:p>
            <text:p text:style-name="P347"><text:change-start text:change-id="ct1804458114896"/>成員三<text:change-end text:change-id="ct1804458114896"/></text:p>
          </table:table-cell>
          <table:table-cell table:style-name="表格4.A1" office:value-type="string">
            <text:p text:style-name="P347"><text:change-start text:change-id="ct1804458126416"/>共同參賽者<text:change-end text:change-id="ct1804458126416"/></text:p>
            <text:p text:style-name="P347"><text:change-start text:change-id="ct1804458118496"/>成員四<text:change-end text:change-id="ct1804458118496"/></text:p>
          </table:table-cell>
          <table:table-cell table:style-name="表格4.A1" office:value-type="string">
            <text:p text:style-name="P347"><text:change-start text:change-id="ct1804458120176"/>共同參賽者<text:change-end text:change-id="ct1804458120176"/></text:p>
            <text:p text:style-name="P347"><text:change-start text:change-id="ct1804458121376"/>成員五<text:change-end text:change-id="ct1804458121376"/></text:p>
          </table:table-cell>
        </table:table-row>
        <table:table-row table:style-name="表格4.1">
          <table:table-cell table:style-name="表格4.A1" office:value-type="string">
            <text:p text:style-name="P337"><text:change-start text:change-id="ct1804458116096"/>姓名<text:change-end text:change-id="ct1804458116096"/></text:p>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cell table:style-name="表格4.A1" office:value-type="string">
            <text:p text:style-name="P169"/>
          </table:table-cell>
        </table:table-row>
        <table:table-row table:style-name="表格4.1">
          <table:table-cell table:style-name="表格4.A1" office:value-type="string">
            <text:p text:style-name="P339"><text:change-start text:change-id="ct1804458122096"/>參賽者學校名稱<text:change-end text:change-id="ct1804458122096"/></text:p>
            <text:p text:style-name="P341"><text:change-start text:change-id="ct1804458121616"/>(學校全銜)<text:change-end text:change-id="ct1804458121616"/></text:p>
          </table:table-cell>
          <table:table-cell table:style-name="表格4.A1" office:value-type="string">
            <text:p text:style-name="P105"/>
            <text:p text:style-name="P105"/>
          </table:table-cell>
          <table:table-cell table:style-name="表格4.A1" office:value-type="string">
            <text:p text:style-name="P105"/>
            <text:p text:style-name="P105"/>
          </table:table-cell>
          <table:table-cell table:style-name="表格4.A1" office:value-type="string">
            <text:p text:style-name="P105"/>
            <text:p text:style-name="P105"/>
          </table:table-cell>
          <table:table-cell table:style-name="表格4.A1" office:value-type="string">
            <text:p text:style-name="P105"/>
            <text:p text:style-name="P105"/>
          </table:table-cell>
          <table:table-cell table:style-name="表格4.A1" office:value-type="string">
            <text:p text:style-name="P105"/>
            <text:p text:style-name="P105"/>
          </table:table-cell>
        </table:table-row>
        <table:table-row table:style-name="表格4.1">
          <table:table-cell table:style-name="表格4.A1" office:value-type="string">
            <text:p text:style-name="P340"><text:change-start text:change-id="ct1804458121856"/>參賽者學校地址<text:change-end text:change-id="ct1804458121856"/></text:p>
          </table:table-cell>
          <table:table-cell table:style-name="表格4.A1" office:value-type="string">
            <text:p text:style-name="P262"><text:change-start text:change-id="ct1804458120416"/>□□□<text:change-end text:change-id="ct1804458120416"/></text:p>
            <text:p text:style-name="P105"/>
            <text:p text:style-name="P105"/>
            <text:p text:style-name="P105"/>
          </table:table-cell>
          <table:table-cell table:style-name="表格4.A1" office:value-type="string">
            <text:p text:style-name="P262"><text:change-start text:change-id="ct1804458128336"/>□□□<text:change-end text:change-id="ct1804458128336"/></text:p>
            <text:p text:style-name="P105"/>
            <text:p text:style-name="P105"/>
            <text:p text:style-name="P105"/>
          </table:table-cell>
          <table:table-cell table:style-name="表格4.A1" office:value-type="string">
            <text:p text:style-name="P262"><text:change-start text:change-id="ct1804458117536"/>□□□<text:change-end text:change-id="ct1804458117536"/></text:p>
            <text:p text:style-name="P105"/>
            <text:p text:style-name="P105"/>
            <text:p text:style-name="P105"/>
          </table:table-cell>
          <table:table-cell table:style-name="表格4.A1" office:value-type="string">
            <text:p text:style-name="P262"><text:change-start text:change-id="ct1804458120896"/>□□□<text:change-end text:change-id="ct1804458120896"/></text:p>
            <text:p text:style-name="P105"/>
            <text:p text:style-name="P105"/>
            <text:p text:style-name="P105"/>
          </table:table-cell>
          <table:table-cell table:style-name="表格4.A1" office:value-type="string">
            <text:p text:style-name="P262"><text:change-start text:change-id="ct1804458114416"/>□□□<text:change-end text:change-id="ct1804458114416"/></text:p>
            <text:p text:style-name="P105"/>
            <text:p text:style-name="P105"/>
            <text:p text:style-name="P105"/>
          </table:table-cell>
        </table:table-row>
        <table:table-row table:style-name="表格4.5">
          <table:table-cell table:style-name="表格4.A1" office:value-type="string">
            <text:p text:style-name="P337"><text:change-start text:change-id="ct1804458121136"/>聯絡人<text:change-end text:change-id="ct1804458121136"/></text:p>
          </table:table-cell>
          <table:table-cell table:style-name="表格4.A1" table:number-columns-spanned="5" office:value-type="string">
            <text:p text:style-name="P348"><text:change-start text:change-id="ct1804458122336"/>(可與方案代表人不同)<text:change-end text:change-id="ct1804458122336"/></text:p>
          </table:table-cell>
          <table:covered-table-cell/>
          <table:covered-table-cell/>
          <table:covered-table-cell/>
          <table:covered-table-cell/>
        </table:table-row>
        <table:table-row table:style-name="表格4.6">
          <table:table-cell table:style-name="表格4.A1" office:value-type="string">
            <text:p text:style-name="P337"><text:change-start text:change-id="ct1804458124496"/>聯絡人市話<text:change-end text:change-id="ct1804458124496"/></text:p>
          </table:table-cell>
          <table:table-cell table:style-name="表格4.A1" table:number-columns-spanned="5" office:value-type="string">
            <text:p text:style-name="P98"/>
          </table:table-cell>
          <table:covered-table-cell/>
          <table:covered-table-cell/>
          <table:covered-table-cell/>
          <table:covered-table-cell/>
        </table:table-row>
        <table:table-row table:style-name="表格4.7">
          <table:table-cell table:style-name="表格4.A1" office:value-type="string">
            <text:p text:style-name="P337"><text:change-start text:change-id="ct1804458122576"/>聯絡人手機<text:change-end text:change-id="ct1804458122576"/></text:p>
          </table:table-cell>
          <table:table-cell table:style-name="表格4.A1" table:number-columns-spanned="5" office:value-type="string">
            <text:p text:style-name="P98"/>
          </table:table-cell>
          <table:covered-table-cell/>
          <table:covered-table-cell/>
          <table:covered-table-cell/>
          <table:covered-table-cell/>
        </table:table-row>
        <table:table-row table:style-name="表格4.8">
          <table:table-cell table:style-name="表格4.A1" office:value-type="string">
            <text:p text:style-name="P340"><text:change-start text:change-id="ct1804458126176"/>聯絡人電子信箱<text:change-end text:change-id="ct1804458126176"/></text:p>
          </table:table-cell>
          <table:table-cell table:style-name="表格4.A1" table:number-columns-spanned="5" office:value-type="string">
            <text:p text:style-name="P98"/>
          </table:table-cell>
          <table:covered-table-cell/>
          <table:covered-table-cell/>
          <table:covered-table-cell/>
          <table:covered-table-cell/>
        </table:table-row>
      </table:table>
      <text:p text:style-name="P96"><text:change-start text:change-id="ct1804458126656"/>備註：表格若不敷使用，請自行增刪。<text:change-end text:change-id="ct1804458126656"/></text:p>
      <text:p text:style-name="P96"/>
      <text:p text:style-name="P79"/>
      <text:p text:style-name="P60"><text:change-start text:change-id="ct1804458119216"/><text:span text:style-name="T138">二、</text:span><text:change-end text:change-id="ct1804458119216"/><text:change-start text:change-id="ct1804458116336"/><text:span text:style-name="T138">方案摘要表</text:span><text:change-end text:change-id="ct1804458116336"/><text:change-start text:change-id="ct1804458125216"/></text:p>
      <text:p text:style-name="P101"><text:change-end text:change-id="ct1804458125216"/></text:p>
      <text:list xml:id="list2731536629" text:style-name="WWNum25">
        <text:list-item>
          <text:p text:style-name="P204"><text:change-start text:change-id="ct1804458125936"/><text:span text:style-name="T6">學校經營創新主題與創新背景（如</text:span><text:span text:style-name="T55">配合政策、教師或行政人員促發等）</text:span><text:change-end text:change-id="ct1804458125936"/></text:p>
        </text:list-item>
      </text:list>
      <text:p text:style-name="P127"/>
      <text:p text:style-name="P99"><text:change-start text:change-id="ct1804458117296"/>二、學校經營創新之理念與作法<text:change-end text:change-id="ct1804458117296"/></text:p>
      <text:list xml:id="list1292193499" text:style-name="WWNum27">
        <text:list-item>
          <text:list>
            <text:list-item>
              <text:p text:style-name="P197"><text:change-start text:change-id="ct1804458123296"/>方案內涵（可參考附件五「學校經營創新各組內涵說明」）<text:change-end text:change-id="ct1804458123296"/></text:p>
            </text:list-item>
            <text:list-item>
              <text:p text:style-name="P197"><text:change-start text:change-id="ct1804458123536"/>創新策略<text:change-end text:change-id="ct1804458123536"/></text:p>
            </text:list-item>
          </text:list>
        </text:list-item>
      </text:list>
      <text:p text:style-name="P57"><text:change text:change-id="ct1804458123776"/><text:change-start text:change-id="ct1804458116576"/><text:span text:style-name="T55">策略要點如下：</text:span><text:span text:style-name="T67"> </text:span><text:change-end text:change-id="ct1804458116576"/><text:change text:change-id="ct1804458115136"/><text:change-start text:change-id="ct1804458118016"/><text:span text:style-name="T55">1</text:span><text:change-end text:change-id="ct1804458118016"/><text:change text:change-id="ct1804458115616"/><text:change-start text:change-id="ct1804458124256"/><text:span text:style-name="T55">.</text:span><text:change-end text:change-id="ct1804458124256"/><text:change-start text:change-id="ct1804458124736"/><text:span text:style-name="T55">資源運用的創新策略（含人力、物力、經費）</text:span><text:change-end text:change-id="ct1804458124736"/><text:change-start text:change-id="ct1804458124976"/></text:p>
      <text:p text:style-name="P58"><text:span text:style-name="T55"><text:s text:c="15"/></text:span><text:change-end text:change-id="ct1804458124976"/><text:change text:change-id="ct1804458116816"/><text:change text:change-id="ct1804458125456"/><text:change-start text:change-id="ct1804458125696"/><text:span text:style-name="T55">2</text:span><text:change-end text:change-id="ct1804458125696"/><text:change-start text:change-id="ct1804458126896"/><text:span text:style-name="T55">.</text:span><text:change-end text:change-id="ct1804458126896"/><text:change text:change-id="ct1804458127136"/><text:change-start text:change-id="ct1804458127376"/><text:span text:style-name="T55">行政管理的創新策略（組織再造與行政效能的改善）</text:span><text:change-end text:change-id="ct1804458127376"/><text:change-start text:change-id="ct1804458128096"/></text:p>
      <text:p text:style-name="P58"><text:span text:style-name="T55"><text:s text:c="15"/></text:span><text:change-end text:change-id="ct1804458128096"/><text:change text:change-id="ct1804458113216"/><text:change text:change-id="ct1804458117776"/><text:change-start text:change-id="ct1804458113456"/><text:span text:style-name="T55">3</text:span><text:change-end text:change-id="ct1804458113456"/><text:change-start text:change-id="ct1804458113696"/><text:span text:style-name="T55">.</text:span><text:change-end text:change-id="ct1804458113696"/><text:change text:change-id="ct1804458113936"/><text:change-start text:change-id="ct1804458117056"/><text:span text:style-name="T55">決策的創新策略</text:span><text:change-end text:change-id="ct1804458117056"/><text:change-start text:change-id="ct1804458118256"/></text:p>
      <text:p text:style-name="P58"><text:span text:style-name="T55"><text:s text:c="15"/></text:span><text:change-end text:change-id="ct1804458118256"/><text:change text:change-id="ct1804458130736"/><text:change text:change-id="ct1804458138656"/><text:change-start text:change-id="ct1804458132896"/><text:span text:style-name="T55">4</text:span><text:change-end text:change-id="ct1804458132896"/><text:change text:change-id="ct1804458132656"/><text:change-start text:change-id="ct1804458130976"/><text:span text:style-name="T55">.</text:span><text:change-end text:change-id="ct1804458130976"/><text:change-start text:change-id="ct1804458143216"/><text:span text:style-name="T55">解決問題方法的創新策略</text:span><text:change-end text:change-id="ct1804458143216"/><text:change-start text:change-id="ct1804458142736"/></text:p>
      <text:p text:style-name="P58"><text:span text:style-name="T55"><text:s text:c="15"/></text:span><text:change-end text:change-id="ct1804458142736"/><text:change text:change-id="ct1804458133856"/><text:change text:change-id="ct1804458134576"/><text:change-start text:change-id="ct1804458133136"/><text:span text:style-name="T55">5</text:span><text:change-end text:change-id="ct1804458133136"/><text:change-start text:change-id="ct1804458134336"/><text:span text:style-name="T55">.</text:span><text:change-end text:change-id="ct1804458134336"/><text:change text:change-id="ct1804458133376"/><text:change-start text:change-id="ct1804458139136"/><text:span text:style-name="T55">其他</text:span><text:change-end text:change-id="ct1804458139136"/></text:p>
      <text:p text:style-name="P96"/>
      <text:p text:style-name="P97"><text:change-start text:change-id="ct1804458136976"/>三、學校經營創新之績效（明確或可衡量）<text:change-end text:change-id="ct1804458136976"/></text:p>
      <text:p text:style-name="P349"><text:change-start text:change-id="ct1804458131456"/>（可參考附件六「成效參考指標」）<text:change-end text:change-id="ct1804458131456"/></text:p>
      <text:p text:style-name="P99"/>
      <text:p text:style-name="P97"/>
      <text:p text:style-name="P99"><text:change-start text:change-id="ct1804458139856"/>※注意事項：<text:change-end text:change-id="ct1804458139856"/></text:p>
      <text:p text:style-name="P133"><text:change-start text:change-id="ct1804458131216"/><text:span text:style-name="T6">1.</text:span><text:change-end text:change-id="ct1804458131216"/><text:change-start text:change-id="ct1804458128816"/><text:span text:style-name="T6">字型請使用</text:span><text:span text:style-name="T129">標楷體12pt</text:span><text:span text:style-name="T6">，行距為</text:span><text:span text:style-name="T129">單行間距</text:span><text:span text:style-name="T6">。</text:span><text:change-end text:change-id="ct1804458128816"/></text:p>
      <text:p text:style-name="P133"><text:change-start text:change-id="ct1804458138416"/><text:span text:style-name="T6">2.</text:span><text:change-end text:change-id="ct1804458138416"/><text:change-start text:change-id="ct1804458135056"/><text:span text:style-name="T6">作品可包含多元內容，例如表單、相關網站網址、照片等，供評審委員參考。</text:span><text:change-end text:change-id="ct1804458135056"/></text:p>
      <text:p text:style-name="P68"/>
      <text:p text:style-name="P318"><text:change-start text:change-id="ct1804458135296"/>附件一：基本資料表<text:change-end text:change-id="ct1804458135296"/><text:change-start text:change-id="ct1804458133616"/></text:p>
      <text:p text:style-name="P94"><text:change-end text:change-id="ct1804458133616"/></text:p>
      <text:p text:style-name="P2"><text:change text:change-id="ct1804458142976"/><text:span text:style-name="Strong"><text:span text:style-name="T68">2020</text:span></text:span><text:change-start text:change-id="ct1804458131936"/><text:span text:style-name="Strong"><text:span text:style-name="T68">年</text:span></text:span><text:change-end text:change-id="ct1804458131936"/><text:span text:style-name="Strong"><text:span text:style-name="T68">全國學校經營與教學創新KDP國際認證獎</text:span></text:span></text:p>
      <text:p text:style-name="P2"><text:span text:style-name="Strong"><text:span text:style-name="T68">──教學創新類──</text:span></text:span><text:change-start text:change-id="ct1804458108896"/></text:p>
      <text:p text:style-name="P106"><text:change-end text:change-id="ct1804458108896"/><text:span text:style-name="Strong"/></text:p>
      <text:p text:style-name="P170"><text:change-start text:change-id="ct1804458140576"/><text:span text:style-name="T143">一、</text:span><text:change-end text:change-id="ct1804458140576"/><text:change-start text:change-id="ct1804458141056"/><text:span text:style-name="T143">基本資料表</text:span><text:change-end text:change-id="ct1804458141056"/></text:p>
      <table:table table:name="表格5" table:style-name="表格5">
        <table:table-column table:style-name="表格5.A"/>
        <table:table-column table:style-name="表格5.B"/>
        <table:table-row table:style-name="表格5.1">
          <table:table-cell table:style-name="表格5.A1" office:value-type="string">
            <text:p text:style-name="P334"><text:change-start text:change-id="ct1804458143696"/>方案編碼<text:change-end text:change-id="ct1804458143696"/></text:p>
          </table:table-cell>
          <table:table-cell table:style-name="表格5.B1" office:value-type="string">
            <text:p text:style-name="P162"><text:change-start text:change-id="ct1804458136736"/>（註：主辦單位提供編號）<text:change-end text:change-id="ct1804458136736"/></text:p>
          </table:table-cell>
        </table:table-row>
        <table:table-row table:style-name="表格5.2">
          <table:table-cell table:style-name="表格5.A1" office:value-type="string">
            <text:p text:style-name="P334"><text:change-start text:change-id="ct1804458140336"/>方案名稱<text:change-end text:change-id="ct1804458140336"/></text:p>
          </table:table-cell>
          <table:table-cell table:style-name="表格5.B2" office:value-type="string">
            <text:p text:style-name="P162"/>
          </table:table-cell>
        </table:table-row>
        <table:table-row table:style-name="表格5.3">
          <table:table-cell table:style-name="表格5.A3" office:value-type="string">
            <text:p text:style-name="P334"><text:change-start text:change-id="ct1804458128576"/>主要組別<text:change-end text:change-id="ct1804458128576"/></text:p>
          </table:table-cell>
          <table:table-cell table:style-name="表格5.A1" office:value-type="string">
            <text:p text:style-name="P59"><text:change-start text:change-id="ct1804458140096"/><text:span text:style-name="T38">□</text:span><text:change-end text:change-id="ct1804458140096"/><text:change text:change-id="ct1804458129056"/><text:change text:change-id="ct1804458139376"/><text:change-start text:change-id="ct1804458132176"/><text:span text:style-name="T160">本國語文</text:span><text:span text:style-name="T137"><text:tab/></text:span><text:span text:style-name="T38">□</text:span><text:change-end text:change-id="ct1804458132176"/><text:change text:change-id="ct1804458132416"/><text:change-start text:change-id="ct1804458136256"/><text:span text:style-name="T69">外國語</text:span><text:span text:style-name="T160">文</text:span><text:span text:style-name="T137"><text:tab/></text:span><text:span text:style-name="T38">□</text:span><text:change-end text:change-id="ct1804458136256"/><text:change text:change-id="ct1804458138896"/><text:change-start text:change-id="ct1804458137696"/><text:span text:style-name="T160">數學</text:span><text:span text:style-name="T137"><text:tab/><text:tab/></text:span><text:change-end text:change-id="ct1804458137696"/><text:change-start text:change-id="ct1804458135776"/><text:span text:style-name="T137"> </text:span><text:change-end text:change-id="ct1804458135776"/><text:change-start text:change-id="ct1804458136016"/><text:span text:style-name="T38">□</text:span><text:change-end text:change-id="ct1804458136016"/><text:change text:change-id="ct1804458129536"/><text:change-start text:change-id="ct1804458136496"/><text:span text:style-name="T160">社會</text:span><text:change-end text:change-id="ct1804458136496"/></text:p>
            <text:p text:style-name="P59"><text:change-start text:change-id="ct1804458137936"/><text:span text:style-name="T38">□</text:span><text:change-end text:change-id="ct1804458137936"/><text:change text:change-id="ct1804458141536"/><text:change-start text:change-id="ct1804458141776"/><text:span text:style-name="T160">健康與體育</text:span><text:change-end text:change-id="ct1804458141776"/><text:change text:change-id="ct1804458142016"/><text:change-start text:change-id="ct1804458129776"/><text:span text:style-name="T38">□</text:span><text:change-end text:change-id="ct1804458129776"/><text:change text:change-id="ct1804458130016"/><text:change-start text:change-id="ct1804458142496"/><text:span text:style-name="T160">藝術與人文</text:span><text:change-end text:change-id="ct1804458142496"/><text:change text:change-id="ct1804458130256"/><text:change-start text:change-id="ct1804458130496"/><text:span text:style-name="T38">□</text:span><text:change-end text:change-id="ct1804458130496"/><text:change text:change-id="ct1804458148976"/><text:change-start text:change-id="ct1804458147536"/><text:span text:style-name="T160">自然與生活</text:span><text:change-end text:change-id="ct1804458147536"/><text:change text:change-id="ct1804458151376"/><text:change-start text:change-id="ct1804458149216"/><text:span text:style-name="T137"> </text:span><text:change-end text:change-id="ct1804458149216"/><text:change-start text:change-id="ct1804458144176"/><text:span text:style-name="T38">□</text:span><text:change-end text:change-id="ct1804458144176"/><text:change text:change-id="ct1804458146576"/><text:change-start text:change-id="ct1804458151136"/><text:span text:style-name="T160">綜合活動</text:span><text:change-end text:change-id="ct1804458151136"/></text:p>
            <text:p text:style-name="P59"><text:change-start text:change-id="ct1804458148016"/><text:span text:style-name="T38">□</text:span><text:change-end text:change-id="ct1804458148016"/><text:change text:change-id="ct1804458151616"/><text:change-start text:change-id="ct1804458149456"/><text:span text:style-name="T38">幼兒教育</text:span><text:span text:style-name="T137"><text:tab/></text:span><text:span text:style-name="T38">□</text:span><text:change-end text:change-id="ct1804458149456"/><text:change text:change-id="ct1804458150416"/><text:change-start text:change-id="ct1804458144656"/><text:span text:style-name="T38">特殊教育（含融合教育）</text:span><text:change-end text:change-id="ct1804458144656"/></text:p>
          </table:table-cell>
        </table:table-row>
        <table:table-row table:style-name="表格5.4">
          <table:table-cell table:style-name="表格5.A4" office:value-type="string">
            <text:p text:style-name="P334"><text:change-start text:change-id="ct1804458145616"/>次要組別<text:change-end text:change-id="ct1804458145616"/></text:p>
          </table:table-cell>
          <table:table-cell table:style-name="表格5.A1" office:value-type="string">
            <text:p text:style-name="P59"><text:change-start text:change-id="ct1804458146096"/><text:span text:style-name="T38">□</text:span><text:change-end text:change-id="ct1804458146096"/><text:change text:change-id="ct1804458146816"/><text:change-start text:change-id="ct1804458150656"/><text:span text:style-name="T160">本國語文</text:span><text:span text:style-name="T137"><text:tab/></text:span><text:span text:style-name="T38">□</text:span><text:change-end text:change-id="ct1804458150656"/><text:change text:change-id="ct1804458143936"/><text:change-start text:change-id="ct1804458146336"/><text:span text:style-name="T69">外國語</text:span><text:span text:style-name="T160">文</text:span><text:span text:style-name="T137"><text:tab/></text:span><text:span text:style-name="T38">□</text:span><text:change-end text:change-id="ct1804458146336"/><text:change text:change-id="ct1804458147296"/><text:change-start text:change-id="ct1804458148736"/><text:span text:style-name="T160">數學</text:span><text:span text:style-name="T137"><text:tab/><text:tab/></text:span><text:span text:style-name="T38">□</text:span><text:change-end text:change-id="ct1804458148736"/><text:change text:change-id="ct1804458145136"/><text:change-start text:change-id="ct1804458148496"/><text:span text:style-name="T17"> </text:span><text:change-end text:change-id="ct1804458148496"/><text:change-start text:change-id="ct1804458145376"/><text:span text:style-name="T160">社會</text:span><text:change-end text:change-id="ct1804458145376"/></text:p>
            <text:p text:style-name="P59"><text:change-start text:change-id="ct1804458147776"/><text:span text:style-name="T38">□</text:span><text:change-end text:change-id="ct1804458147776"/><text:change text:change-id="ct1804458030656"/><text:change-start text:change-id="ct1804458028256"/><text:span text:style-name="T160">健康與體育</text:span><text:change-end text:change-id="ct1804458028256"/><text:change text:change-id="ct1804458021776"/><text:change-start text:change-id="ct1804458034976"/><text:span text:style-name="T38">□</text:span><text:change-end text:change-id="ct1804458034976"/><text:change text:change-id="ct1804458034736"/><text:change-start text:change-id="ct1804458033776"/><text:span text:style-name="T160">藝術與人文</text:span><text:span text:style-name="T137"><text:tab/></text:span><text:span text:style-name="T38">□</text:span><text:change-end text:change-id="ct1804458033776"/><text:change text:change-id="ct1804458022256"/><text:change-start text:change-id="ct1804458034016"/><text:span text:style-name="T160">自然與生活</text:span><text:span text:style-name="T137"><text:tab/></text:span><text:span text:style-name="T38">□</text:span><text:change-end text:change-id="ct1804458034016"/><text:change text:change-id="ct1804458023216"/><text:change-start text:change-id="ct1804458023456"/><text:span text:style-name="T160">綜合活動</text:span><text:change-end text:change-id="ct1804458023456"/></text:p>
            <text:p text:style-name="P59"><text:change-start text:change-id="ct1804458024896"/><text:span text:style-name="T38">□</text:span><text:change-end text:change-id="ct1804458024896"/><text:change text:change-id="ct1804458023696"/><text:change-start text:change-id="ct1804458026096"/><text:span text:style-name="T38">幼兒教育</text:span><text:span text:style-name="T137"><text:tab/></text:span><text:span text:style-name="T38">□</text:span><text:change-end text:change-id="ct1804458026096"/><text:change text:change-id="ct1804458030896"/><text:change-start text:change-id="ct1804458033536"/><text:span text:style-name="T38">特殊教育（含融合教育）</text:span><text:change-end text:change-id="ct1804458033536"/></text:p>
          </table:table-cell>
        </table:table-row>
        <table:table-row table:style-name="表格5.5">
          <table:table-cell table:style-name="表格5.A1" office:value-type="string">
            <text:p text:style-name="P334"><text:change-start text:change-id="ct1804458031616"/>參賽校別<text:change-end text:change-id="ct1804458031616"/></text:p>
          </table:table-cell>
          <table:table-cell table:style-name="表格5.A1" office:value-type="string">
            <text:p text:style-name="P239"><text:change-start text:change-id="ct1804458026816"/>□高級中等學校 <text:s text:c="7"/>□國民中學 <text:s text:c="5"/>□國民小學 <text:s text:c="6"/>□幼兒園<text:change-end text:change-id="ct1804458026816"/></text:p>
          </table:table-cell>
        </table:table-row>
        <table:table-row table:style-name="表格5.5">
          <table:table-cell table:style-name="表格5.A1" office:value-type="string">
            <text:p text:style-name="P167"><text:change-start text:change-id="ct1804458029456"/><text:span text:style-name="T128">KDP國際</text:span><text:span text:style-name="T6">教育</text:span><text:change-end text:change-id="ct1804458029456"/></text:p>
            <text:p text:style-name="P160"><text:change-start text:change-id="ct1804458025616"/><text:span text:style-name="T6">榮譽</text:span><text:span text:style-name="T128">授證</text:span><text:change-end text:change-id="ct1804458025616"/></text:p>
          </table:table-cell>
          <table:table-cell table:style-name="表格5.A1" office:value-type="string">
            <text:p text:style-name="P239"><text:change-start text:change-id="ct1804458034496"/>若方案獲得優等獎以上獎項者可選擇申請KDP國際教育榮譽學會會員資格，另外獲得國際教育榮譽授證。加入KDP國際教育榮譽學會每年會費NT$1,500元，俟獎項公布後再進行加入手續。<text:change-end text:change-id="ct1804458034496"/></text:p>
          </table:table-cell>
        </table:table-row>
      </table:table>
      <text:p text:style-name="P94"/>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337"><text:change-start text:change-id="ct1804458035456"/>參賽成員<text:change-end text:change-id="ct1804458035456"/></text:p>
          </table:table-cell>
          <table:table-cell table:style-name="表格6.A1" office:value-type="string">
            <text:p text:style-name="P347"><text:change-start text:change-id="ct1804458024656"/>方案代表人<text:change-end text:change-id="ct1804458024656"/></text:p>
            <text:p text:style-name="P347"><text:change-start text:change-id="ct1804458028736"/>（聯絡人）<text:change-end text:change-id="ct1804458028736"/></text:p>
          </table:table-cell>
          <table:table-cell table:style-name="表格6.A1" office:value-type="string">
            <text:p text:style-name="P347"><text:change-start text:change-id="ct1804458032576"/>共同參賽者<text:change-end text:change-id="ct1804458032576"/></text:p>
            <text:p text:style-name="P347"><text:change-start text:change-id="ct1804458032336"/>成員二<text:change-end text:change-id="ct1804458032336"/></text:p>
          </table:table-cell>
          <table:table-cell table:style-name="表格6.A1" office:value-type="string">
            <text:p text:style-name="P347"><text:change-start text:change-id="ct1804458023936"/>共同參賽者<text:change-end text:change-id="ct1804458023936"/></text:p>
            <text:p text:style-name="P347"><text:change-start text:change-id="ct1804458027536"/>成員三<text:change-end text:change-id="ct1804458027536"/></text:p>
          </table:table-cell>
          <table:table-cell table:style-name="表格6.A1" office:value-type="string">
            <text:p text:style-name="P347"><text:change-start text:change-id="ct1804458032096"/>共同參賽者<text:change-end text:change-id="ct1804458032096"/></text:p>
            <text:p text:style-name="P347"><text:change-start text:change-id="ct1804458028976"/>成員四<text:change-end text:change-id="ct1804458028976"/></text:p>
          </table:table-cell>
          <table:table-cell table:style-name="表格6.A1" office:value-type="string">
            <text:p text:style-name="P347"><text:change-start text:change-id="ct1804458024176"/>共同參賽者<text:change-end text:change-id="ct1804458024176"/></text:p>
            <text:p text:style-name="P347"><text:change-start text:change-id="ct1804458029936"/>成員五<text:change-end text:change-id="ct1804458029936"/></text:p>
          </table:table-cell>
        </table:table-row>
        <table:table-row table:style-name="表格6.1">
          <table:table-cell table:style-name="表格6.A1" office:value-type="string">
            <text:p text:style-name="P337"><text:change-start text:change-id="ct1804458024416"/>姓名<text:change-end text:change-id="ct1804458024416"/></text:p>
          </table:table-cell>
          <table:table-cell table:style-name="表格6.A1" office:value-type="string">
            <text:p text:style-name="P169"/>
          </table:table-cell>
          <table:table-cell table:style-name="表格6.A1" office:value-type="string">
            <text:p text:style-name="P169"/>
          </table:table-cell>
          <table:table-cell table:style-name="表格6.A1" office:value-type="string">
            <text:p text:style-name="P169"/>
          </table:table-cell>
          <table:table-cell table:style-name="表格6.A1" office:value-type="string">
            <text:p text:style-name="P169"/>
          </table:table-cell>
          <table:table-cell table:style-name="表格6.A1" office:value-type="string">
            <text:p text:style-name="P169"/>
          </table:table-cell>
        </table:table-row>
        <table:table-row table:style-name="表格6.1">
          <table:table-cell table:style-name="表格6.A1" office:value-type="string">
            <text:p text:style-name="P339"><text:change-start text:change-id="ct1804458033056"/>參賽者學校名稱<text:change-end text:change-id="ct1804458033056"/></text:p>
            <text:p text:style-name="P342"><text:change-start text:change-id="ct1804458025856"/>(學校全銜)<text:change-end text:change-id="ct1804458025856"/></text:p>
          </table:table-cell>
          <table:table-cell table:style-name="表格6.A1" office:value-type="string">
            <text:p text:style-name="P105"/>
            <text:p text:style-name="P105"/>
          </table:table-cell>
          <table:table-cell table:style-name="表格6.A1" office:value-type="string">
            <text:p text:style-name="P105"/>
            <text:p text:style-name="P105"/>
          </table:table-cell>
          <table:table-cell table:style-name="表格6.A1" office:value-type="string">
            <text:p text:style-name="P105"/>
            <text:p text:style-name="P105"/>
          </table:table-cell>
          <table:table-cell table:style-name="表格6.A1" office:value-type="string">
            <text:p text:style-name="P105"/>
            <text:p text:style-name="P105"/>
          </table:table-cell>
          <table:table-cell table:style-name="表格6.A1" office:value-type="string">
            <text:p text:style-name="P105"/>
            <text:p text:style-name="P105"/>
          </table:table-cell>
        </table:table-row>
        <table:table-row table:style-name="表格6.1">
          <table:table-cell table:style-name="表格6.A1" office:value-type="string">
            <text:p text:style-name="P340"><text:change-start text:change-id="ct1804458031136"/>參賽者學校地址<text:change-end text:change-id="ct1804458031136"/></text:p>
          </table:table-cell>
          <table:table-cell table:style-name="表格6.A1" office:value-type="string">
            <text:p text:style-name="P262"><text:change-start text:change-id="ct1804458033296"/>□□□<text:change-end text:change-id="ct1804458033296"/></text:p>
            <text:p text:style-name="P105"/>
            <text:p text:style-name="P105"/>
            <text:p text:style-name="P105"/>
          </table:table-cell>
          <table:table-cell table:style-name="表格6.A1" office:value-type="string">
            <text:p text:style-name="P262"><text:change-start text:change-id="ct1804458035216"/>□□□<text:change-end text:change-id="ct1804458035216"/></text:p>
            <text:p text:style-name="P105"/>
            <text:p text:style-name="P105"/>
            <text:p text:style-name="P105"/>
          </table:table-cell>
          <table:table-cell table:style-name="表格6.A1" office:value-type="string">
            <text:p text:style-name="P262"><text:change-start text:change-id="ct1804458021296"/>□□□<text:change-end text:change-id="ct1804458021296"/></text:p>
            <text:p text:style-name="P105"/>
            <text:p text:style-name="P105"/>
            <text:p text:style-name="P105"/>
          </table:table-cell>
          <table:table-cell table:style-name="表格6.A1" office:value-type="string">
            <text:p text:style-name="P262"><text:change-start text:change-id="ct1804458029216"/>□□□<text:change-end text:change-id="ct1804458029216"/></text:p>
            <text:p text:style-name="P105"/>
            <text:p text:style-name="P105"/>
            <text:p text:style-name="P105"/>
          </table:table-cell>
          <table:table-cell table:style-name="表格6.A1" office:value-type="string">
            <text:p text:style-name="P262"><text:change-start text:change-id="ct1804458021056"/>□□□<text:change-end text:change-id="ct1804458021056"/></text:p>
            <text:p text:style-name="P105"/>
            <text:p text:style-name="P105"/>
            <text:p text:style-name="P105"/>
          </table:table-cell>
        </table:table-row>
        <table:table-row table:style-name="表格6.1">
          <table:table-cell table:style-name="表格6.A1" office:value-type="string">
            <text:p text:style-name="P337"><text:change-start text:change-id="ct1804458028016"/>聯絡人<text:change-end text:change-id="ct1804458028016"/></text:p>
          </table:table-cell>
          <table:table-cell table:style-name="表格6.A1" table:number-columns-spanned="5" office:value-type="string">
            <text:p text:style-name="P348"><text:change-start text:change-id="ct1804458021536"/>(可與方案代表人不同)<text:change-end text:change-id="ct1804458021536"/></text:p>
          </table:table-cell>
          <table:covered-table-cell/>
          <table:covered-table-cell/>
          <table:covered-table-cell/>
          <table:covered-table-cell/>
        </table:table-row>
        <table:table-row table:style-name="表格6.1">
          <table:table-cell table:style-name="表格6.A1" office:value-type="string">
            <text:p text:style-name="P337"><text:change-start text:change-id="ct1804458035696"/>聯絡人市話<text:change-end text:change-id="ct1804458035696"/></text:p>
          </table:table-cell>
          <table:table-cell table:style-name="表格6.A1" table:number-columns-spanned="5" office:value-type="string">
            <text:p text:style-name="P98"/>
          </table:table-cell>
          <table:covered-table-cell/>
          <table:covered-table-cell/>
          <table:covered-table-cell/>
          <table:covered-table-cell/>
        </table:table-row>
        <table:table-row table:style-name="表格6.1">
          <table:table-cell table:style-name="表格6.A1" office:value-type="string">
            <text:p text:style-name="P337"><text:change-start text:change-id="ct1804458029696"/>聯絡人手機<text:change-end text:change-id="ct1804458029696"/></text:p>
          </table:table-cell>
          <table:table-cell table:style-name="表格6.A1" table:number-columns-spanned="5" office:value-type="string">
            <text:p text:style-name="P98"/>
          </table:table-cell>
          <table:covered-table-cell/>
          <table:covered-table-cell/>
          <table:covered-table-cell/>
          <table:covered-table-cell/>
        </table:table-row>
        <table:table-row table:style-name="表格6.1">
          <table:table-cell table:style-name="表格6.A1" office:value-type="string">
            <text:p text:style-name="P340"><text:change-start text:change-id="ct1804458031376"/>聯絡人電子信箱<text:change-end text:change-id="ct1804458031376"/></text:p>
          </table:table-cell>
          <table:table-cell table:style-name="表格6.A1" table:number-columns-spanned="5" office:value-type="string">
            <text:p text:style-name="P98"/>
          </table:table-cell>
          <table:covered-table-cell/>
          <table:covered-table-cell/>
          <table:covered-table-cell/>
          <table:covered-table-cell/>
        </table:table-row>
      </table:table>
      <text:p text:style-name="P287"><text:change-start text:change-id="ct1804458035936"/>備註：表格若不敷使用，請自行增刪。<text:change-end text:change-id="ct1804458035936"/></text:p>
      <text:p text:style-name="P60"><text:change-start text:change-id="ct1804458022496"/><text:span text:style-name="T71">二、</text:span><text:change-end text:change-id="ct1804458022496"/><text:change text:change-id="ct1804458026336"/><text:change-start text:change-id="ct1804458030176"/><text:span text:style-name="T71">方案摘要表</text:span><text:change-end text:change-id="ct1804458030176"/><text:change-start text:change-id="ct1804458026576"/></text:p>
      <text:p text:style-name="P61"><text:change-end text:change-id="ct1804458026576"/><text:change text:change-id="ct1804458022736"/><text:change-start text:change-id="ct1804458027296"/><text:span text:style-name="T72">創新教學背景（如配合政策、學生促發等）</text:span><text:change-end text:change-id="ct1804458027296"/></text:p>
      <text:p text:style-name="P174"/>
      <text:list xml:id="list1495938627" text:style-name="WWNum59">
        <text:list-item>
          <text:p text:style-name="P205"><text:change-start text:change-id="ct1804458046736"/>教學目的或能力指標<text:change-end text:change-id="ct1804458046736"/></text:p>
        </text:list-item>
      </text:list>
      <text:p text:style-name="P174"/>
      <text:list xml:id="list112239578441691" text:continue-numbering="true" text:style-name="WWNum59">
        <text:list-item>
          <text:p text:style-name="P203"><text:change-start text:change-id="ct1804458041696"/><text:span text:style-name="T72">創新教學之理念與作法</text:span><text:change-end text:change-id="ct1804458041696"/></text:p>
        </text:list-item>
      </text:list>
      <text:p text:style-name="P62"><text:change-start text:change-id="ct1804458080816"/><text:span text:style-name="T72">(一) </text:span><text:change-end text:change-id="ct1804458080816"/><text:change-start text:change-id="ct1804458080096"/><text:span text:style-name="T72">創新策略</text:span><text:change-end text:change-id="ct1804458080096"/><text:change-start text:change-id="ct1804458070976"/><text:span text:style-name="T165">：</text:span><text:change-end text:change-id="ct1804458070976"/><text:change text:change-id="ct1804458071216"/><text:change-start text:change-id="ct1804458081536"/><text:span text:style-name="T72">新穎的教學或針對舊教學方法的反省與改進等</text:span><text:change-end text:change-id="ct1804458081536"/><text:change text:change-id="ct1804458073376"/></text:p>
      <text:p text:style-name="P63"><text:change-start text:change-id="ct1804458076496"/><text:span text:style-name="T72"><text:s text:c="10"/></text:span><text:change-end text:change-id="ct1804458076496"/><text:change-start text:change-id="ct1804458074336"/><text:span text:style-name="T72">(二)</text:span><text:change-end text:change-id="ct1804458074336"/><text:change-start text:change-id="ct1804458071936"/><text:span text:style-name="T72">實施方式</text:span><text:change-end text:change-id="ct1804458071936"/><text:change-start text:change-id="ct1804458073136"/><text:span text:style-name="T165">：</text:span><text:change-end text:change-id="ct1804458073136"/><text:change text:change-id="ct1804458076256"/><text:change-start text:change-id="ct1804458077216"/><text:span text:style-name="T72">步驟、歷程與問題解決等</text:span><text:change-end text:change-id="ct1804458077216"/><text:change text:change-id="ct1804458090416"/></text:p>
      <text:p text:style-name="P171"/>
      <text:list xml:id="list112239676023996" text:continue-numbering="true" text:style-name="WWNum59">
        <text:list-item>
          <text:p text:style-name="P223"><text:change-start text:change-id="ct1804458091856"/><text:span text:style-name="T72"><text:s/></text:span><text:change-end text:change-id="ct1804458091856"/><text:change-start text:change-id="ct1804458092336"/><text:span text:style-name="T72">創意教學成效評估（明確或可衡量）</text:span><text:change-end text:change-id="ct1804458092336"/></text:p>
        </text:list-item>
      </text:list>
      <text:p text:style-name="P172"><text:change-start text:change-id="ct1804458093296"/><text:span text:style-name="T95"><text:s text:c="2"/></text:span><text:change-end text:change-id="ct1804458093296"/><text:change-start text:change-id="ct1804458112496"/><text:span text:style-name="T95">（可參考附件六「成效參考指標」）</text:span><text:change-end text:change-id="ct1804458112496"/></text:p>
      <text:p text:style-name="P175"/>
      <text:p text:style-name="P97"/>
      <text:p text:style-name="P302"><text:change-start text:change-id="ct1804458114656"/>※注意事項：<text:change-end text:change-id="ct1804458114656"/></text:p>
      <text:p text:style-name="P63"><text:change-start text:change-id="ct1804458124016"/><text:span text:style-name="T6"><text:s text:c="7"/>1.</text:span><text:change-end text:change-id="ct1804458124016"/><text:change-start text:change-id="ct1804458115376"/><text:span text:style-name="T6">字型請使用</text:span><text:change-end text:change-id="ct1804458115376"/><text:change-start text:change-id="ct1804458135536"/><text:span text:style-name="T6">標楷體12pt，行距為單行間距。</text:span><text:change-end text:change-id="ct1804458135536"/></text:p>
      <text:p text:style-name="P176"><text:change-start text:change-id="ct1804458143456"/><text:span text:style-name="T6">2.</text:span><text:change-end text:change-id="ct1804458143456"/><text:change-start text:change-id="ct1804458137216"/><text:span text:style-name="T6">作品可包含多元內容，例如表單、相關網站網址、照片等，供評審委員參考。</text:span><text:change-end text:change-id="ct1804458137216"/></text:p>
      <text:p text:style-name="P110"/>
      <text:p text:style-name="P351"><text:change-start text:change-id="ct1804458138176"/>附件二-繳費證明<text:change-end text:change-id="ct1804458138176"/></text:p>
      <text:p text:style-name="P64"><text:change text:change-id="ct1804458139616"/><text:span text:style-name="Strong"><text:span text:style-name="T68">2020</text:span></text:span><text:change-start text:change-id="ct1804458140816"/><text:span text:style-name="Strong"><text:span text:style-name="T68">年</text:span></text:span><text:change-end text:change-id="ct1804458140816"/><text:span text:style-name="Strong"><text:span text:style-name="T68">全國學校經營與教學創新KDP國際認證獎</text:span></text:span></text:p>
      <text:p text:style-name="P64"><text:change-start text:change-id="ct1804458141296"/><text:span text:style-name="T76">決審報名繳費證明黏貼單</text:span><text:change-end text:change-id="ct1804458141296"/><text:change-start text:change-id="ct1804458129296"/></text:p>
      <text:p text:style-name="P107"><text:change-end text:change-id="ct1804458129296"/></text:p>
      <table:table table:name="表格7" table:style-name="表格7">
        <table:table-column table:style-name="表格7.A"/>
        <table:table-column table:style-name="表格7.B"/>
        <table:table-row table:style-name="表格7.1">
          <table:table-cell table:style-name="表格7.A1" office:value-type="string">
            <text:p text:style-name="P344"><text:change-start text:change-id="ct1804458150896"/>方案編碼<text:change-end text:change-id="ct1804458150896"/></text:p>
          </table:table-cell>
          <table:table-cell table:style-name="表格7.A1" office:value-type="string">
            <text:p text:style-name="P164"/>
          </table:table-cell>
        </table:table-row>
        <table:table-row table:style-name="表格7.1">
          <table:table-cell table:style-name="表格7.A1" office:value-type="string">
            <text:p text:style-name="P344"><text:change-start text:change-id="ct1804458147056"/>參賽類組<text:change-end text:change-id="ct1804458147056"/></text:p>
          </table:table-cell>
          <table:table-cell table:style-name="表格7.A1" office:value-type="string">
            <text:p text:style-name="P164"/>
          </table:table-cell>
        </table:table-row>
        <table:table-row table:style-name="表格7.1">
          <table:table-cell table:style-name="表格7.A1" office:value-type="string">
            <text:p text:style-name="P344"><text:change-start text:change-id="ct1804458144896"/>方案名稱<text:change-end text:change-id="ct1804458144896"/></text:p>
          </table:table-cell>
          <table:table-cell table:style-name="表格7.A1" office:value-type="string">
            <text:p text:style-name="P164"/>
          </table:table-cell>
        </table:table-row>
        <table:table-row table:style-name="表格7.1">
          <table:table-cell table:style-name="表格7.A1" office:value-type="string">
            <text:p text:style-name="P344"><text:change-start text:change-id="ct1804458144416"/>服務學校<text:change-end text:change-id="ct1804458144416"/></text:p>
          </table:table-cell>
          <table:table-cell table:style-name="表格7.A1" office:value-type="string">
            <text:p text:style-name="P164"/>
          </table:table-cell>
        </table:table-row>
        <table:table-row table:style-name="表格7.5">
          <table:table-cell table:style-name="表格7.A1" office:value-type="string">
            <text:p text:style-name="P344"><text:change-start text:change-id="ct1804458149696"/>繳費人及<text:line-break/>聯絡電話<text:change-end text:change-id="ct1804458149696"/></text:p>
          </table:table-cell>
          <table:table-cell table:style-name="表格7.A1" office:value-type="string">
            <text:p text:style-name="P164"/>
          </table:table-cell>
        </table:table-row>
        <table:table-row table:style-name="表格7.6">
          <table:table-cell table:style-name="表格7.A1" office:value-type="string">
            <text:p text:style-name="P344"><text:change-start text:change-id="ct1804458145856"/>開立收據<text:change-end text:change-id="ct1804458145856"/></text:p>
          </table:table-cell>
          <table:table-cell table:style-name="表格7.B6" office:value-type="string">
            <text:p text:style-name="P163"><text:change-start text:change-id="ct1804458148256"/>1.繳費後本校將開立收據於決審發表會當日領取，敬請務必填寫清楚<text:change-end text:change-id="ct1804458148256"/></text:p>
            <text:p text:style-name="P166"><text:change-start text:change-id="ct1804458149936"/><text:span text:style-name="T6">2.抬頭請填寫</text:span><text:span text:style-name="T132">學校全銜(學校正式名稱)</text:span><text:span text:style-name="T6">，以免無法順利申請補助。</text:span><text:change-end text:change-id="ct1804458149936"/></text:p>
            <text:p text:style-name="P163"><text:change-start text:change-id="ct1804458022016"/>3.若多校參與同方案，須開立多張個別學校收據，敬請分別註明:<text:change-end text:change-id="ct1804458022016"/></text:p>
            <text:p text:style-name="P166"><text:change-start text:change-id="ct1804458034256"/><text:span text:style-name="T6"><text:s text:c="2"/></text:span><text:span text:style-name="T129">學校正式名稱</text:span><text:span text:style-name="T6">與</text:span><text:span text:style-name="T129">收據金額</text:span><text:span text:style-name="T6">。</text:span><text:change-end text:change-id="ct1804458034256"/></text:p>
            <text:p text:style-name="P163"/>
            <text:p text:style-name="P158"><text:change-start text:change-id="ct1804458030416"/><text:span text:style-name="T93">收據抬頭(請填寫</text:span><text:span text:style-name="T100">學校正式名稱</text:span><text:span text:style-name="T93">):</text:span><text:change-end text:change-id="ct1804458030416"/></text:p>
            <text:p text:style-name="P343"><text:change-start text:change-id="ct1804458025376"/>_____________________________________________________________<text:change-end text:change-id="ct1804458025376"/></text:p>
          </table:table-cell>
        </table:table-row>
        <table:table-row table:style-name="表格7.7">
          <table:table-cell table:style-name="表格7.A7" table:number-columns-spanned="2" office:value-type="string">
            <text:p text:style-name="P352"><text:change-start text:change-id="ct1804458032816"/>收據黏貼處<text:change-end text:change-id="ct1804458032816"/></text:p>
          </table:table-cell>
          <table:covered-table-cell/>
        </table:table-row>
      </table:table>
      <text:p text:style-name="P68"/>
      <text:p text:style-name="P351"><text:change-start text:change-id="ct1804458019312"/>附件三-切結書<text:change-end text:change-id="ct1804458019312"/></text:p>
      <text:p text:style-name="P65"><text:change text:change-id="ct1804458019792"/><text:span text:style-name="Strong"><text:span text:style-name="T68">2020</text:span></text:span><text:change-start text:change-id="ct1804458020512"/><text:span text:style-name="Strong"><text:span text:style-name="T68">年</text:span></text:span><text:change-end text:change-id="ct1804458020512"/><text:span text:style-name="Strong"><text:span text:style-name="T68">全國學校經營與教學創新KDP國際認證獎</text:span></text:span></text:p>
      <text:p text:style-name="P119"><text:change-start text:change-id="ct1804458016912"/><text:span text:style-name="T76"><text:s text:c="31"/></text:span><text:change-end text:change-id="ct1804458016912"/><text:change-start text:change-id="ct1804458017152"/><text:span text:style-name="T76">切結書</text:span><text:change-end text:change-id="ct1804458017152"/><text:change-start text:change-id="ct1804458017392"/></text:p>
      <text:p text:style-name="P108"><text:change-end text:change-id="ct1804458017392"/></text:p>
      <table:table table:name="表格8" table:style-name="表格8">
        <table:table-column table:style-name="表格8.A"/>
        <table:table-column table:style-name="表格8.B"/>
        <table:table-row table:style-name="表格8.1">
          <table:table-cell table:style-name="表格8.A1" office:value-type="string">
            <text:p text:style-name="P344"><text:change-start text:change-id="ct1804458017632"/>方案編碼<text:change-end text:change-id="ct1804458017632"/></text:p>
          </table:table-cell>
          <table:table-cell table:style-name="表格8.A1" office:value-type="string">
            <text:p text:style-name="P164"/>
          </table:table-cell>
        </table:table-row>
        <table:table-row table:style-name="表格8.1">
          <table:table-cell table:style-name="表格8.A1" office:value-type="string">
            <text:p text:style-name="P344"><text:change-start text:change-id="ct1804458005632"/>參賽類組<text:change-end text:change-id="ct1804458005632"/></text:p>
          </table:table-cell>
          <table:table-cell table:style-name="表格8.A1" office:value-type="string">
            <text:p text:style-name="P164"/>
          </table:table-cell>
        </table:table-row>
        <table:table-row table:style-name="表格8.3">
          <table:table-cell table:style-name="表格8.A1" office:value-type="string">
            <text:p text:style-name="P344"><text:change-start text:change-id="ct1804458006832"/>方案名稱<text:change-end text:change-id="ct1804458006832"/></text:p>
          </table:table-cell>
          <table:table-cell table:style-name="表格8.A1" office:value-type="string">
            <text:p text:style-name="P164"/>
          </table:table-cell>
        </table:table-row>
        <table:table-row table:style-name="表格8.3">
          <table:table-cell table:style-name="表格8.A1" office:value-type="string">
            <text:p text:style-name="P344"><text:change-start text:change-id="ct1804458014272"/>服務學校<text:change-end text:change-id="ct1804458014272"/></text:p>
          </table:table-cell>
          <table:table-cell table:style-name="表格8.A1" office:value-type="string">
            <text:p text:style-name="P164"/>
          </table:table-cell>
        </table:table-row>
        <table:table-row table:style-name="表格8.1">
          <table:table-cell table:style-name="表格8.A1" office:value-type="string">
            <text:p text:style-name="P344"><text:change-start text:change-id="ct1804458006112"/>參賽者<text:change-end text:change-id="ct1804458006112"/></text:p>
            <text:p text:style-name="P168"><text:change-start text:change-id="ct1804458006352"/><text:span text:style-name="T146">(</text:span><text:span text:style-name="T145">所有參賽成員</text:span><text:span text:style-name="T146">)</text:span><text:change-end text:change-id="ct1804458006352"/></text:p>
          </table:table-cell>
          <table:table-cell table:style-name="表格8.A1" office:value-type="string">
            <text:p text:style-name="P164"/>
          </table:table-cell>
        </table:table-row>
        <table:table-row table:style-name="表格8.6">
          <table:table-cell table:style-name="表格8.A6" table:number-columns-spanned="2" office:value-type="string">
            <text:p text:style-name="P164"><text:change-start text:change-id="ct1804458010912"/>切結事項：<text:change-end text:change-id="ct1804458010912"/></text:p>
            <text:list xml:id="list4173529658" text:style-name="WWNum21">
              <text:list-item>
                <text:p text:style-name="P224"><text:change-start text:change-id="ct1804458012352"/><text:span text:style-name="T99">本</text:span><text:span text:style-name="T75">方案確係本團隊所創作，未違反智慧財產之相關問題</text:span><text:span text:style-name="T95">，且未曾以任何形式正式出版，如有不實，願負一切法律責任。</text:span><text:change-end text:change-id="ct1804458012352"/></text:p>
              </text:list-item>
              <text:list-item>
                <text:p text:style-name="P225"><text:change-start text:change-id="ct1804458014032"/>本方案未曾獲得GreaTeach或InnoSchool KDP國際認證獎。<text:change-end text:change-id="ct1804458014032"/></text:p>
              </text:list-item>
              <text:list-item>
                <text:p text:style-name="P225"><text:change-start text:change-id="ct1804458014512"/>本團隊已充分了解競賽辦法，並完全同意遵守所有規定。<text:change-end text:change-id="ct1804458014512"/></text:p>
              </text:list-item>
            </text:list>
            <text:p text:style-name="P353"><text:change-start text:change-id="ct1804458045536"/>若有違反上述事項或違規情事，願被取消參賽資格，決無異議。若獲得獎項，追回所得獎狀、獎金。<text:change-end text:change-id="ct1804458045536"/></text:p>
            <text:p text:style-name="P66"><text:change-start text:change-id="ct1804499814288"/><text:span text:style-name="T73">此致Best Education-KDP 20</text:span><text:change-end text:change-id="ct1804499814288"/><text:change-start text:change-id="ct1804458382864"/><text:span text:style-name="T73">20</text:span><text:change-end text:change-id="ct1804458382864"/><text:change text:change-id="ct1804458388144"/><text:change-start text:change-id="ct1804458392464"/><text:span text:style-name="T73">全國學校經營與教學創新KDP國際認證獎主辦單位</text:span><text:change-end text:change-id="ct1804458392464"/></text:p>
            <text:p text:style-name="P346"><text:change-start text:change-id="ct1804458389824"/><text:s text:c="3"/>　　 臺北市立大學<text:change-end text:change-id="ct1804458389824"/></text:p>
            <text:p text:style-name="P164"/>
            <text:p text:style-name="P164"/>
            <text:p text:style-name="P177"/>
            <text:p text:style-name="P178"><text:change-start text:change-id="ct1804458380944"/><text:span text:style-name="T144">立 <text:s/>書 <text:s/>人：＿＿＿＿＿＿＿所屬團隊</text:span><text:span text:style-name="T147">（簽名/蓋章）</text:span><text:change-end text:change-id="ct1804458380944"/></text:p>
            <text:p text:style-name="P354"><text:change-start text:change-id="ct1804458382624"/>（方案代表人）<text:change-end text:change-id="ct1804458382624"/></text:p>
            <text:p text:style-name="P356"><text:change-start text:change-id="ct1804458384304"/>立書日期 <text:s/>：109年 <text:s text:c="2"/>月 <text:s text:c="2"/>日<text:change-end text:change-id="ct1804458384304"/></text:p>
          </table:table-cell>
          <table:covered-table-cell/>
        </table:table-row>
      </table:table>
      <text:p text:style-name="P67"><text:change-start text:change-id="ct1804458390064"/>附件四-授權書<text:change-end text:change-id="ct1804458390064"/><text:change text:change-id="ct1804458387904"/></text:p>
      <text:p text:style-name="P150"><text:span text:style-name="Strong"><text:span text:style-name="T68">2020</text:span></text:span><text:change-start text:change-id="ct1804458383104"/><text:span text:style-name="Strong"><text:span text:style-name="T68">年</text:span></text:span><text:change-end text:change-id="ct1804458383104"/><text:span text:style-name="Strong"><text:span text:style-name="T68">全國學校經營與教學創新KDP國際認證獎</text:span></text:span></text:p>
      <text:p text:style-name="P150"><text:span text:style-name="Strong"><text:span text:style-name="T68">授權書</text:span></text:span><text:change-start text:change-id="ct1804458388624"/></text:p>
      <text:p text:style-name="P151"><text:change-end text:change-id="ct1804458388624"/></text:p>
      <table:table table:name="表格9" table:style-name="表格9">
        <table:table-column table:style-name="表格9.A"/>
        <table:table-column table:style-name="表格9.B"/>
        <table:table-row table:style-name="表格9.1">
          <table:table-cell table:style-name="表格9.A1" office:value-type="string">
            <text:p text:style-name="P344"><text:change-start text:change-id="ct1804458392704"/>方案編碼<text:change-end text:change-id="ct1804458392704"/></text:p>
          </table:table-cell>
          <table:table-cell table:style-name="表格9.A1" office:value-type="string">
            <text:p text:style-name="P112"/>
          </table:table-cell>
        </table:table-row>
        <table:table-row table:style-name="表格9.1">
          <table:table-cell table:style-name="表格9.A1" office:value-type="string">
            <text:p text:style-name="P344"><text:change-start text:change-id="ct1804458381184"/>參賽類組<text:change-end text:change-id="ct1804458381184"/></text:p>
          </table:table-cell>
          <table:table-cell table:style-name="表格9.A1" office:value-type="string">
            <text:p text:style-name="P113"/>
          </table:table-cell>
        </table:table-row>
        <table:table-row table:style-name="表格9.1">
          <table:table-cell table:style-name="表格9.A1" office:value-type="string">
            <text:p text:style-name="P344"><text:change-start text:change-id="ct1804458395104"/>方案名稱<text:change-end text:change-id="ct1804458395104"/></text:p>
          </table:table-cell>
          <table:table-cell table:style-name="表格9.A1" office:value-type="string">
            <text:p text:style-name="P113"/>
          </table:table-cell>
        </table:table-row>
        <table:table-row table:style-name="表格9.1">
          <table:table-cell table:style-name="表格9.A1" office:value-type="string">
            <text:p text:style-name="P344"><text:change-start text:change-id="ct1804458381424"/>服務學校<text:change-end text:change-id="ct1804458381424"/></text:p>
          </table:table-cell>
          <table:table-cell table:style-name="表格9.A1" office:value-type="string">
            <text:p text:style-name="P113"/>
          </table:table-cell>
        </table:table-row>
        <table:table-row table:style-name="表格9.1">
          <table:table-cell table:style-name="表格9.A1" office:value-type="string">
            <text:p text:style-name="P344"><text:change-start text:change-id="ct1804458393664"/>授 權 人<text:change-end text:change-id="ct1804458393664"/></text:p>
            <text:p text:style-name="P160"><text:change-start text:change-id="ct1804458383344"/><text:span text:style-name="T146"><text:s/>(</text:span><text:span text:style-name="T145">所有參賽成員</text:span><text:span text:style-name="T146">)</text:span><text:change-end text:change-id="ct1804458383344"/></text:p>
          </table:table-cell>
          <table:table-cell table:style-name="表格9.A1" office:value-type="string">
            <text:p text:style-name="P114"/>
            <text:p text:style-name="P115"/>
          </table:table-cell>
        </table:table-row>
        <table:table-row table:style-name="表格9.1">
          <table:table-cell table:style-name="表格9.A1" office:value-type="string">
            <text:p text:style-name="P255"><text:change-start text:change-id="ct1804458383584"/>被授權人<text:change-end text:change-id="ct1804458383584"/></text:p>
          </table:table-cell>
          <table:table-cell table:style-name="表格9.A1" office:value-type="string">
            <text:p text:style-name="P256"><text:change-start text:change-id="ct1804458388384"/>臺北市立大學<text:change-end text:change-id="ct1804458388384"/></text:p>
          </table:table-cell>
        </table:table-row>
        <table:table-row table:style-name="表格9.1">
          <table:table-cell table:style-name="表格9.A1" office:value-type="string">
            <text:p text:style-name="P255"><text:change-start text:change-id="ct1804458391264"/>授權期限<text:change-end text:change-id="ct1804458391264"/></text:p>
          </table:table-cell>
          <table:table-cell table:style-name="表格9.A1" office:value-type="string">
            <text:p text:style-name="P69"><text:change-start text:change-id="ct1804458395584"/><text:span text:style-name="T75">自</text:span><text:change-end text:change-id="ct1804458395584"/><text:change text:change-id="ct1804458394864"/><text:change-start text:change-id="ct1804458388864"/><text:span text:style-name="T75">109</text:span><text:change-end text:change-id="ct1804458388864"/><text:change-start text:change-id="ct1804458389104"/><text:span text:style-name="T75">年7月31日至</text:span><text:change-end text:change-id="ct1804458389104"/><text:change text:change-id="ct1804458385264"/><text:change-start text:change-id="ct1804458385744"/><text:span text:style-name="T75">114</text:span><text:change-end text:change-id="ct1804458385744"/><text:change-start text:change-id="ct1804458383824"/><text:span text:style-name="T75">年7月31日止 （共</text:span><text:change-end text:change-id="ct1804458383824"/><text:change text:change-id="ct1804458386944"/><text:change-start text:change-id="ct1804458384064"/><text:span text:style-name="T75">5</text:span><text:change-end text:change-id="ct1804458384064"/><text:change-start text:change-id="ct1804458394144"/><text:span text:style-name="T75">年）</text:span><text:change-end text:change-id="ct1804458394144"/></text:p>
          </table:table-cell>
        </table:table-row>
        <table:table-row table:style-name="表格9.8">
          <table:table-cell table:style-name="表格9.A8" table:number-columns-spanned="2" office:value-type="string">
            <text:list xml:id="list1467290470" text:style-name="WWNum23">
              <text:list-item>
                <text:p text:style-name="P227"><text:change-start text:change-id="ct1804458391984"/>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change-end text:change-id="ct1804458391984"/></text:p>
              </text:list-item>
              <text:list-item>
                <text:p text:style-name="P227"><text:change-start text:change-id="ct1804458380704"/>本授權為非專屬授權，授權人對授權著作仍擁有著作權。<text:change-end text:change-id="ct1804458380704"/></text:p>
              </text:list-item>
            </text:list>
            <text:p text:style-name="P109"/>
            <text:p text:style-name="P109"><text:change-start text:change-id="ct1804458394384"/>　　 <text:s text:c="2"/>此致<text:change-end text:change-id="ct1804458394384"/></text:p>
            <text:p text:style-name="P357"><text:change-start text:change-id="ct1804458381664"/>臺北市立大學<text:change-end text:change-id="ct1804458381664"/></text:p>
            <text:p text:style-name="P257"><text:change-start text:change-id="ct1804458384544"/><text:tab/><text:change-end text:change-id="ct1804458384544"/></text:p>
            <text:p text:style-name="P358"><text:change-start text:change-id="ct1804458393904"/>　<text:change-end text:change-id="ct1804458393904"/></text:p>
            <text:p text:style-name="P177"/>
            <text:p text:style-name="P178"><text:change-start text:change-id="ct1804458385504"/><text:span text:style-name="T144">立 <text:s/>書 <text:s/>人：＿＿＿＿＿＿＿所屬團隊</text:span><text:span text:style-name="T147">（簽名/蓋章）</text:span><text:change-end text:change-id="ct1804458385504"/></text:p>
            <text:p text:style-name="P354"><text:change-start text:change-id="ct1804458387664"/>（方案代表人）<text:change-end text:change-id="ct1804458387664"/></text:p>
            <text:p text:style-name="P177"/>
            <text:p text:style-name="P177"><text:change-start text:change-id="ct1804458387184"/>立書日期 <text:s/>：109年 <text:s text:c="2"/>月 <text:s text:c="2"/>日<text:change-end text:change-id="ct1804458387184"/></text:p>
            <text:p text:style-name="P116"/>
            <text:p text:style-name="P116"/>
          </table:table-cell>
          <table:covered-table-cell/>
        </table:table-row>
      </table:table>
      <text:p text:style-name="P320"><text:change-start text:change-id="ct1804458389344"/>附件五<text:change-end text:change-id="ct1804458389344"/></text:p>
      <text:p text:style-name="P70"><text:change text:change-id="ct1804458389584"/><text:change-start text:change-id="ct1804458385984"/><text:span text:style-name="T76">2020</text:span><text:change-end text:change-id="ct1804458385984"/><text:change-start text:change-id="ct1804458381904"/><text:span text:style-name="T76">年</text:span><text:change-end text:change-id="ct1804458381904"/><text:change-start text:change-id="ct1804458386224"/><text:span text:style-name="T76">全</text:span><text:change-end text:change-id="ct1804458386224"/><text:change-start text:change-id="ct1804458385024"/><text:span text:style-name="T76">國學校經營與教學創新KDP國際認證獎</text:span><text:change-end text:change-id="ct1804458385024"/></text:p>
      <text:p text:style-name="P132"><text:change-start text:change-id="ct1804458390784"/><text:span text:style-name="T76">學校經營創新各組內涵說明</text:span><text:change-end text:change-id="ct1804458390784"/></text:p>
      <text:list xml:id="list3764467761" text:style-name="WWNum55">
        <text:list-item>
          <text:p text:style-name="P207"><text:change text:change-id="ct1804458382144"/><text:change-start text:change-id="ct1804458393184"/><text:span text:style-name="T5">校務經營與行政革新</text:span><text:change-end text:change-id="ct1804458393184"/><text:change text:change-id="ct1804458394624"/><text:change-start text:change-id="ct1804458386704"/></text:p>
        </text:list-item>
      </text:list>
      <text:p text:style-name="P182"><text:change-end text:change-id="ct1804458386704"/><text:change-start text:change-id="ct1804458387424"/><text:span text:style-name="T6">推動優質行政運作，提升行政管理品質與效率，提升學校競爭力。</text:span><text:change-end text:change-id="ct1804458387424"/></text:p>
      <text:list xml:id="list1255992351" text:style-name="WWNum13">
        <text:list-item>
          <text:p text:style-name="P265"><text:change-start text:change-id="ct1804458403504"/><text:span text:style-name="T6">學校校務基金的管理運用（如增進收入、妥善運用等），使經費運用符合學校理念，並能達到永續經營的目標。</text:span><text:change-end text:change-id="ct1804458403504"/></text:p>
        </text:list-item>
        <text:list-item>
          <text:p text:style-name="P265"><text:change-start text:change-id="ct1804458398944"/><text:span text:style-name="T6">整合學校資源（含人力、物力資源），透過周延的系統規劃，達到資源運用最適化。</text:span><text:change-end text:change-id="ct1804458398944"/></text:p>
        </text:list-item>
        <text:list-item>
          <text:p text:style-name="P265"><text:change-start text:change-id="ct1804458407104"/><text:span text:style-name="T6">建構健全的組織，或進行組織再造，提升校務行政的執行力與品質，提升組織績效。</text:span><text:change-end text:change-id="ct1804458407104"/></text:p>
        </text:list-item>
        <text:list-item>
          <text:p text:style-name="P265"><text:change-start text:change-id="ct1804458410704"/><text:span text:style-name="T6">制定完善的學校制度，以利永續發展（如課程制度、安全防護與危機處理制度等）。</text:span><text:change-end text:change-id="ct1804458410704"/></text:p>
        </text:list-item>
        <text:list-item>
          <text:p text:style-name="P265"><text:change-start text:change-id="ct1804458396064"/><text:span text:style-name="T6">建置優質的e化管理環境（如制度、設備、資源庫、人員資訊促養等。</text:span><text:change-end text:change-id="ct1804458396064"/></text:p>
        </text:list-item>
      </text:list>
      <text:list xml:id="list112239499078651" text:continue-list="list3764467761" text:style-name="WWNum55">
        <text:list-item>
          <text:p text:style-name="P201"><text:change text:change-id="ct1804458396304"/><text:change-start text:change-id="ct1804458402304"/>課程領導與教師專業發展<text:change-end text:change-id="ct1804458402304"/><text:change text:change-id="ct1804458399904"/><text:change-start text:change-id="ct1804458401344"/></text:p>
        </text:list-item>
      </text:list>
      <text:p text:style-name="P183"><text:change-end text:change-id="ct1804458401344"/><text:change-start text:change-id="ct1804458405664"/><text:span text:style-name="T6">課程與教學之行政領導，提供支持性的教學環境，並提升教師專業發展。</text:span><text:change-end text:change-id="ct1804458405664"/></text:p>
      <text:list xml:id="list4060453134" text:style-name="WWNum10">
        <text:list-item>
          <text:p text:style-name="P198"><text:change-start text:change-id="ct1804458401824"/>完善學校課程組織，發展學校課程計畫，建立課程評鑑系統。<text:change-end text:change-id="ct1804458401824"/></text:p>
        </text:list-item>
        <text:list-item>
          <text:p text:style-name="P266"><text:change-start text:change-id="ct1804458405904"/><text:span text:style-name="T6">提供教師成長與教學創新的支援環境與資源。</text:span><text:change-end text:change-id="ct1804458405904"/></text:p>
        </text:list-item>
        <text:list-item>
          <text:p text:style-name="P266"><text:change-start text:change-id="ct1804458411424"/><text:span text:style-name="T6">建立能夠鼓勵教師進修的機制，提升教師專業知能與創新教學能力。</text:span><text:change-end text:change-id="ct1804458411424"/></text:p>
        </text:list-item>
        <text:list-item>
          <text:p text:style-name="P266"><text:change-start text:change-id="ct1804458413584"/><text:span text:style-name="T6">鼓勵教師課程改革，進行創新教學。</text:span><text:change-end text:change-id="ct1804458413584"/></text:p>
        </text:list-item>
        <text:list-item>
          <text:p text:style-name="P266"><text:change-start text:change-id="ct1804458417184"/><text:span text:style-name="T6">推動知識管理與分享，改善教師教學效能，增進學生學習成效，提升教育品質。</text:span><text:change-end text:change-id="ct1804458417184"/></text:p>
        </text:list-item>
      </text:list>
      <text:list xml:id="list112239287134107" text:continue-list="list112239499078651" text:style-name="WWNum55">
        <text:list-item>
          <text:p text:style-name="P201"><text:change text:change-id="ct1804458426064"/><text:change-start text:change-id="ct1804458415984"/>學生多元學習與效能<text:change-end text:change-id="ct1804458415984"/><text:change text:change-id="ct1804458411904"/><text:change-start text:change-id="ct1804458416224"/></text:p>
        </text:list-item>
      </text:list>
      <text:p text:style-name="P183"><text:change-end text:change-id="ct1804458416224"/><text:change-start text:change-id="ct1804458412144"/><text:span text:style-name="T6">推動多元教學活動，培育全人發展的學生。</text:span><text:change-end text:change-id="ct1804458412144"/></text:p>
      <text:list xml:id="list3644905228" text:style-name="WWNum11">
        <text:list-item>
          <text:p text:style-name="P267"><text:change-start text:change-id="ct1804458413344"/><text:span text:style-name="T6">培育學生特殊才能，並使之成為學校的特色（如鼓隊、宋江陣等才藝）。</text:span><text:change-end text:change-id="ct1804458413344"/></text:p>
        </text:list-item>
        <text:list-item>
          <text:p text:style-name="P267"><text:change-start text:change-id="ct1804458412864"/><text:span text:style-name="T6">建構激發學生才能的多元環境，讓學生有充分的表現（如多元的練習、表演或健全的社團組織）。</text:span><text:change-end text:change-id="ct1804458412864"/></text:p>
        </text:list-item>
        <text:list-item>
          <text:p text:style-name="P267"><text:change-start text:change-id="ct1804458417424"/><text:span text:style-name="T6">協助學生建立良好自我概念，認識自己的能力、性向及人格特質，藉由適當獎勵，讓學生肯定自我。</text:span><text:change-end text:change-id="ct1804458417424"/></text:p>
        </text:list-item>
      </text:list>
      <text:list xml:id="list112237630531739" text:continue-list="list112239287134107" text:style-name="WWNum55">
        <text:list-item>
          <text:p text:style-name="P209"><text:change text:change-id="ct1804458420784"/><text:change-start text:change-id="ct1804458417904"/><text:span text:style-name="T5">校園營造與資源運用</text:span><text:change-end text:change-id="ct1804458417904"/><text:change text:change-id="ct1804458420304"/><text:change-start text:change-id="ct1804458423904"/><text:span text:style-name="T6"> </text:span><text:change-end text:change-id="ct1804458423904"/><text:change-start text:change-id="ct1804458419104"/></text:p>
        </text:list-item>
      </text:list>
      <text:p text:style-name="P183"><text:change-end text:change-id="ct1804458419104"/><text:change-start text:change-id="ct1804458419824"/><text:span text:style-name="T6">規劃良好校園環境，善用社會資源，建立良性公共關係，提升學習效益。</text:span><text:change-end text:change-id="ct1804458419824"/></text:p>
      <text:list xml:id="list3323438557" text:style-name="WWNum8">
        <text:list-item>
          <text:p text:style-name="P268"><text:change-start text:change-id="ct1804458414544"/><text:span text:style-name="T6">善用社區資源（如人力、物力、財力、文化素材、產業、社團、機構等），建置完整社區資料庫，以提升學生學習效能。</text:span><text:change-end text:change-id="ct1804458414544"/></text:p>
        </text:list-item>
        <text:list-item>
          <text:p text:style-name="P268"><text:change-start text:change-id="ct1804458422944"/><text:span text:style-name="T6">營造社區公關，暢通支援互助管道，達到雙贏互惠成果（如提供資源共享、協助社區永續發展等）。</text:span><text:change-end text:change-id="ct1804458422944"/></text:p>
        </text:list-item>
        <text:list-item>
          <text:p text:style-name="P268"><text:change-start text:change-id="ct1804458434944"/><text:span text:style-name="T6">鼓勵家長多元參與學校教育，促發互惠關係：提升家長素質與專業知能，結合家長組織的力量協助學校解決問題。</text:span><text:change-end text:change-id="ct1804458434944"/></text:p>
        </text:list-item>
        <text:list-item>
          <text:p text:style-name="P268"><text:change-start text:change-id="ct1804458430864"/><text:span text:style-name="T6">架構學校學術研究網路，善加利用各類教學平台、研習分享機會，和他校形成夥伴關係。</text:span><text:change-end text:change-id="ct1804458430864"/></text:p>
        </text:list-item>
        <text:list-item>
          <text:p text:style-name="P269"><text:change-start text:change-id="ct1804458439504"/><text:span text:style-name="T6">提升校園環境設計（含開放空間與教學環境），如安全校園、人文校園、自然校園、科技校園、藝術校園、健康校園等，輔助學習成效，並落實校園設施的管理維護。</text:span><text:change-end text:change-id="ct1804458439504"/></text:p>
        </text:list-item>
      </text:list>
      <text:p text:style-name="P321"><text:change-start text:change-id="ct1804458426784"/>附件六<text:change-end text:change-id="ct1804458426784"/></text:p>
      <text:p text:style-name="P75"><text:change text:change-id="ct1804458435184"/><text:change-start text:change-id="ct1804458435664"/><text:span text:style-name="T76">2020</text:span><text:change-end text:change-id="ct1804458435664"/><text:change-start text:change-id="ct1804458438544"/><text:span text:style-name="T76">年</text:span><text:change-end text:change-id="ct1804458438544"/><text:change-start text:change-id="ct1804458428704"/><text:span text:style-name="T76">全國</text:span><text:change-end text:change-id="ct1804458428704"/><text:change-start text:change-id="ct1804458429664"/><text:span text:style-name="T76">學校經營與教學創新KDP國際認證獎</text:span><text:change-end text:change-id="ct1804458429664"/></text:p>
      <text:p text:style-name="P263"><text:change-start text:change-id="ct1804458427984"/>成效參考指標<text:change-end text:change-id="ct1804458427984"/></text:p>
      <text:p text:style-name="P76"><text:change-start text:change-id="ct1804458436144"/><text:span text:style-name="T77">一 </text:span><text:span text:style-name="T166">、</text:span><text:change-end text:change-id="ct1804458436144"/><text:change-start text:change-id="ct1804458428224"/><text:span text:style-name="T77">學校經營創新類</text:span><text:change-end text:change-id="ct1804458428224"/><text:change text:change-id="ct1804458427024"/></text:p>
      <text:list xml:id="list1872461885" text:style-name="WWNum57">
        <text:list-item>
          <text:list>
            <text:list-item>
              <text:list>
                <text:list-item>
                  <text:p text:style-name="P210"><text:change-start text:change-id="ct1804458438784"/><text:span text:style-name="T154">學校校務基金增加，減少資源浪費。</text:span><text:change-end text:change-id="ct1804458438784"/></text:p>
                </text:list-item>
                <text:list-item>
                  <text:p text:style-name="P210"><text:change-start text:change-id="ct1804458440224"/><text:span text:style-name="T6">行政管理流程簡化效能提升，組織溝通流暢。</text:span><text:change-end text:change-id="ct1804458440224"/></text:p>
                </text:list-item>
                <text:list-item>
                  <text:p text:style-name="P210"><text:change-start text:change-id="ct1804458441664"/><text:span text:style-name="T6">創新課程的設計與發表。</text:span><text:change-end text:change-id="ct1804458441664"/></text:p>
                </text:list-item>
                <text:list-item>
                  <text:p text:style-name="P210"><text:change-start text:change-id="ct1804458437584"/><text:span text:style-name="T6">教師專業知能提升。</text:span><text:change-end text:change-id="ct1804458437584"/></text:p>
                </text:list-item>
                <text:list-item>
                  <text:p text:style-name="P210"><text:change-start text:change-id="ct1804458440704"/><text:span text:style-name="T6">師生參與競賽或相關活動的成果。</text:span><text:change-end text:change-id="ct1804458440704"/></text:p>
                </text:list-item>
                <text:list-item>
                  <text:p text:style-name="P210"><text:change-start text:change-id="ct1804458426544"/><text:span text:style-name="T6">校園知識使用效率與推廣成效。</text:span><text:change-end text:change-id="ct1804458426544"/></text:p>
                </text:list-item>
                <text:list-item>
                  <text:p text:style-name="P210"><text:change-start text:change-id="ct1804458440944"/><text:span text:style-name="T6">提升學生學習信心與快樂適性學習指數。</text:span><text:change-end text:change-id="ct1804458440944"/></text:p>
                </text:list-item>
                <text:list-item>
                  <text:p text:style-name="P210"><text:change-start text:change-id="ct1804458436624"/><text:span text:style-name="T6">學校團隊參與社區活動記錄。</text:span><text:change-end text:change-id="ct1804458436624"/></text:p>
                </text:list-item>
                <text:list-item>
                  <text:p text:style-name="P210"><text:change-start text:change-id="ct1804458435904"/><text:span text:style-name="T6">家長對學校的支持表現。</text:span><text:change-end text:change-id="ct1804458435904"/></text:p>
                </text:list-item>
                <text:list-item>
                  <text:p text:style-name="P210"><text:change-start text:change-id="ct1804458436864"/><text:span text:style-name="T6">夥伴學校良好互動交流。</text:span><text:change-end text:change-id="ct1804458436864"/></text:p>
                </text:list-item>
                <text:list-item>
                  <text:p text:style-name="P210"><text:change-start text:change-id="ct1804458439024"/><text:span text:style-name="T112">校園環境對學生學習的效果。</text:span><text:change-end text:change-id="ct1804458439024"/><text:change-start text:change-id="ct1804458427744"/></text:p>
                </text:list-item>
              </text:list>
            </text:list-item>
          </text:list>
        </text:list-item>
      </text:list>
      <text:p text:style-name="P184"><text:change-end text:change-id="ct1804458427744"/></text:p>
      <text:p text:style-name="P76"><text:change-start text:change-id="ct1804458428464"/><text:span text:style-name="T7">二</text:span><text:span text:style-name="T185">、</text:span><text:change-end text:change-id="ct1804458428464"/><text:change-start text:change-id="ct1804458427264"/><text:span text:style-name="T7">教學創新類</text:span><text:change-end text:change-id="ct1804458427264"/><text:change text:change-id="ct1804458436384"/></text:p>
      <text:list xml:id="list2668031588" text:style-name="WWNum58">
        <text:list-item>
          <text:p text:style-name="P211"><text:change-start text:change-id="ct1804458435424"/><text:span text:style-name="T112">增進知識運用能力，如記憶、理解、</text:span><text:span text:style-name="T6">活用、辨證知識的能力。</text:span><text:change-end text:change-id="ct1804458435424"/></text:p>
        </text:list-item>
        <text:list-item>
          <text:p text:style-name="P211"><text:change-start text:change-id="ct1804458429424"/><text:span text:style-name="T112">增進自我瞭解，養成學生自信心，發展個人潛能。</text:span><text:change-end text:change-id="ct1804458429424"/></text:p>
        </text:list-item>
        <text:list-item>
          <text:p text:style-name="P211"><text:change-start text:change-id="ct1804458431104"/><text:span text:style-name="T112">培養自我超越的素養，勇於挑戰，貫徹目標。</text:span><text:change-end text:change-id="ct1804458431104"/></text:p>
        </text:list-item>
        <text:list-item>
          <text:p text:style-name="P211"><text:change-start text:change-id="ct1804458438304"/><text:span text:style-name="T112">提升生涯規劃與終身學習能力。</text:span><text:change-end text:change-id="ct1804458438304"/></text:p>
        </text:list-item>
        <text:list-item>
          <text:p text:style-name="P211"><text:change-start text:change-id="ct1804458433744"/><text:span text:style-name="T112">培養欣賞、表現、審美及創作能力，且創作新穎細緻，技能正確熟練。</text:span><text:change-end text:change-id="ct1804458433744"/></text:p>
        </text:list-item>
        <text:list-item>
          <text:p text:style-name="P199"><text:change-start text:change-id="ct1804458441424"/>培養表達、溝通和分享的知能。<text:change-end text:change-id="ct1804458441424"/></text:p>
        </text:list-item>
        <text:list-item>
          <text:p text:style-name="P211"><text:change-start text:change-id="ct1804458430144"/><text:span text:style-name="T112">發展尊重他人、關懷社會的人文素養。</text:span><text:change-end text:change-id="ct1804458430144"/></text:p>
        </text:list-item>
        <text:list-item>
          <text:p text:style-name="P211"><text:change-start text:change-id="ct1804458430624"/><text:span text:style-name="T112">能夠接受他人意見及發表自己意見，增進團隊合作能力。 </text:span><text:change-end text:change-id="ct1804458430624"/></text:p>
        </text:list-item>
        <text:list-item>
          <text:p text:style-name="P199"><text:change-start text:change-id="ct1804458432304"/>促進文化學習與國際瞭解。<text:change-end text:change-id="ct1804458432304"/></text:p>
        </text:list-item>
        <text:list-item>
          <text:p text:style-name="P199"><text:change-start text:change-id="ct1804458432544"/>增進規劃、組織與實踐的知能。<text:change-end text:change-id="ct1804458432544"/></text:p>
        </text:list-item>
        <text:list-item>
          <text:p text:style-name="P211"><text:change-start text:change-id="ct1804458432784"/><text:span text:style-name="T112">提升運用科技與資訊的能力，如收集、解讀、組織、應用資料的能力，並了解智慧財產觀念。</text:span><text:change-end text:change-id="ct1804458432784"/></text:p>
        </text:list-item>
        <text:list-item>
          <text:p text:style-name="P211"><text:change-start text:change-id="ct1804458450784"/><text:span text:style-name="T112">激發主動探索和研究的精神，如</text:span><text:span text:style-name="T6">學生發問意願增強、主動精進學業能力。</text:span><text:change-end text:change-id="ct1804458450784"/></text:p>
        </text:list-item>
        <text:list-item>
          <text:p text:style-name="P211"><text:change-start text:change-id="ct1804458452704"/><text:span text:style-name="T112">培養獨立思考與創造性思考的能力，結合邏輯分析與聯想性思維。</text:span><text:change-end text:change-id="ct1804458452704"/></text:p>
        </text:list-item>
        <text:list-item>
          <text:p text:style-name="P211"><text:change-start text:change-id="ct1804458453184"/><text:span text:style-name="T112">培養解決問題的能力，能夠發現問題、找</text:span><text:span text:style-name="T154">出關鍵、建立假設、評估與驗證。</text:span><text:change-end text:change-id="ct1804458453184"/></text:p>
        </text:list-item>
      </text:list>
      <text:p text:style-name="P77"><text:change-start text:change-id="ct1804458449824"/><text:span text:style-name="T55">附件七-決審寄件用</text:span><text:change-end text:change-id="ct1804458449824"/><text:change text:change-id="ct1804458446464"/><text:change-start text:change-id="ct1804458451744"/><text:span text:style-name="T55">封面</text:span><text:change-end text:change-id="ct1804458451744"/></text:p>
      <text:p text:style-name="P359"><text:change-start text:change-id="ct1804458451264"/>方案編碼：<text:change-end text:change-id="ct1804458451264"/></text:p>
      <text:p text:style-name="P360"><text:change-start text:change-id="ct1804458453424"/>方案名稱：<text:change-end text:change-id="ct1804458453424"/></text:p>
      <text:p text:style-name="P360"><text:change-start text:change-id="ct1804458452224"/>寄件人：<text:change-end text:change-id="ct1804458452224"/></text:p>
      <text:p text:style-name="P360"><text:change-start text:change-id="ct1804458445504"/><text:s text:c="2"/>地址：□□□□□<text:change-end text:change-id="ct1804458445504"/></text:p>
      <text:p text:style-name="P179"><text:change-start text:change-id="ct1804458447904"/><text:s text:c="2"/>電話： <text:change-end text:change-id="ct1804458447904"/></text:p>
      <text:p text:style-name="P179"/>
      <text:p text:style-name="P362"><text:change-start text:change-id="ct1804458445984"/>收件人：10048臺北市愛國西路1號<text:change-end text:change-id="ct1804458445984"/></text:p>
      <text:p text:style-name="P121"><text:change-start text:change-id="ct1804458450064"/><text:span text:style-name="T143"><text:s text:c="25"/></text:span><text:span text:style-name="T137">臺北市立大學 進修推廣處</text:span><text:change-end text:change-id="ct1804458450064"/></text:p>
      <text:p text:style-name="P180"><text:change-start text:change-id="ct1804458446224"/><text:span text:style-name="T143">＜Best Education-KDP 2020全國學校經營與教學創新KDP國際認證獎--決審文件＞</text:span><text:change-end text:change-id="ct1804458446224"/></text:p>
      <text:p text:style-name="P111"><draw:frame draw:style-name="fr1" draw:name="框架1" text:anchor-type="paragraph" svg:x="15.06cm" svg:y="0.813cm" svg:width="12.391cm" draw:z-index="0"><draw:text-box fo:min-height="0.041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259">繳交資料內容</text:p></table:table-cell><table:table-cell table:style-name="表格10.A1" office:value-type="string"><text:p text:style-name="P260">數量</text:p></table:table-cell><table:table-cell table:style-name="表格10.A1" office:value-type="string"><text:p text:style-name="P260">放置妥善請打ˇ</text:p></table:table-cell></table:table-row><table:table-row table:style-name="表格10.1"><table:table-cell table:style-name="表格10.A1" office:value-type="string"><text:list xml:id="list875244727" text:style-name="WWNum48"><text:list-item><text:p text:style-name="P228">方案全文紙本資料(12頁)</text:p></text:list-item></text:list><text:p text:style-name="P229"><text:s text:c="4"/>*基本資料表(附件一)為封面</text:p></table:table-cell><table:table-cell table:style-name="表格10.B2" office:value-type="string"><text:p text:style-name="P230">3</text:p></table:table-cell><table:table-cell table:style-name="表格10.A1" office:value-type="string"><text:p text:style-name="P186"/></table:table-cell></table:table-row><table:table-row table:style-name="表格10.1"><table:table-cell table:style-name="表格10.A1" office:value-type="string"><text:p text:style-name="P229">2.電子檔光碟片</text:p></table:table-cell><table:table-cell table:style-name="表格10.B2" office:value-type="string"><text:p text:style-name="P230">1</text:p></table:table-cell><table:table-cell table:style-name="表格10.A1" office:value-type="string"><text:p text:style-name="P186"/></table:table-cell></table:table-row><table:table-row table:style-name="表格10.1"><table:table-cell table:style-name="表格10.A1" office:value-type="string"><text:p text:style-name="P185"><text:span text:style-name="T73">3.</text:span><text:span text:style-name="T95">繳費證明（附件二）</text:span></text:p></table:table-cell><table:table-cell table:style-name="表格10.B2" office:value-type="string"><text:p text:style-name="P230">1</text:p></table:table-cell><table:table-cell table:style-name="表格10.A1" office:value-type="string"><text:p text:style-name="P186"/></table:table-cell></table:table-row><table:table-row table:style-name="表格10.1"><table:table-cell table:style-name="表格10.A1" office:value-type="string"><text:p text:style-name="P229">4.切結書（附件三）</text:p></table:table-cell><table:table-cell table:style-name="表格10.B2" office:value-type="string"><text:p text:style-name="P230">1</text:p></table:table-cell><table:table-cell table:style-name="表格10.A1" office:value-type="string"><text:p text:style-name="P186"/></table:table-cell></table:table-row><table:table-row table:style-name="表格10.1"><table:table-cell table:style-name="表格10.A1" office:value-type="string"><text:p text:style-name="P229">5.授權書（附件四）</text:p></table:table-cell><table:table-cell table:style-name="表格10.B2" office:value-type="string"><text:p text:style-name="P230">1</text:p></table:table-cell><table:table-cell table:style-name="表格10.A1" office:value-type="string"><text:p text:style-name="P186"/></table:table-cell></table:table-row><table:table-row table:style-name="表格10.7"><table:table-cell table:style-name="表格10.A1" table:number-columns-spanned="3" office:value-type="string"><text:p text:style-name="P120"><text:span text:style-name="T97">注意事項:</text:span><text:span text:style-name="T75">以上資料請用大型信封裝置妥善，信封上面黏</text:span></text:p><text:p text:style-name="P258"><text:s text:c="9"/>貼本頁，並請確實檢查資料完整。</text:p></table:table-cell><table:covered-table-cell/><table:covered-table-cell/></table:table-row></table:table></draw:text-box></draw:frame></text:p>
      <text:p text:style-name="P111"/>
      <text:p text:style-name="P111"/>
      <text:p text:style-name="P111"/>
      <text:p text:style-name="P111"/>
      <text:p text:style-name="P111"/>
      <text:p text:style-name="P111"/>
      <text:p text:style-name="P111"/>
      <text:p text:style-name="P111"/>
      <text:p text:style-name="P111"/>
      <text:p text:style-name="P78"><text:change text:change-id="ct1804458452464"/><text:change-start text:change-id="ct1804458442144"/></text:p>
      <text:p text:style-name="P79"><text:change-end text:change-id="ct1804458442144"/><text:change text:change-id="ct1804458453664"/></text:p>
      <text:p text:style-name="P79"/>
      <text:p text:style-name="P79"><text:change-start text:change-id="ct1804458445744"/>附件八<text:change-end text:change-id="ct1804458445744"/></text:p>
      <text:p text:style-name="P75"><text:change-start text:change-id="ct1804458451024"/><text:span text:style-name="T90">各獎項商品禮券</text:span><text:change-end text:change-id="ct1804458451024"/><text:change-start text:change-id="ct1804458451504"/><text:span text:style-name="T90">獎金</text:span><text:change-end text:change-id="ct1804458451504"/><text:change-start text:change-id="ct1804458446704"/><text:span text:style-name="T90">分配一覽表</text:span><text:change-end text:change-id="ct1804458446704"/></text:p>
      <text:p text:style-name="P154"/>
      <text:list xml:id="list700381350" text:style-name="WWNum37">
        <text:list-item>
          <text:p text:style-name="P289"><text:change-start text:change-id="ct1804458454144"/>標竿獎：20,000元<text:change-end text:change-id="ct1804458454144"/></text:p>
        </text:list-item>
      </text:list>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number-columns-repeated="2"/>
        <table:table-column table:style-name="表格11.B"/>
        <table:table-column table:style-name="表格11.I"/>
        <table:table-row table:style-name="表格11.1">
          <table:table-cell table:style-name="表格11.A1" table:number-rows-spanned="2" office:value-type="string">
            <text:p text:style-name="P245"><text:change-start text:change-id="ct1804458456544"/>參賽<text:line-break/>人數<text:change-end text:change-id="ct1804458456544"/></text:p>
          </table:table-cell>
          <table:table-cell table:style-name="表格11.B1" table:number-columns-spanned="8" office:value-type="string">
            <text:p text:style-name="P84"><text:change-start text:change-id="ct1804458442384"/><text:span text:style-name="T122">領取</text:span><text:span text:style-name="T121">商品禮券之</text:span><text:span text:style-name="T122">金額</text:span><text:change-end text:change-id="ct1804458442384"/></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52"><text:change-start text:change-id="ct1804458455824"/>第一作者<text:change-end text:change-id="ct1804458455824"/></text:p>
          </table:table-cell>
          <table:table-cell table:style-name="表格11.B2" office:value-type="string">
            <text:p text:style-name="P252"><text:change-start text:change-id="ct1804458446944"/>第二作者<text:change-end text:change-id="ct1804458446944"/></text:p>
          </table:table-cell>
          <table:table-cell table:style-name="表格11.B2" office:value-type="string">
            <text:p text:style-name="P252"><text:change-start text:change-id="ct1804458456784"/>第三作者<text:change-end text:change-id="ct1804458456784"/></text:p>
          </table:table-cell>
          <table:table-cell table:style-name="表格11.B2" office:value-type="string">
            <text:p text:style-name="P252"><text:change-start text:change-id="ct1804458455344"/>第四作者<text:change-end text:change-id="ct1804458455344"/></text:p>
          </table:table-cell>
          <table:table-cell table:style-name="表格11.B2" office:value-type="string">
            <text:p text:style-name="P252"><text:change-start text:change-id="ct1804458454864"/>第五作者<text:change-end text:change-id="ct1804458454864"/></text:p>
          </table:table-cell>
          <table:table-cell table:style-name="表格11.B2" office:value-type="string">
            <text:p text:style-name="P252"><text:change-start text:change-id="ct1804458447184"/>第六作者<text:change-end text:change-id="ct1804458447184"/></text:p>
          </table:table-cell>
          <table:table-cell table:style-name="表格11.B2" office:value-type="string">
            <text:p text:style-name="P252"><text:change-start text:change-id="ct1804458455104"/>第七作者<text:change-end text:change-id="ct1804458455104"/></text:p>
          </table:table-cell>
          <table:table-cell table:style-name="表格11.I2" office:value-type="string">
            <text:p text:style-name="P252"><text:change-start text:change-id="ct1804458447424"/>第八作者<text:change-end text:change-id="ct1804458447424"/></text:p>
          </table:table-cell>
        </table:table-row>
        <table:table-row table:style-name="表格11.3">
          <table:table-cell table:style-name="表格11.A3" office:value-type="string">
            <text:p text:style-name="P246"><text:change-start text:change-id="ct1804458457024"/>1<text:change-end text:change-id="ct1804458457024"/></text:p>
          </table:table-cell>
          <table:table-cell table:style-name="表格11.B3" office:value-type="string">
            <text:p text:style-name="P253"><text:change-start text:change-id="ct1804458442864"/>20,000<text:change-end text:change-id="ct1804458442864"/></text:p>
          </table:table-cell>
          <table:table-cell table:style-name="表格11.B3" office:value-type="string">
            <text:p text:style-name="P253"><text:change-start text:change-id="ct1804458455584"/>　<text:change-end text:change-id="ct1804458455584"/></text:p>
          </table:table-cell>
          <table:table-cell table:style-name="表格11.B3" office:value-type="string">
            <text:p text:style-name="P253"><text:change-start text:change-id="ct1804458456304"/>　<text:change-end text:change-id="ct1804458456304"/></text:p>
          </table:table-cell>
          <table:table-cell table:style-name="表格11.B3" office:value-type="string">
            <text:p text:style-name="P253"><text:change-start text:change-id="ct1804458443344"/>　<text:change-end text:change-id="ct1804458443344"/></text:p>
          </table:table-cell>
          <table:table-cell table:style-name="表格11.B3" office:value-type="string">
            <text:p text:style-name="P253"><text:change-start text:change-id="ct1804458447664"/>　<text:change-end text:change-id="ct1804458447664"/></text:p>
          </table:table-cell>
          <table:table-cell table:style-name="表格11.B3" office:value-type="string">
            <text:p text:style-name="P253"><text:change-start text:change-id="ct1804458448624"/>　<text:change-end text:change-id="ct1804458448624"/></text:p>
          </table:table-cell>
          <table:table-cell table:style-name="表格11.B3" office:value-type="string">
            <text:p text:style-name="P253"><text:change-start text:change-id="ct1804458441904"/>　<text:change-end text:change-id="ct1804458441904"/></text:p>
          </table:table-cell>
          <table:table-cell table:style-name="表格11.I3" office:value-type="string">
            <text:p text:style-name="P253"><text:change-start text:change-id="ct1804458449104"/>　<text:change-end text:change-id="ct1804458449104"/></text:p>
          </table:table-cell>
        </table:table-row>
        <table:table-row table:style-name="表格11.4">
          <table:table-cell table:style-name="表格11.A3" office:value-type="string">
            <text:p text:style-name="P246"><text:change-start text:change-id="ct1804458443104"/>2<text:change-end text:change-id="ct1804458443104"/></text:p>
          </table:table-cell>
          <table:table-cell table:style-name="表格11.B3" office:value-type="string">
            <text:p text:style-name="P253"><text:change-start text:change-id="ct1804458448864"/>10,000<text:change-end text:change-id="ct1804458448864"/></text:p>
          </table:table-cell>
          <table:table-cell table:style-name="表格11.B3" office:value-type="string">
            <text:p text:style-name="P253"><text:change-start text:change-id="ct1804458464944"/>10,000<text:change-end text:change-id="ct1804458464944"/></text:p>
          </table:table-cell>
          <table:table-cell table:style-name="表格11.B3" office:value-type="string">
            <text:p text:style-name="P253"><text:change-start text:change-id="ct1804458465664"/>　<text:change-end text:change-id="ct1804458465664"/></text:p>
          </table:table-cell>
          <table:table-cell table:style-name="表格11.B3" office:value-type="string">
            <text:p text:style-name="P253"><text:change-start text:change-id="ct1804458458944"/>　<text:change-end text:change-id="ct1804458458944"/></text:p>
          </table:table-cell>
          <table:table-cell table:style-name="表格11.B3" office:value-type="string">
            <text:p text:style-name="P253"><text:change-start text:change-id="ct1804458463264"/>　<text:change-end text:change-id="ct1804458463264"/></text:p>
          </table:table-cell>
          <table:table-cell table:style-name="表格11.B3" office:value-type="string">
            <text:p text:style-name="P253"><text:change-start text:change-id="ct1804458457504"/>　<text:change-end text:change-id="ct1804458457504"/></text:p>
          </table:table-cell>
          <table:table-cell table:style-name="表格11.B3" office:value-type="string">
            <text:p text:style-name="P253"><text:change-start text:change-id="ct1804458459904"/>　<text:change-end text:change-id="ct1804458459904"/></text:p>
          </table:table-cell>
          <table:table-cell table:style-name="表格11.I3" office:value-type="string">
            <text:p text:style-name="P253"><text:change-start text:change-id="ct1804458458704"/>　<text:change-end text:change-id="ct1804458458704"/></text:p>
          </table:table-cell>
        </table:table-row>
        <table:table-row table:style-name="表格11.4">
          <table:table-cell table:style-name="表格11.A3" office:value-type="string">
            <text:p text:style-name="P246"><text:change-start text:change-id="ct1804458465904"/>3<text:change-end text:change-id="ct1804458465904"/></text:p>
          </table:table-cell>
          <table:table-cell table:style-name="表格11.B3" office:value-type="string">
            <text:p text:style-name="P253"><text:change-start text:change-id="ct1804458467104"/>6,700<text:change-end text:change-id="ct1804458467104"/></text:p>
          </table:table-cell>
          <table:table-cell table:style-name="表格11.B3" office:value-type="string">
            <text:p text:style-name="P253"><text:change-start text:change-id="ct1804458470704"/>6,700<text:change-end text:change-id="ct1804458470704"/></text:p>
          </table:table-cell>
          <table:table-cell table:style-name="表格11.B3" office:value-type="string">
            <text:p text:style-name="P253"><text:change-start text:change-id="ct1804458468784"/>6,600<text:change-end text:change-id="ct1804458468784"/></text:p>
          </table:table-cell>
          <table:table-cell table:style-name="表格11.B3" office:value-type="string">
            <text:p text:style-name="P253"><text:change-start text:change-id="ct1804458459184"/>　<text:change-end text:change-id="ct1804458459184"/></text:p>
          </table:table-cell>
          <table:table-cell table:style-name="表格11.B3" office:value-type="string">
            <text:p text:style-name="P253"><text:change-start text:change-id="ct1804458460144"/>　<text:change-end text:change-id="ct1804458460144"/></text:p>
          </table:table-cell>
          <table:table-cell table:style-name="表格11.B3" office:value-type="string">
            <text:p text:style-name="P253"><text:change-start text:change-id="ct1804458470944"/>　<text:change-end text:change-id="ct1804458470944"/></text:p>
          </table:table-cell>
          <table:table-cell table:style-name="表格11.B3" office:value-type="string">
            <text:p text:style-name="P253"><text:change-start text:change-id="ct1804458461584"/>　<text:change-end text:change-id="ct1804458461584"/></text:p>
          </table:table-cell>
          <table:table-cell table:style-name="表格11.I3" office:value-type="string">
            <text:p text:style-name="P253"><text:change-start text:change-id="ct1804458466144"/>　<text:change-end text:change-id="ct1804458466144"/></text:p>
          </table:table-cell>
        </table:table-row>
        <table:table-row table:style-name="表格11.4">
          <table:table-cell table:style-name="表格11.A3" office:value-type="string">
            <text:p text:style-name="P246"><text:change-start text:change-id="ct1804458471184"/>4<text:change-end text:change-id="ct1804458471184"/></text:p>
          </table:table-cell>
          <table:table-cell table:style-name="表格11.B3" office:value-type="string">
            <text:p text:style-name="P253"><text:change-start text:change-id="ct1804458463504"/>5,000<text:change-end text:change-id="ct1804458463504"/></text:p>
          </table:table-cell>
          <table:table-cell table:style-name="表格11.B3" office:value-type="string">
            <text:p text:style-name="P253"><text:change-start text:change-id="ct1804458457744"/>5,000<text:change-end text:change-id="ct1804458457744"/></text:p>
          </table:table-cell>
          <table:table-cell table:style-name="表格11.B3" office:value-type="string">
            <text:p text:style-name="P253"><text:change-start text:change-id="ct1804458466624"/>5,000<text:change-end text:change-id="ct1804458466624"/></text:p>
          </table:table-cell>
          <table:table-cell table:style-name="表格11.B3" office:value-type="string">
            <text:p text:style-name="P253"><text:change-start text:change-id="ct1804458465424"/>5,000<text:change-end text:change-id="ct1804458465424"/></text:p>
          </table:table-cell>
          <table:table-cell table:style-name="表格11.B3" office:value-type="string">
            <text:p text:style-name="P253"><text:change-start text:change-id="ct1804458467824"/>　<text:change-end text:change-id="ct1804458467824"/></text:p>
          </table:table-cell>
          <table:table-cell table:style-name="表格11.B3" office:value-type="string">
            <text:p text:style-name="P253"><text:change-start text:change-id="ct1804458471904"/>　<text:change-end text:change-id="ct1804458471904"/></text:p>
          </table:table-cell>
          <table:table-cell table:style-name="表格11.B3" office:value-type="string">
            <text:p text:style-name="P253"><text:change-start text:change-id="ct1804458457264"/>　<text:change-end text:change-id="ct1804458457264"/></text:p>
          </table:table-cell>
          <table:table-cell table:style-name="表格11.I3" office:value-type="string">
            <text:p text:style-name="P253"><text:change-start text:change-id="ct1804458463744"/>　<text:change-end text:change-id="ct1804458463744"/></text:p>
          </table:table-cell>
        </table:table-row>
        <table:table-row table:style-name="表格11.4">
          <table:table-cell table:style-name="表格11.A3" office:value-type="string">
            <text:p text:style-name="P246"><text:change-start text:change-id="ct1804458466384"/>5<text:change-end text:change-id="ct1804458466384"/></text:p>
          </table:table-cell>
          <table:table-cell table:style-name="表格11.B3" office:value-type="string">
            <text:p text:style-name="P253"><text:change-start text:change-id="ct1804458471664"/>4,000<text:change-end text:change-id="ct1804458471664"/></text:p>
          </table:table-cell>
          <table:table-cell table:style-name="表格11.B3" office:value-type="string">
            <text:p text:style-name="P253"><text:change-start text:change-id="ct1804458460384"/>4,000<text:change-end text:change-id="ct1804458460384"/></text:p>
          </table:table-cell>
          <table:table-cell table:style-name="表格11.B3" office:value-type="string">
            <text:p text:style-name="P253"><text:change-start text:change-id="ct1804458468304"/>4,000<text:change-end text:change-id="ct1804458468304"/></text:p>
          </table:table-cell>
          <table:table-cell table:style-name="表格11.B3" office:value-type="string">
            <text:p text:style-name="P253"><text:change-start text:change-id="ct1804458466864"/>4,000<text:change-end text:change-id="ct1804458466864"/></text:p>
          </table:table-cell>
          <table:table-cell table:style-name="表格11.B3" office:value-type="string">
            <text:p text:style-name="P253"><text:change-start text:change-id="ct1804458467344"/>4,000<text:change-end text:change-id="ct1804458467344"/></text:p>
          </table:table-cell>
          <table:table-cell table:style-name="表格11.B3" office:value-type="string">
            <text:p text:style-name="P253"><text:change-start text:change-id="ct1804458467584"/>　<text:change-end text:change-id="ct1804458467584"/></text:p>
          </table:table-cell>
          <table:table-cell table:style-name="表格11.B3" office:value-type="string">
            <text:p text:style-name="P253"><text:change-start text:change-id="ct1804458468064"/>　<text:change-end text:change-id="ct1804458468064"/></text:p>
          </table:table-cell>
          <table:table-cell table:style-name="表格11.I3" office:value-type="string">
            <text:p text:style-name="P253"><text:change-start text:change-id="ct1804458464464"/>　<text:change-end text:change-id="ct1804458464464"/></text:p>
          </table:table-cell>
        </table:table-row>
        <table:table-row table:style-name="表格11.4">
          <table:table-cell table:style-name="表格11.A3" office:value-type="string">
            <text:p text:style-name="P246"><text:change-start text:change-id="ct1804458470224"/>6<text:change-end text:change-id="ct1804458470224"/></text:p>
          </table:table-cell>
          <table:table-cell table:style-name="表格11.B3" office:value-type="string">
            <text:p text:style-name="P253"><text:change-start text:change-id="ct1804458465184"/>3,400<text:change-end text:change-id="ct1804458465184"/></text:p>
          </table:table-cell>
          <table:table-cell table:style-name="表格11.B3" office:value-type="string">
            <text:p text:style-name="P253"><text:change-start text:change-id="ct1804458464704"/>3,400<text:change-end text:change-id="ct1804458464704"/></text:p>
          </table:table-cell>
          <table:table-cell table:style-name="表格11.B3" office:value-type="string">
            <text:p text:style-name="P253"><text:change-start text:change-id="ct1804458472144"/>3,300<text:change-end text:change-id="ct1804458472144"/></text:p>
          </table:table-cell>
          <table:table-cell table:style-name="表格11.B3" office:value-type="string">
            <text:p text:style-name="P253"><text:change-start text:change-id="ct1804458468544"/>3,300<text:change-end text:change-id="ct1804458468544"/></text:p>
          </table:table-cell>
          <table:table-cell table:style-name="表格11.B3" office:value-type="string">
            <text:p text:style-name="P253"><text:change-start text:change-id="ct1804458469024"/>3,300<text:change-end text:change-id="ct1804458469024"/></text:p>
          </table:table-cell>
          <table:table-cell table:style-name="表格11.B3" office:value-type="string">
            <text:p text:style-name="P253"><text:change-start text:change-id="ct1804458469264"/>3,300<text:change-end text:change-id="ct1804458469264"/></text:p>
          </table:table-cell>
          <table:table-cell table:style-name="表格11.B3" office:value-type="string">
            <text:p text:style-name="P253"><text:change-start text:change-id="ct1804458461824"/>　<text:change-end text:change-id="ct1804458461824"/></text:p>
          </table:table-cell>
          <table:table-cell table:style-name="表格11.I3" office:value-type="string">
            <text:p text:style-name="P253"><text:change-start text:change-id="ct1804458469504"/>　<text:change-end text:change-id="ct1804458469504"/></text:p>
          </table:table-cell>
        </table:table-row>
        <table:table-row table:style-name="表格11.4">
          <table:table-cell table:style-name="表格11.A3" office:value-type="string">
            <text:p text:style-name="P246"><text:change-start text:change-id="ct1804458469744"/>7<text:change-end text:change-id="ct1804458469744"/></text:p>
          </table:table-cell>
          <table:table-cell table:style-name="表格11.B3" office:value-type="string">
            <text:p text:style-name="P253"><text:change-start text:change-id="ct1804458469984"/>2,900<text:change-end text:change-id="ct1804458469984"/></text:p>
          </table:table-cell>
          <table:table-cell table:style-name="表格11.B3" office:value-type="string">
            <text:p text:style-name="P253"><text:change-start text:change-id="ct1804458470464"/>2,900<text:change-end text:change-id="ct1804458470464"/></text:p>
          </table:table-cell>
          <table:table-cell table:style-name="表格11.B3" office:value-type="string">
            <text:p text:style-name="P253"><text:change-start text:change-id="ct1804458471424"/>2,900<text:change-end text:change-id="ct1804458471424"/></text:p>
          </table:table-cell>
          <table:table-cell table:style-name="表格11.B3" office:value-type="string">
            <text:p text:style-name="P253"><text:change-start text:change-id="ct1804458462064"/>2,900<text:change-end text:change-id="ct1804458462064"/></text:p>
          </table:table-cell>
          <table:table-cell table:style-name="表格11.B3" office:value-type="string">
            <text:p text:style-name="P253"><text:change-start text:change-id="ct1804458472384"/>2,800<text:change-end text:change-id="ct1804458472384"/></text:p>
          </table:table-cell>
          <table:table-cell table:style-name="表格11.B3" office:value-type="string">
            <text:p text:style-name="P253"><text:change-start text:change-id="ct1804458462784"/>2,800<text:change-end text:change-id="ct1804458462784"/></text:p>
          </table:table-cell>
          <table:table-cell table:style-name="表格11.B3" office:value-type="string">
            <text:p text:style-name="P253"><text:change-start text:change-id="ct1804458463984"/>2,800<text:change-end text:change-id="ct1804458463984"/></text:p>
          </table:table-cell>
          <table:table-cell table:style-name="表格11.I3" office:value-type="string">
            <text:p text:style-name="P253"><text:change-start text:change-id="ct1804458460624"/>　<text:change-end text:change-id="ct1804458460624"/></text:p>
          </table:table-cell>
        </table:table-row>
        <table:table-row table:style-name="表格11.3">
          <table:table-cell table:style-name="表格11.A10" office:value-type="string">
            <text:p text:style-name="P246"><text:change-start text:change-id="ct1804458457984"/>8<text:change-end text:change-id="ct1804458457984"/></text:p>
          </table:table-cell>
          <table:table-cell table:style-name="表格11.B10" office:value-type="string">
            <text:p text:style-name="P253"><text:change-start text:change-id="ct1804458458224"/>2,500<text:change-end text:change-id="ct1804458458224"/></text:p>
          </table:table-cell>
          <table:table-cell table:style-name="表格11.B10" office:value-type="string">
            <text:p text:style-name="P253"><text:change-start text:change-id="ct1804458462304"/>2,500<text:change-end text:change-id="ct1804458462304"/></text:p>
          </table:table-cell>
          <table:table-cell table:style-name="表格11.B10" office:value-type="string">
            <text:p text:style-name="P253"><text:change-start text:change-id="ct1804458458464"/>2,500<text:change-end text:change-id="ct1804458458464"/></text:p>
          </table:table-cell>
          <table:table-cell table:style-name="表格11.B10" office:value-type="string">
            <text:p text:style-name="P253"><text:change-start text:change-id="ct1804458459424"/>2,500<text:change-end text:change-id="ct1804458459424"/></text:p>
          </table:table-cell>
          <table:table-cell table:style-name="表格11.B10" office:value-type="string">
            <text:p text:style-name="P253"><text:change-start text:change-id="ct1804458460864"/>2,500<text:change-end text:change-id="ct1804458460864"/></text:p>
          </table:table-cell>
          <table:table-cell table:style-name="表格11.B10" office:value-type="string">
            <text:p text:style-name="P253"><text:change-start text:change-id="ct1804458459664"/>2,500<text:change-end text:change-id="ct1804458459664"/></text:p>
          </table:table-cell>
          <table:table-cell table:style-name="表格11.B10" office:value-type="string">
            <text:p text:style-name="P253"><text:change-start text:change-id="ct1804458461104"/>2,500<text:change-end text:change-id="ct1804458461104"/></text:p>
          </table:table-cell>
          <table:table-cell table:style-name="表格11.I10" office:value-type="string">
            <text:p text:style-name="P253"><text:change-start text:change-id="ct1804458461344"/>2,500<text:change-end text:change-id="ct1804458461344"/></text:p>
          </table:table-cell>
        </table:table-row>
      </table:table>
      <text:p text:style-name="P80"><text:change text:change-id="ct1804458462544"/><text:change-start text:change-id="ct1804458463024"/></text:p>
      <text:p text:style-name="P80"><text:change-end text:change-id="ct1804458463024"/></text:p>
      <text:list xml:id="list112237787519688" text:continue-numbering="true" text:style-name="WWNum37">
        <text:list-item>
          <text:p text:style-name="P289"><text:change-start text:change-id="ct1804458464224"/>特優獎：8,000元<text:change-end text:change-id="ct1804458464224"/></text:p>
        </text:list-item>
      </text:list>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C" table:number-columns-repeated="2"/>
        <table:table-column table:style-name="表格12.B"/>
        <table:table-column table:style-name="表格12.I"/>
        <table:table-row table:style-name="表格12.1">
          <table:table-cell table:style-name="表格12.A1" table:number-rows-spanned="2" office:value-type="string">
            <text:p text:style-name="P243"><text:change-start text:change-id="ct1804458479344"/>參賽<text:line-break/>人數<text:change-end text:change-id="ct1804458479344"/></text:p>
          </table:table-cell>
          <table:table-cell table:style-name="表格12.B1" table:number-columns-spanned="8" office:value-type="string">
            <text:p text:style-name="P84"><text:change-start text:change-id="ct1804458475264"/><text:span text:style-name="T10">領取</text:span><text:span text:style-name="T121">商品禮券之</text:span><text:span text:style-name="T10">金額</text:span><text:change-end text:change-id="ct1804458475264"/></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2.B2" office:value-type="string">
            <text:p text:style-name="P249"><text:change-start text:change-id="ct1804458476944"/>第一作者<text:change-end text:change-id="ct1804458476944"/></text:p>
          </table:table-cell>
          <table:table-cell table:style-name="表格12.B2" office:value-type="string">
            <text:p text:style-name="P249"><text:change-start text:change-id="ct1804458476704"/>第二作者<text:change-end text:change-id="ct1804458476704"/></text:p>
          </table:table-cell>
          <table:table-cell table:style-name="表格12.B2" office:value-type="string">
            <text:p text:style-name="P249"><text:change-start text:change-id="ct1804458478864"/>第三作者<text:change-end text:change-id="ct1804458478864"/></text:p>
          </table:table-cell>
          <table:table-cell table:style-name="表格12.B2" office:value-type="string">
            <text:p text:style-name="P249"><text:change-start text:change-id="ct1804458482704"/>第四作者<text:change-end text:change-id="ct1804458482704"/></text:p>
          </table:table-cell>
          <table:table-cell table:style-name="表格12.B2" office:value-type="string">
            <text:p text:style-name="P249"><text:change-start text:change-id="ct1804458487744"/>第五作者<text:change-end text:change-id="ct1804458487744"/></text:p>
          </table:table-cell>
          <table:table-cell table:style-name="表格12.B2" office:value-type="string">
            <text:p text:style-name="P249"><text:change-start text:change-id="ct1804458480304"/>第六作者<text:change-end text:change-id="ct1804458480304"/></text:p>
          </table:table-cell>
          <table:table-cell table:style-name="表格12.B2" office:value-type="string">
            <text:p text:style-name="P249"><text:change-start text:change-id="ct1804458480784"/>第七作者<text:change-end text:change-id="ct1804458480784"/></text:p>
          </table:table-cell>
          <table:table-cell table:style-name="表格12.I2" office:value-type="string">
            <text:p text:style-name="P249"><text:change-start text:change-id="ct1804458473104"/>第八作者<text:change-end text:change-id="ct1804458473104"/></text:p>
          </table:table-cell>
        </table:table-row>
        <table:table-row table:style-name="表格12.3">
          <table:table-cell table:style-name="表格12.A3" office:value-type="string">
            <text:p text:style-name="P247"><text:change-start text:change-id="ct1804458485104"/>1<text:change-end text:change-id="ct1804458485104"/></text:p>
          </table:table-cell>
          <table:table-cell table:style-name="表格12.B3" office:value-type="string">
            <text:p text:style-name="P254"><text:change-start text:change-id="ct1804458477184"/>8,000<text:change-end text:change-id="ct1804458477184"/></text:p>
          </table:table-cell>
          <table:table-cell table:style-name="表格12.B3" office:value-type="string">
            <text:p text:style-name="P254"><text:change-start text:change-id="ct1804458484624"/>　<text:change-end text:change-id="ct1804458484624"/></text:p>
          </table:table-cell>
          <table:table-cell table:style-name="表格12.B3" office:value-type="string">
            <text:p text:style-name="P254"><text:change-start text:change-id="ct1804458486544"/>　<text:change-end text:change-id="ct1804458486544"/></text:p>
          </table:table-cell>
          <table:table-cell table:style-name="表格12.B3" office:value-type="string">
            <text:p text:style-name="P254"><text:change-start text:change-id="ct1804458480544"/>　<text:change-end text:change-id="ct1804458480544"/></text:p>
          </table:table-cell>
          <table:table-cell table:style-name="表格12.B3" office:value-type="string">
            <text:p text:style-name="P254"><text:change-start text:change-id="ct1804458485344"/>　<text:change-end text:change-id="ct1804458485344"/></text:p>
          </table:table-cell>
          <table:table-cell table:style-name="表格12.B3" office:value-type="string">
            <text:p text:style-name="P254"><text:change-start text:change-id="ct1804458478384"/>　<text:change-end text:change-id="ct1804458478384"/></text:p>
          </table:table-cell>
          <table:table-cell table:style-name="表格12.B3" office:value-type="string">
            <text:p text:style-name="P254"><text:change-start text:change-id="ct1804458481024"/>　<text:change-end text:change-id="ct1804458481024"/></text:p>
          </table:table-cell>
          <table:table-cell table:style-name="表格12.I3" office:value-type="string">
            <text:p text:style-name="P254"><text:change-start text:change-id="ct1804458487264"/>　<text:change-end text:change-id="ct1804458487264"/></text:p>
          </table:table-cell>
        </table:table-row>
        <table:table-row table:style-name="表格12.4">
          <table:table-cell table:style-name="表格12.A3" office:value-type="string">
            <text:p text:style-name="P247"><text:change-start text:change-id="ct1804458473344"/>2<text:change-end text:change-id="ct1804458473344"/></text:p>
          </table:table-cell>
          <table:table-cell table:style-name="表格12.B3" office:value-type="string">
            <text:p text:style-name="P254"><text:change-start text:change-id="ct1804458481264"/>4,000<text:change-end text:change-id="ct1804458481264"/></text:p>
          </table:table-cell>
          <table:table-cell table:style-name="表格12.B3" office:value-type="string">
            <text:p text:style-name="P254"><text:change-start text:change-id="ct1804458481504"/>4,000<text:change-end text:change-id="ct1804458481504"/></text:p>
          </table:table-cell>
          <table:table-cell table:style-name="表格12.B3" office:value-type="string">
            <text:p text:style-name="P254"><text:change-start text:change-id="ct1804458479584"/>　<text:change-end text:change-id="ct1804458479584"/></text:p>
          </table:table-cell>
          <table:table-cell table:style-name="表格12.B3" office:value-type="string">
            <text:p text:style-name="P254"><text:change-start text:change-id="ct1804458474304"/>　<text:change-end text:change-id="ct1804458474304"/></text:p>
          </table:table-cell>
          <table:table-cell table:style-name="表格12.B3" office:value-type="string">
            <text:p text:style-name="P254"><text:change-start text:change-id="ct1804458485584"/>　<text:change-end text:change-id="ct1804458485584"/></text:p>
          </table:table-cell>
          <table:table-cell table:style-name="表格12.B3" office:value-type="string">
            <text:p text:style-name="P254"><text:change-start text:change-id="ct1804458485824"/>　<text:change-end text:change-id="ct1804458485824"/></text:p>
          </table:table-cell>
          <table:table-cell table:style-name="表格12.B3" office:value-type="string">
            <text:p text:style-name="P254"><text:change-start text:change-id="ct1804458475984"/>　<text:change-end text:change-id="ct1804458475984"/></text:p>
          </table:table-cell>
          <table:table-cell table:style-name="表格12.I3" office:value-type="string">
            <text:p text:style-name="P254"><text:change-start text:change-id="ct1804458475024"/>　<text:change-end text:change-id="ct1804458475024"/></text:p>
          </table:table-cell>
        </table:table-row>
        <table:table-row table:style-name="表格12.4">
          <table:table-cell table:style-name="表格12.A3" office:value-type="string">
            <text:p text:style-name="P247"><text:change-start text:change-id="ct1804458483664"/>3<text:change-end text:change-id="ct1804458483664"/></text:p>
          </table:table-cell>
          <table:table-cell table:style-name="表格12.B3" office:value-type="string">
            <text:p text:style-name="P254"><text:change-start text:change-id="ct1804458481744"/>2,700<text:change-end text:change-id="ct1804458481744"/></text:p>
          </table:table-cell>
          <table:table-cell table:style-name="表格12.B3" office:value-type="string">
            <text:p text:style-name="P254"><text:change-start text:change-id="ct1804458478144"/>2,700<text:change-end text:change-id="ct1804458478144"/></text:p>
          </table:table-cell>
          <table:table-cell table:style-name="表格12.B3" office:value-type="string">
            <text:p text:style-name="P254"><text:change-start text:change-id="ct1804458475504"/>2,600<text:change-end text:change-id="ct1804458475504"/></text:p>
          </table:table-cell>
          <table:table-cell table:style-name="表格12.B3" office:value-type="string">
            <text:p text:style-name="P254"><text:change-start text:change-id="ct1804458483184"/>　<text:change-end text:change-id="ct1804458483184"/></text:p>
          </table:table-cell>
          <table:table-cell table:style-name="表格12.B3" office:value-type="string">
            <text:p text:style-name="P254"><text:change-start text:change-id="ct1804458481984"/>　<text:change-end text:change-id="ct1804458481984"/></text:p>
          </table:table-cell>
          <table:table-cell table:style-name="表格12.B3" office:value-type="string">
            <text:p text:style-name="P254"><text:change-start text:change-id="ct1804458486064"/>　<text:change-end text:change-id="ct1804458486064"/></text:p>
          </table:table-cell>
          <table:table-cell table:style-name="表格12.B3" office:value-type="string">
            <text:p text:style-name="P254"><text:change-start text:change-id="ct1804458482224"/>　<text:change-end text:change-id="ct1804458482224"/></text:p>
          </table:table-cell>
          <table:table-cell table:style-name="表格12.I3" office:value-type="string">
            <text:p text:style-name="P254"><text:change-start text:change-id="ct1804458479824"/>　<text:change-end text:change-id="ct1804458479824"/></text:p>
          </table:table-cell>
        </table:table-row>
        <table:table-row table:style-name="表格12.4">
          <table:table-cell table:style-name="表格12.A3" office:value-type="string">
            <text:p text:style-name="P247"><text:change-start text:change-id="ct1804458472624"/>4<text:change-end text:change-id="ct1804458472624"/></text:p>
          </table:table-cell>
          <table:table-cell table:style-name="表格12.B3" office:value-type="string">
            <text:p text:style-name="P254"><text:change-start text:change-id="ct1804458482464"/>2,000<text:change-end text:change-id="ct1804458482464"/></text:p>
          </table:table-cell>
          <table:table-cell table:style-name="表格12.B3" office:value-type="string">
            <text:p text:style-name="P254"><text:change-start text:change-id="ct1804458482944"/>2,000<text:change-end text:change-id="ct1804458482944"/></text:p>
          </table:table-cell>
          <table:table-cell table:style-name="表格12.B3" office:value-type="string">
            <text:p text:style-name="P254"><text:change-start text:change-id="ct1804458472864"/>2,000<text:change-end text:change-id="ct1804458472864"/></text:p>
          </table:table-cell>
          <table:table-cell table:style-name="表格12.B3" office:value-type="string">
            <text:p text:style-name="P254"><text:change-start text:change-id="ct1804458474544"/>2,000<text:change-end text:change-id="ct1804458474544"/></text:p>
          </table:table-cell>
          <table:table-cell table:style-name="表格12.B3" office:value-type="string">
            <text:p text:style-name="P254"><text:change-start text:change-id="ct1804458477424"/>　<text:change-end text:change-id="ct1804458477424"/></text:p>
          </table:table-cell>
          <table:table-cell table:style-name="表格12.B3" office:value-type="string">
            <text:p text:style-name="P254"><text:change-start text:change-id="ct1804458484144"/>　<text:change-end text:change-id="ct1804458484144"/></text:p>
          </table:table-cell>
          <table:table-cell table:style-name="表格12.B3" office:value-type="string">
            <text:p text:style-name="P254"><text:change-start text:change-id="ct1804458480064"/>　<text:change-end text:change-id="ct1804458480064"/></text:p>
          </table:table-cell>
          <table:table-cell table:style-name="表格12.I3" office:value-type="string">
            <text:p text:style-name="P254"><text:change-start text:change-id="ct1804458483424"/>　<text:change-end text:change-id="ct1804458483424"/></text:p>
          </table:table-cell>
        </table:table-row>
        <table:table-row table:style-name="表格12.4">
          <table:table-cell table:style-name="表格12.A3" office:value-type="string">
            <text:p text:style-name="P247"><text:change-start text:change-id="ct1804458477664"/>5<text:change-end text:change-id="ct1804458477664"/></text:p>
          </table:table-cell>
          <table:table-cell table:style-name="表格12.B3" office:value-type="string">
            <text:p text:style-name="P254"><text:change-start text:change-id="ct1804458473584"/>1,600<text:change-end text:change-id="ct1804458473584"/></text:p>
          </table:table-cell>
          <table:table-cell table:style-name="表格12.B3" office:value-type="string">
            <text:p text:style-name="P254"><text:change-start text:change-id="ct1804458475744"/>1,600<text:change-end text:change-id="ct1804458475744"/></text:p>
          </table:table-cell>
          <table:table-cell table:style-name="表格12.B3" office:value-type="string">
            <text:p text:style-name="P254"><text:change-start text:change-id="ct1804458476224"/>1,600<text:change-end text:change-id="ct1804458476224"/></text:p>
          </table:table-cell>
          <table:table-cell table:style-name="表格12.B3" office:value-type="string">
            <text:p text:style-name="P254"><text:change-start text:change-id="ct1804458486304"/>1,600<text:change-end text:change-id="ct1804458486304"/></text:p>
          </table:table-cell>
          <table:table-cell table:style-name="表格12.B3" office:value-type="string">
            <text:p text:style-name="P254"><text:change-start text:change-id="ct1804458478624"/>1,600<text:change-end text:change-id="ct1804458478624"/></text:p>
          </table:table-cell>
          <table:table-cell table:style-name="表格12.B3" office:value-type="string">
            <text:p text:style-name="P254"><text:change-start text:change-id="ct1804458476464"/>　<text:change-end text:change-id="ct1804458476464"/></text:p>
          </table:table-cell>
          <table:table-cell table:style-name="表格12.B3" office:value-type="string">
            <text:p text:style-name="P254"><text:change-start text:change-id="ct1804458479104"/>　<text:change-end text:change-id="ct1804458479104"/></text:p>
          </table:table-cell>
          <table:table-cell table:style-name="表格12.I3" office:value-type="string">
            <text:p text:style-name="P254"><text:change-start text:change-id="ct1804458483904"/>　<text:change-end text:change-id="ct1804458483904"/></text:p>
          </table:table-cell>
        </table:table-row>
        <table:table-row table:style-name="表格12.4">
          <table:table-cell table:style-name="表格12.A3" office:value-type="string">
            <text:p text:style-name="P247"><text:change-start text:change-id="ct1804458486784"/>6<text:change-end text:change-id="ct1804458486784"/></text:p>
          </table:table-cell>
          <table:table-cell table:style-name="表格12.B3" office:value-type="string">
            <text:p text:style-name="P254"><text:change-start text:change-id="ct1804458484384"/>1,400<text:change-end text:change-id="ct1804458484384"/></text:p>
          </table:table-cell>
          <table:table-cell table:style-name="表格12.B3" office:value-type="string">
            <text:p text:style-name="P254"><text:change-start text:change-id="ct1804458484864"/>1,400<text:change-end text:change-id="ct1804458484864"/></text:p>
          </table:table-cell>
          <table:table-cell table:style-name="表格12.B3" office:value-type="string">
            <text:p text:style-name="P254"><text:change-start text:change-id="ct1804458473824"/>1,300<text:change-end text:change-id="ct1804458473824"/></text:p>
          </table:table-cell>
          <table:table-cell table:style-name="表格12.B3" office:value-type="string">
            <text:p text:style-name="P254"><text:change-start text:change-id="ct1804458477904"/>1,300<text:change-end text:change-id="ct1804458477904"/></text:p>
          </table:table-cell>
          <table:table-cell table:style-name="表格12.B3" office:value-type="string">
            <text:p text:style-name="P254"><text:change-start text:change-id="ct1804458474064"/>1,300<text:change-end text:change-id="ct1804458474064"/></text:p>
          </table:table-cell>
          <table:table-cell table:style-name="表格12.B3" office:value-type="string">
            <text:p text:style-name="P254"><text:change-start text:change-id="ct1804458474784"/>1,300<text:change-end text:change-id="ct1804458474784"/></text:p>
          </table:table-cell>
          <table:table-cell table:style-name="表格12.B3" office:value-type="string">
            <text:p text:style-name="P254"><text:change-start text:change-id="ct1804458494704"/>　<text:change-end text:change-id="ct1804458494704"/></text:p>
          </table:table-cell>
          <table:table-cell table:style-name="表格12.I3" office:value-type="string">
            <text:p text:style-name="P254"><text:change-start text:change-id="ct1804458494464"/>　<text:change-end text:change-id="ct1804458494464"/></text:p>
          </table:table-cell>
        </table:table-row>
        <table:table-row table:style-name="表格12.4">
          <table:table-cell table:style-name="表格12.A3" office:value-type="string">
            <text:p text:style-name="P247"><text:change-start text:change-id="ct1804458490624"/>7<text:change-end text:change-id="ct1804458490624"/></text:p>
          </table:table-cell>
          <table:table-cell table:style-name="表格12.B3" office:value-type="string">
            <text:p text:style-name="P254"><text:change-start text:change-id="ct1804458491824"/>1,200<text:change-end text:change-id="ct1804458491824"/></text:p>
          </table:table-cell>
          <table:table-cell table:style-name="表格12.B3" office:value-type="string">
            <text:p text:style-name="P254"><text:change-start text:change-id="ct1804458489424"/>1,200<text:change-end text:change-id="ct1804458489424"/></text:p>
          </table:table-cell>
          <table:table-cell table:style-name="表格12.B3" office:value-type="string">
            <text:p text:style-name="P254"><text:change-start text:change-id="ct1804458492064"/>1,200<text:change-end text:change-id="ct1804458492064"/></text:p>
          </table:table-cell>
          <table:table-cell table:style-name="表格12.B3" office:value-type="string">
            <text:p text:style-name="P254"><text:change-start text:change-id="ct1804458494944"/>1,100<text:change-end text:change-id="ct1804458494944"/></text:p>
          </table:table-cell>
          <table:table-cell table:style-name="表格12.B3" office:value-type="string">
            <text:p text:style-name="P254"><text:change-start text:change-id="ct1804458495184"/>1,100<text:change-end text:change-id="ct1804458495184"/></text:p>
          </table:table-cell>
          <table:table-cell table:style-name="表格12.B3" office:value-type="string">
            <text:p text:style-name="P254"><text:change-start text:change-id="ct1804458494224"/>1,100<text:change-end text:change-id="ct1804458494224"/></text:p>
          </table:table-cell>
          <table:table-cell table:style-name="表格12.B3" office:value-type="string">
            <text:p text:style-name="P254"><text:change-start text:change-id="ct1804458488944"/>1,100<text:change-end text:change-id="ct1804458488944"/></text:p>
          </table:table-cell>
          <table:table-cell table:style-name="表格12.I3" office:value-type="string">
            <text:p text:style-name="P254"><text:change-start text:change-id="ct1804458488704"/>　<text:change-end text:change-id="ct1804458488704"/></text:p>
          </table:table-cell>
        </table:table-row>
        <table:table-row table:style-name="表格12.3">
          <table:table-cell table:style-name="表格12.A10" office:value-type="string">
            <text:p text:style-name="P247"><text:change-start text:change-id="ct1804458491584"/>8<text:change-end text:change-id="ct1804458491584"/></text:p>
          </table:table-cell>
          <table:table-cell table:style-name="表格12.B10" office:value-type="string">
            <text:p text:style-name="P254"><text:change-start text:change-id="ct1804458492784"/>1,000<text:change-end text:change-id="ct1804458492784"/></text:p>
          </table:table-cell>
          <table:table-cell table:style-name="表格12.B10" office:value-type="string">
            <text:p text:style-name="P254"><text:change-start text:change-id="ct1804458492304"/>1,000<text:change-end text:change-id="ct1804458492304"/></text:p>
          </table:table-cell>
          <table:table-cell table:style-name="表格12.B10" office:value-type="string">
            <text:p text:style-name="P254"><text:change-start text:change-id="ct1804458492544"/>1,000<text:change-end text:change-id="ct1804458492544"/></text:p>
          </table:table-cell>
          <table:table-cell table:style-name="表格12.B10" office:value-type="string">
            <text:p text:style-name="P254"><text:change-start text:change-id="ct1804458493024"/>1,000<text:change-end text:change-id="ct1804458493024"/></text:p>
          </table:table-cell>
          <table:table-cell table:style-name="表格12.B10" office:value-type="string">
            <text:p text:style-name="P254"><text:change-start text:change-id="ct1804458493264"/>1,000<text:change-end text:change-id="ct1804458493264"/></text:p>
          </table:table-cell>
          <table:table-cell table:style-name="表格12.B10" office:value-type="string">
            <text:p text:style-name="P254"><text:change-start text:change-id="ct1804458493504"/>1,000<text:change-end text:change-id="ct1804458493504"/></text:p>
          </table:table-cell>
          <table:table-cell table:style-name="表格12.B10" office:value-type="string">
            <text:p text:style-name="P254"><text:change-start text:change-id="ct1804458495424"/>1,000<text:change-end text:change-id="ct1804458495424"/></text:p>
          </table:table-cell>
          <table:table-cell table:style-name="表格12.I10" office:value-type="string">
            <text:p text:style-name="P254"><text:change-start text:change-id="ct1804458493744"/>1,000<text:change-end text:change-id="ct1804458493744"/></text:p>
          </table:table-cell>
        </table:table-row>
      </table:table>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正文" style:family="paragraph" style:parent-style-name="Standard" style:default-outline-level="">
      <style:paragraph-properties fo:margin-left="0cm" fo:margin-right="0cm" fo:margin-top="0.212cm" fo:margin-bottom="0cm" loext:contextual-spacing="false" fo:text-align="justify" style:justify-single-word="false" fo:text-indent="0.847cm" style:auto-text-indent="false"/>
    </style:style>
    <style:style style:name="引用" style:family="paragraph" style:parent-style-name="正文" style:default-outline-level="">
      <style:paragraph-properties fo:margin-left="1.27cm" fo:margin-right="0cm" fo:margin-top="0.318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lock_20_Text" style:display-name="Block Text" style:family="paragraph" style:parent-style-name="Standard" style:default-outline-level="">
      <style:paragraph-properties fo:margin-left="0.635cm" fo:margin-right="0.868cm" fo:margin-top="0.212cm" fo:margin-bottom="0cm" loext:contextual-spacing="false" fo:text-indent="0cm" style:auto-text-indent="false"/>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writing-mode="lr-tb"/>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正文_20_字元" style:display-name="正文 字元" style:family="text" style:parent-style-name="Default_20_Paragraph_20_Font"/>
    <style:style style:name="引用_20_字元" style:display-name="引用 字元" style:family="text" style:parent-style-name="正文_20_字元">
      <style:text-properties style:font-name="標楷體" fo:font-family="標楷體" style:font-family-generic="roman" style:font-pitch="variable" style:font-name-asian="標楷體1" style:font-family-asian="標楷體" style:font-family-generic-asian="system" style:font-pitch-asian="variable"/>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fo:font-size="8pt" style:font-size-asian="8pt" style:font-size-complex="8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Label_20_1" style:display-name="ListLabel 1" style:family="text">
      <style:text-properties fo:font-size="12pt" style:font-size-asian="12pt"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color="#ff0000" fo:font-size="16pt" style:font-size-asian="16pt" style:font-size-complex="16pt"/>
    </style:style>
    <style:style style:name="ListLabel_20_4" style:display-name="ListLabel 4" style:family="text">
      <style:text-properties fo:color="#00000a" fo:font-size="14pt" fo:font-weight="normal" style:font-size-asian="14pt" style:font-weight-asian="normal"/>
    </style:style>
    <style:style style:name="ListLabel_20_5" style:display-name="ListLabel 5" style:family="text">
      <style:text-properties fo:color="#00000a" fo:font-weight="normal" style:font-name-asian="標楷體1" style:font-family-asian="標楷體" style:font-family-generic-asian="system" style:font-pitch-asian="variable" style:font-weight-asian="normal" style:font-name-complex="Tahoma" style:font-family-complex="Tahoma"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2pt" style:font-size-asian="12pt" style:font-name-complex="Tahoma" style:font-family-complex="Tahoma"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fo:color="#000000" style:font-name="Times New Roman" fo:font-family="'Times New Roman'" style:font-family-generic="roman" style:font-pitch="variable" fo:font-size="14pt"/>
    </style:style>
    <style:style style:name="ListLabel_20_15" style:display-name="ListLabel 15" style:family="text">
      <style:text-properties fo:language="en" fo:country="US"/>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73cm" fo:margin-left="5.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10000000B0000000B710940D8FF959B5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847cm" fo:margin-left="2.506cm"/>
        </style:list-level-properties>
        <style:text-properties fo:font-family="標楷體" style:font-style-name="Regular" style:font-family-generic="script" style:font-pitch="fixed"/>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3.35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4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 style:num-prefix="(" style:num-suffix=")" style:num-format="1" text:start-value="2">
        <style:list-level-properties text:list-level-position-and-space-mode="label-alignment">
          <style:list-level-label-alignment text:label-followed-by="listtab" fo:text-indent="-0.635cm" fo:margin-left="2.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prefix="("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4" style:num-suffix="、" style:num-format="一, 二, 三, ...">
        <style:list-level-properties text:list-level-position-and-space-mode="label-alignment">
          <style:list-level-label-alignment text:label-followed-by="listtab" fo:text-indent="-1.27cm" fo:margin-left="2.355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1.501cm" fo:margin-bottom="1cm" fo:margin-left="1cm" fo:margin-right="0.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style:master-page style:name="Converted2" style:page-layout-name="Mpm3">
      <style:footer>
        <text:p text:style-name="MP1"><text:page-number text:select-page="current">14</text:page-number></text:p>
        <text:p text:style-name="Footer"/>
      </style:footer>
    </style:master-page>
    <style:master-page style:name="Converted3"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pu</meta:initial-creator>
    <meta:editing-cycles>3</meta:editing-cycles>
    <meta:print-date>2020-03-11T01:19:00</meta:print-date>
    <meta:creation-date>2020-03-17T01:10:00</meta:creation-date>
    <dc:date>2020-03-17T09:11:52.119000000</dc:date>
    <meta:editing-duration>PT1M29S</meta:editing-duration>
    <meta:generator>LibreOffice/6.1.6.3$Windows_X86_64 LibreOffice_project/5896ab1714085361c45cf540f76f60673dd96a72</meta:generator>
    <meta:document-statistic meta:table-count="12" meta:image-count="0" meta:object-count="0" meta:page-count="16" meta:paragraph-count="594" meta:word-count="7060" meta:character-count="92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