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9" style:family="table">
      <style:table-properties style:width="7.35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70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text-indent="0.78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3194in" fo:text-indent="0.787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194in" fo:text-indent="0.787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新進人員健康聲明書</text:span></text:p>
      <text:p text:style-name="P5">姓名：</text:p>
      <text:p text:style-name="P6">到職日期：<text:s text:c="11"/>(如非定期進用人員，請一日填寫一張)</text:p>
      <text:p text:style-name="P7">到職當日體溫量測: <text:s text:c="3"/>度(量測儀器勾選□耳溫或□額溫)<text:s/></text:p>
      <text:p text:style-name="P8">請注意，入境 14 日(不含入境當日)內如有發燒或呼吸道症狀者，應主動通報 1922 防疫專線，並戴口罩依指示就醫，就醫時請主動告知旅遊活動史，以立即診斷通報及獲得完善的醫療照護，此健康聲明書請據實填寫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健康聲明項目</text:p>
          </table:table-cell>
          <table:table-cell table:style-name="TableCell16">
            <text:p text:style-name="P17">是/否</text:p>
          </table:table-cell>
          <table:table-cell table:style-name="TableCell18">
            <text:p text:style-name="P19">備註說明</text:p>
          </table:table-cell>
        </table:table-row>
        <table:table-row table:style-name="TableRow20">
          <table:table-cell table:style-name="TableCell21">
            <text:p text:style-name="P22">Q1.請問您本人是否為COVID-19(武漢肺炎)確定病例或疑似病例，且在應實施強制隔離或檢驗結果確認等待期間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Q2.最近 14 天(不含接觸當日)是否接觸或照顧確診個案、居家隔離者(確定病例之接觸者)或居家檢疫個案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Q3.請問您本人最近 14 天(不含入境當日)是否有出國紀錄？去過哪些國家(含轉機)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Q4.最近 14 天是否有發熱或有咳嗽併發呼吸急促及困難等症狀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Q</text:span><text:span text:style-name="T52">5</text:span><text:span text:style-name="T53">.</text:span><text:span text:style-name="T54">本人其他健康聲明事項:</text:span></text:p>
          </table:table-cell>
          <table:covered-table-cell/>
          <table:covered-table-cell/>
        </table:table-row>
      </table:table>
      <text:p text:style-name="P55"><text:span text:style-name="T56">本聲明書填載內容均屬實，聲明人亦已知悉並願遵守</text:span><text:span text:style-name="T57">臺北市立新興國民中</text:span><text:span text:style-name="T58">學</text:span><text:span text:style-name="T59">相關</text:span><text:span text:style-name="T60">健康</text:span><text:span text:style-name="T61">管理規範（包括防疫措施及</text:span><text:span text:style-name="T62">職業安全環保衛生</text:span><text:span text:style-name="T63">等</text:span><text:span text:style-name="T64">事項</text:span><text:span text:style-name="T65">）</text:span><text:span text:style-name="T66">。</text:span></text:p>
      <text:p text:style-name="P67"><text:s text:c="3"/>此 致</text:p>
      <text:p text:style-name="P68"><text:span text:style-name="T69">臺北市</text:span><text:span text:style-name="T70">立新興國民中</text:span><text:span text:style-name="T71">學</text:span></text:p>
      <text:p text:style-name="P72"/>
      <text:p text:style-name="P73"/>
      <text:p text:style-name="P74"><text:s text:c="14"/>聲明人： <text:s text:c="17"/>（簽名）</text:p>
      <text:p text:style-name="P75"><text:s text:c="14"/>身分證字號：<text:line-break/><text:s text:c="14"/>通訊處：</text:p>
      <text:p text:style-name="P76"><text:s text:c="14"/>聯絡電話：</text:p>
      <text:p text:style-name="P77"><text:span text:style-name="T78"><text:line-break/></text:span><text:span text:style-name="T79">中 <text:s text:c="7"/>華 <text:s text:c="7"/>民 <text:s text:c="7"/>國 <text:s text:c="5"/></text:span><text:span text:style-name="T80"><text:s/></text:span><text:span text:style-name="T81">年 <text:s text:c="10"/>月 <text:s text:c="10"/>日</text:span><text:span text:style-name="T82"><text:line-break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snap-to-layout-grid="false" style:line-height-at-least="0.4444in" fo:text-indent="1.1236in"/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widows="0" fo:orphans="0" style:snap-to-layout-grid="false" style:line-height-at-least="0.4444in" fo:margin-left="0.3763in" fo:text-indent="-0.001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style:line-height-at-least="0.4444in" fo:margin-left="0.75in" fo:text-indent="-0.375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551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高中及國中教育科科員甄選辦法(草案)</dc:title>
    <dc:subject/>
    <meta:initial-creator>Administrator</meta:initial-creator>
    <dc:creator>user</dc:creator>
    <meta:creation-date>2020-03-27T06:00:00Z</meta:creation-date>
    <dc:date>2020-03-27T06:00:00Z</dc:date>
    <meta:print-date>2018-02-12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