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3"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4"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5"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7"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8"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9"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10"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T73" style:parent-style-name="預設段落字型" style:family="text">
      <style:text-properties style:font-name="標楷體" style:font-name-asian="標楷體" fo:color="#000000"/>
    </style:style>
  </office:automatic-styles>
  <office:body>
    <office:text text:use-soft-page-breaks="true">
      <text:p text:style-name="P1">臺北市政府及所屬各機關學校公務人員遷調實施要點部分規定</text:p>
      <text:p text:style-name="P2">89年11月2日府人二字第8908293800號函訂頒</text:p>
      <text:p text:style-name="P3">92年10月24日府人二字第09202698500號函修正</text:p>
      <text:p text:style-name="P4">97年8月22日府人二字第09730555200號函修正</text:p>
      <text:p text:style-name="P5">98年8月26日府人二字第09830653100號函修正</text:p>
      <text:p text:style-name="P6">100年7月21日府人二字第10030571900號函修正</text:p>
      <text:p text:style-name="P7">102年6月27日府人任字第10231704400號函修正</text:p>
      <text:p text:style-name="P8">107年8月29日府人任字第10760054731號函修正</text:p>
      <text:p text:style-name="P9">108年11月5日府人任字第10830094861號函修正</text:p>
      <text:p text:style-name="P10">109年4月7日府人任字第10930022111號函修正</text:p>
      <text:p text:style-name="P11">三、本要點所稱之遷調，指本府及各機關學校下列各種遷調：</text:p>
      <text:p text:style-name="P12"><text:s text:c="4"/>（一）本機關內部單位主管間或副主管間之遷調。</text:p>
      <text:p text:style-name="P13"><text:s text:c="4"/>（二）本機關非主管人員間之遷調。</text:p>
      <text:p text:style-name="P14"><text:s text:c="4"/>（三）本機關主管人員與所屬機關首長、副首長或主管人員間之遷調。</text:p>
      <text:p text:style-name="P15"><text:s text:c="4"/>（四）所屬機關首長、副首長或主管人員間之遷調。</text:p>
      <text:p text:style-name="P16"><text:s text:c="4"/>（五）本機關與所屬機關間或所屬機關間非主管人員之遷調。</text:p>
      <text:p text:style-name="P17">五、各機關學校應依下列規定每年定期檢討辦理遷調：</text:p>
      <text:p text:style-name="P18"><text:span text:style-name="T19"><text:s text:c="4"/></text:span><text:span text:style-name="T20">（一）各區公所區長、二級機關首長及各機關一級單位主管以四年為一職期，並得連</text:span></text:p>
      <text:p text:style-name="P21"><text:s text:c="10"/>任一次。但於連任屆滿後，除符合第九點規定者外，一律遷調。</text:p>
      <text:p text:style-name="內文"><text:span text:style-name="T22"><text:s text:c="4"/></text:span><text:span text:style-name="T23">（二）一級單位主管以下人員</text:span><text:span text:style-name="T24">(</text:span><text:span text:style-name="T25">不含一級單位主管及副主管</text:span><text:span text:style-name="T26">)</text:span><text:span text:style-name="T27">任同一職務滿四年後，每</text:span></text:p>
      <text:p text:style-name="P28"><text:s text:c="10"/>年檢討一次。但遷調人數應不低於本機關合於遷調人數之五分之一。</text:p>
      <text:p text:style-name="P29"><text:s text:c="4"/>（三）辦理採購業務人員之職期，主管及非主管人員均為四年。但基於業務需要或表</text:p>
      <text:p text:style-name="P30"><text:s text:c="10"/>現優異者，經本府各一級機關及區公所核准者，得延長一年。遷調本機關各單</text:p>
      <text:p text:style-name="P31"><text:s text:c="10"/>位間之採購職務，職期合併計之；遷調他機關採購職務或陞任採購業務主管人</text:p>
      <text:p text:style-name="P32"><text:s text:c="10"/>員，職期得重新起算。各機關學校辦理採購業務人員於遷調後，至少間隔二年</text:p>
      <text:p text:style-name="P33"><text:s text:c="10"/>始得回任本機關學校之採購職務。</text:p>
      <text:p text:style-name="P34"><text:s text:c="4"/>（四）出納管理人員職務，至少每六年輪換一次。</text:p>
      <text:p text:style-name="內文"><text:span text:style-name="T35"><text:s text:c="4"/></text:span><text:span text:style-name="T36">兼任主管人員職期依前項規定辦理，職期屆滿應予檢討免兼</text:span><text:span text:style-name="T37">。</text:span></text:p>
      <text:p text:style-name="內文"><text:span text:style-name="T38"><text:s text:c="4"/></text:span><text:span text:style-name="T39">第一項期間之計算，以實際到職日起算，每年十二月三十一日前應完成遷調，各級學</text:span></text:p>
      <text:p text:style-name="P40">　　校公務人員每年七月三十一日前應完成遷調；惟遇市長選舉年度，得延長至次年三月</text:p>
      <text:p text:style-name="內文"><text:span text:style-name="T41">　　底前完成，並列為上年度成果。但應業務需要或具特殊情形時，得隨時辦理遷調。</text:span></text:p>
      <text:p text:style-name="內文"><text:span text:style-name="T42">　　本府所屬建築、警務、醫療、殯葬、工務、環保、稅務及消防等機關，得依其特殊性</text:span></text:p>
      <text:p text:style-name="P43"><text:s text:c="4"/>質自行研訂遷調規定，陳（層）報本府備查後，據以實施。但所訂遷調期限不得高於</text:p>
      <text:p text:style-name="P44"><text:s text:c="4"/>本要點規定。</text:p>
      <text:p text:style-name="內文"><text:span text:style-name="T45">九、各機關學校人員有下列情形之一者，於檢討當年得不列入遷調範圍：</text:span></text:p>
      <text:p text:style-name="內文"><text:span text:style-name="T46"><text:s text:c="4"/></text:span><text:span text:style-name="T47">（一）</text:span><text:span text:style-name="T48">各區公所區長、二級機關首長及各機關一級單位主管人員：</text:span></text:p>
      <text:p text:style-name="P49"><text:s text:c="10"/>1.所任職務之工作性質係屬特殊專長難以調任者。</text:p>
      <text:p text:style-name="P50"><text:s text:c="10"/>2.於三年內將屆齡退休者。</text:p>
      <text:p text:style-name="內文"><text:span text:style-name="T51"><text:s text:c="10"/>3.</text:span><text:span text:style-name="T52">刻正負責重大專案之執行或經統籌檢討確無職務列等及職務相當之職務可資</text:span></text:p>
      <text:p text:style-name="內文"><text:span text:style-name="T53"><text:s text:c="12"/></text:span><text:span text:style-name="T54">遷調，經報本府核准同意者。</text:span></text:p>
      <text:soft-page-break/>
      <text:p text:style-name="P55"><text:s text:c="10"/>4.因天災或其他事故，予以調任有影響機關運作之虞者。</text:p>
      <text:p text:style-name="內文"><text:span text:style-name="T56"><text:s text:c="4"/></text:span><text:span text:style-name="T57">（二）一級單位主管以下人員</text:span><text:span text:style-name="T58">(</text:span><text:span text:style-name="T59">不含一級單位主管及副主管</text:span><text:span text:style-name="T60">)</text:span><text:span text:style-name="T61">：</text:span></text:p>
      <text:p text:style-name="P62"><text:s text:c="10"/>1.所任職務之工作性質係屬特殊專長難以調任者。</text:p>
      <text:p text:style-name="P63"><text:s text:c="10"/>2.刻正負責有期限性之專案工作，尚未完成，經報本府核准同意者。</text:p>
      <text:p text:style-name="P64"><text:s text:c="10"/>3.薦任以上人員年滿五十五歲或委任人員年滿五十歲者。</text:p>
      <text:p text:style-name="P65"><text:s text:c="10"/>4.留職停薪或延長病假者。</text:p>
      <text:p text:style-name="P66"><text:s text:c="10"/>5.因天災或其他事故，予以調任有影響機關運作之虞者。</text:p>
      <text:p text:style-name="內文"><text:span text:style-name="T67"><text:s text:c="4"/></text:span><text:span text:style-name="T68">（三）一級單位副主管以上人員（不含二級機關首長及一級單位主管），得不列入遷調</text:span></text:p>
      <text:p text:style-name="P69">　　　　　範圍。</text:p>
      <text:p text:style-name="P70"><text:s text:c="4"/>（四）各類人員當年度職期屆滿如於次年度申請退休，得留任至退休前一日。但屆時</text:p>
      <text:p text:style-name="P71"><text:s text:c="10"/>未辦理退休或撤銷退休者，各機關應即辦理遷調。</text:p>
      <text:p text:style-name="P72">十一、各區公所區長、副區長、主任秘書及課、室主管之遷調，由民政局統籌作業，並依</text:p>
      <text:p text:style-name="內文"><text:span text:style-name="T73">　　　權責簽報市長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827in" fo:margin-bottom="0.9055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淑真</meta:initial-creator>
    <dc:creator>user</dc:creator>
    <meta:creation-date>2020-04-07T07:15:00Z</meta:creation-date>
    <dc:date>2020-04-07T07:15:00Z</dc:date>
    <meta:print-date>2020-03-31T07:03:00Z</meta:print-date>
    <meta:template xlink:href="Normal" xlink:type="simple"/>
    <meta:editing-cycles>2</meta:editing-cycles>
    <meta:editing-duration>PT60S</meta:editing-duration>
    <meta:document-statistic meta:page-count="2" meta:paragraph-count="3" meta:word-count="261" meta:character-count="1749" meta:row-count="12" meta:non-whitespace-character-count="1491"/>
  </office:meta>
</office:document-meta>
</file>