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suffix="." style:num-format="i">
        <style:list-level-properties fo:text-align="end"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0.3541in" text:min-label-width="0in" text:list-level-position-and-space-mode="label-alignment">
          <style:list-level-label-alignment text:label-followed-by="nothing" fo:margin-left="0.0784in" fo:text-indent="0.2756in"/>
        </style:list-level-properties>
      </text:list-level-style-number>
      <text:list-level-style-number text:level="5" style:num-suffix="、" style:num-format="甲, 乙, 丙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7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9" style:num-suffix="." style:num-format="i">
        <style:list-level-properties fo:text-align="end"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0.0166in" fo:text-indent="0.1652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9687in"/>
    </style:style>
    <style:style style:name="Table3" style:family="table">
      <style:table-properties style:width="6.910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376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ableRow34" style:family="table-row">
      <style:table-row-properties style:min-row-height="0.362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9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1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31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513in" fo:keep-together="always"/>
    </style:style>
    <style:style style:name="P6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083in" fo:margin-right="0.0118in" fo:text-indent="-0.0118in"/>
      <style:text-properties style:font-name="標楷體" style:font-name-asian="標楷體"/>
    </style:style>
    <style:style style:name="TableRow75" style:family="table-row">
      <style:table-row-properties style:min-row-height="0.251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85" style:family="table-row">
      <style:table-row-properties style:min-row-height="0.58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margin-left="0.0118in" fo:margin-right="0.0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right="0.011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083in" fo:margin-right="0.0118in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right="0.011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-0.0013in" fo:margin-right="0.0118in" fo:text-indent="-0.010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7416in" fo:keep-together="always"/>
    </style:style>
    <style:style style:name="P110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right="0.0118in" fo:text-inden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right="0.0118in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6597in" fo:keep-together="always"/>
    </style:style>
    <style:style style:name="P120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right="0.0118in" fo:text-inden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513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4597in" fo:keep-together="always"/>
    </style:style>
    <style:style style:name="P13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8784in" fo:keep-together="always"/>
    </style:style>
    <style:style style:name="P14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602in" fo:keep-together="always"/>
    </style:style>
    <style:style style:name="P15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1.95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HTML預設格式" style:family="paragraph">
      <style:paragraph-properties fo:line-height="0.3055in"/>
      <style:text-properties style:font-name="標楷體" style:font-name-asian="標楷體"/>
    </style:style>
    <style:style style:name="P173" style:parent-style-name="HTML預設格式" style:family="paragraph">
      <style:paragraph-properties fo:break-before="page" fo:line-height="0.3055in"/>
      <style:text-properties style:font-name="標楷體" style:font-name-asian="標楷體"/>
    </style:style>
    <style:style style:name="TableColumn175" style:family="table-column">
      <style:table-column-properties style:column-width="0.2708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1.05in"/>
    </style:style>
    <style:style style:name="TableColumn178" style:family="table-column">
      <style:table-column-properties style:column-width="0.7548in"/>
    </style:style>
    <style:style style:name="TableColumn179" style:family="table-column">
      <style:table-column-properties style:column-width="1.6736in"/>
    </style:style>
    <style:style style:name="TableColumn180" style:family="table-column">
      <style:table-column-properties style:column-width="1.8701in"/>
    </style:style>
    <style:style style:name="Table174" style:family="table">
      <style:table-properties style:width="6.8986in" fo:margin-left="0.0118in" table:align="left"/>
    </style:style>
    <style:style style:name="TableRow181" style:family="table-row">
      <style:table-row-properties style:min-row-height="1.7034in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0.0118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0.0118in"/>
      <style:text-properties style:font-name="標楷體" style:font-name-asian="標楷體"/>
    </style:style>
    <style:style style:name="TableRow186" style:family="table-row">
      <style:table-row-properties style:min-row-height="0.2423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 fo:margin-left="0.4069in" fo:text-indent="-0.4069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style:line-height-at-least="0.1666in" fo:margin-left="0.4069in" fo:text-indent="-0.4069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style:line-height-at-least="0.1666in" fo:margin-left="0.4069in" fo:text-indent="-0.4069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style:line-height-at-least="0.1666in" fo:margin-left="0.4069in" fo:text-indent="-0.40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1.6354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2.0493in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 fo:margin-left="0.308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777in" fo:margin-left="0.308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777in" fo:margin-left="0.308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308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31" style:family="table-row">
      <style:table-row-properties style:min-row-height="0.4923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margin-left="0.0118in" fo:margin-right="0.011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0118in" fo:margin-right="0.011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0118in" fo:margin-right="0.0118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0.0118in" fo:margin-right="0.011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1666in" fo:margin-left="0.0118in" fo:margin-right="0.011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/>
    </style:style>
    <style:style style:name="TableRow241" style:family="table-row">
      <style:table-row-properties style:min-row-height="1.2097in" fo:keep-together="always"/>
    </style:style>
    <style:style style:name="P24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right="0.0118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937in" fo:keep-together="always"/>
    </style:style>
    <style:style style:name="P25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 fo:margin-left="0.0118in" fo:margin-right="0.0118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margin-left="0.0118in" fo:margin-right="0.0118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702in" fo:keep-together="always"/>
    </style:style>
    <style:style style:name="P26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right="0.0118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margin-top="0.0416in" fo:margin-bottom="0.0555in" style:line-height-at-least="0.1666in" fo:margin-left="0.5in" fo:text-indent="-0.5in">
        <style:tab-stops>
          <style:tab-stop style:type="center" style:position="3.0625in"/>
        </style:tab-stops>
      </style:paragraph-properties>
      <style:text-properties style:font-name="標楷體" style:font-name-asian="標楷體" fo:color="#FF0000" style:font-size-complex="18pt"/>
    </style:style>
    <style:style style:name="P268" style:parent-style-name="清單段落" style:family="paragraph">
      <style:paragraph-properties style:snap-to-layout-grid="false" fo:text-align="justify" fo:margin-top="0.0416in" fo:margin-bottom="0.0555in" style:line-height-at-least="0.1666in" fo:margin-left="0.1576in" fo:text-indent="-0.1576in">
        <style:tab-stops/>
      </style:paragraph-properties>
      <style:text-properties style:font-name="標楷體" style:font-name-asian="標楷體" fo:color="#FF0000" style:font-size-complex="18pt"/>
    </style:style>
    <style:style style:name="P269" style:parent-style-name="清單段落" style:family="paragraph">
      <style:paragraph-properties style:snap-to-layout-grid="false" fo:text-align="justify" fo:margin-top="0.0416in" fo:margin-bottom="0.0555in" style:line-height-at-least="0.1666in" fo:margin-left="0.1576in" fo:text-indent="-0.157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style:font-size-complex="18pt"/>
    </style:style>
    <style:style style:name="T271" style:parent-style-name="預設段落字型" style:family="text">
      <style:text-properties style:font-name="標楷體" style:font-name-asian="標楷體" fo:color="#FF0000" style:font-size-complex="18pt"/>
    </style:style>
    <style:style style:name="T272" style:parent-style-name="預設段落字型" style:family="text">
      <style:text-properties style:font-name="標楷體" style:font-name-asian="標楷體" fo:color="#FF0000" style:font-size-complex="18pt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臺北市政府（機關名稱）</text:span><text:span text:style-name="T16">110</text:span><text:span text:style-name="T17">年度</text:span><text:span text:style-name="T18">選送優秀公務人員出國進修</text:span><text:span text:style-name="T19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請貼上電子檔彩色照片</text:span></text:p>
          </table:table-cell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6">
            <text:p text:style-name="P4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6">
            <text:p text:style-name="P51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服務機關</text:p>
          </table:table-cell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官職等級</text:p>
          </table:table-cell>
          <table:covered-table-cell/>
          <table:table-cell table:style-name="TableCell73">
            <text:p text:style-name="P74">　<text:s text:c="3"/>任第<text:s text:c="3"/>　職等</text:p>
          </table: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4">
            <text:p text:style-name="P79">（O）</text:p>
            <text:p text:style-name="P80">（M）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傳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服務本府年資及從事與擬進修領域有關之業務</text:span><text:span text:style-name="T89">（計算至</text:span><text:span text:style-name="T90">109</text:span><text:span text:style-name="T91">年</text:span><text:span text:style-name="T92">5</text:span><text:span text:style-name="T93">月</text:span><text:span text:style-name="T94">15</text:span><text:span text:style-name="T95">日須連續滿</text:span><text:span text:style-name="T96">2</text:span><text:span text:style-name="T97">年）</text:span></text:p>
          </table:table-cell>
          <table:table-cell table:style-name="TableCell98" table:number-rows-spanned="3">
            <text:p text:style-name="P99">年資</text:p>
          </table:table-cell>
          <table:table-cell table:style-name="TableCell100" table:number-rows-spanned="3">
            <text:p text:style-name="P101">年<text:s text:c="3"/>月</text:p>
          </table:table-cell>
          <table:table-cell table:style-name="TableCell102" table:number-rows-spanned="3">
            <text:p text:style-name="P103">職務<text:s/>內容</text:p>
          </table:table-cell>
          <table:table-cell table:style-name="TableCell104" table:number-columns-spanned="4">
            <text:p text:style-name="P105"><text:span text:style-name="T106">（服務機關職掌）</text:span><text:span text:style-name="T107">例如產業發展局負責</text:span><text:span text:style-name="T108">…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（服務單位主要負責業務）</text:span><text:span text:style-name="T117">例如產業發展局工商服務科負責</text:span><text:span text:style-name="T118">….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>
            <text:p text:style-name="P125">（目前辦理涉及本府重大政策業務）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最近2年年終考績及獎懲或刑事處分紀錄</text:p>
            <text:p text:style-name="P129">(考績尚未審定者，請填寫核定結果)</text:p>
          </table:table-cell>
          <table:table-cell table:style-name="TableCell130" table:number-columns-spanned="2">
            <text:p text:style-name="P131">考績(核)年度</text:p>
          </table:table-cell>
          <table:covered-table-cell/>
          <table:table-cell table:style-name="TableCell132" table:number-columns-spanned="3">
            <text:p text:style-name="P133">107</text:p>
          </table:table-cell>
          <table:covered-table-cell/>
          <table:covered-table-cell/>
          <table:table-cell table:style-name="TableCell134" table:number-columns-spanned="2">
            <text:p text:style-name="P135">108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考績(核)等第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獎懲紀錄</text:p>
            <text:p text:style-name="P148">（合計）</text:p>
          </table:table-cell>
          <table:covered-table-cell/>
          <table:table-cell table:style-name="TableCell149" table:number-columns-spanned="3">
            <text:p text:style-name="P150">嘉獎<text:s text:c="5"/>次、申誡<text:s text:c="5"/>次</text:p>
            <text:p text:style-name="P151">記功<text:s text:c="5"/>次、記過<text:s text:c="5"/>次</text:p>
            <text:p text:style-name="P152">記大功<text:s text:c="3"/>次、記大過<text:s text:c="3"/>次</text:p>
          </table:table-cell>
          <table:covered-table-cell/>
          <table:covered-table-cell/>
          <table:table-cell table:style-name="TableCell153" table:number-columns-spanned="2">
            <text:p text:style-name="P154">嘉獎<text:s text:c="5"/>次、申誡<text:s text:c="5"/>次</text:p>
            <text:p text:style-name="P155">記功<text:s text:c="5"/>次、記過<text:s text:c="5"/>次</text:p>
            <text:p text:style-name="P156">記大功<text:s text:c="3"/>次、記大過<text:s text:c="3"/>次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有無受懲戒處分或刑事處分或平時考核<text:s text:c="6"/>記過以上之處分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□有<text:s text:c="5"/>□無</text:p>
          </table:table-cell>
          <table:covered-table-cell/>
        </table:table-row>
        <table:table-row table:style-name="TableRow163">
          <table:table-cell table:style-name="TableCell164">
            <text:p text:style-name="P165">語文能力</text:p>
          </table:table-cell>
          <table:table-cell table:style-name="TableCell166" table:number-columns-spanned="7">
            <text:p text:style-name="P167">語文能力證明之最低標準如下，請擇一勾選，並檢附相關證明文件：</text:p>
            <text:p text:style-name="P168">□財團法人語言訓練測驗中心外語能力測驗（FLPT）筆試（聽力、用法、字彙與閱讀）總分達200分（口試成績達S-2+），或比照同等級英文檢定考試之相關證明文件。</text:p>
            <text:p text:style-name="P169">□曾在進修學校同一語系之國家從事教學研究工作連續3個月以上者。</text:p>
            <text:p text:style-name="P170">□曾在進修學校同一語系之國家獲得學位者。</text:p>
            <text:p text:style-name="P171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（續頁：具體工作績優事蹟及進修計畫）</text:p>
      <text:soft-page-break/>
      <text:p text:style-name="P173">（續上）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具體工作績優事蹟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進修計畫</text:p>
          </table:table-cell>
          <table:table-cell table:style-name="TableCell189" table:number-rows-spanned="2">
            <text:list text:style-name="LFO1" text:continue-numbering="true">
              <text:list-item>
                <text:p text:style-name="P190">進修國家</text:p>
              </text:list-item>
              <text:list-item>
                <text:p text:style-name="P191">學校(機構)系所</text:p>
              </text:list-item>
              <text:list-item>
                <text:p text:style-name="P192">學校(機構)系所電話及地址</text:p>
              </text:list-item>
              <text:list-item>
                <text:p text:style-name="P193"><text:span text:style-name="T194">進修期間</text:span><text:span text:style-name="T195">(</text:span><text:span text:style-name="T196">請填寫</text:span><text:span text:style-name="T197">○</text:span><text:span text:style-name="T198">年</text:span><text:span text:style-name="T199">○</text:span><text:span text:style-name="T200">月至</text:span><text:span text:style-name="T201">○</text:span><text:span text:style-name="T202">年</text:span><text:span text:style-name="T203">○</text:span><text:span text:style-name="T204">月</text:span><text:span text:style-name="T205">)</text:span></text:p>
              </text:list-item>
            </text:list>
          </table:table-cell>
          <table:table-cell table:style-name="TableCell206" table:number-columns-spanned="2">
            <text:p text:style-name="P207">優先順序1</text:p>
          </table:table-cell>
          <table:covered-table-cell/>
          <table:table-cell table:style-name="TableCell208">
            <text:p text:style-name="P209">優先順序2</text:p>
          </table:table-cell>
          <table:table-cell table:style-name="TableCell210">
            <text:p text:style-name="P211">優先順序3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請就下列各點分別敘述：</text:p>
            <text:list text:style-name="LFO2" text:continue-numbering="true">
              <text:list-item>
                <text:p text:style-name="P225">進修動機</text:p>
              </text:list-item>
              <text:list-item>
                <text:p text:style-name="P226">主題及內容</text:p>
              </text:list-item>
              <text:list-item>
                <text:p text:style-name="P227">預期效益</text:p>
              </text:list-item>
              <text:list-item>
                <text:p text:style-name="P228">如何應用所學於工作中</text:p>
              </text:list-item>
            </text:list>
          </table:table-cell>
          <table:table-cell table:style-name="TableCell229" table:number-columns-spanned="4">
            <text:p text:style-name="P230">（至少300字以上）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4">
            <text:p text:style-name="P233">推薦機關及</text:p>
            <text:p text:style-name="P234">核轉機關</text:p>
            <text:p text:style-name="P235">考評意見</text:p>
          </table:table-cell>
          <table:covered-table-cell/>
          <table:table-cell table:style-name="TableCell236">
            <text:p text:style-name="P237">機關首長</text:p>
            <text:p text:style-name="P238">職銜姓名</text:p>
          </table:table-cell>
          <table:table-cell table:style-name="TableCell239" table:number-columns-spanned="3">
            <text:p text:style-name="P240">考評意見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list text:style-name="LFO3" text:continue-numbering="true">
              <text:list-item>
                <text:p text:style-name="P246">進修主題及內容是否符合業務推展所需：</text:p>
              </text:list-item>
            </text:list>
            <text:p text:style-name="P247">□是<text:s text:c="2"/>□否</text:p>
            <text:list text:style-name="LFO3" text:continue-numbering="true">
              <text:list-item>
                <text:p text:style-name="P248">預期效益是否合理、確具可行性：</text:p>
              </text:list-item>
            </text:list>
            <text:p text:style-name="P249">□是<text:s text:c="2"/>□否</text:p>
            <text:p text:style-name="P250"><text:span text:style-name="T251">評語：</text:span><text:span text:style-name="T252"><text:s text:c="33"/></text:span><text:span text:style-name="T253"><text:s/></text:span><text:span text:style-name="T254"><text:s/>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主管機關長官職銜姓名</text:p>
          </table:table-cell>
          <table:table-cell table:style-name="TableCell259" table:number-columns-spanned="3">
            <text:p text:style-name="P260">考評意見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說明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市政專題研究者，委任第5職等及薦任人員須55歲以下、簡任人員須60歲以下；進修碩士學位（或學程）或博士學位者須50歲以下。以上年齡均係以「出國進修起日」為計算基準。</text:p>
                    </text:list-item>
                    <text:list-item>
                      <text:p text:style-name="P269"><text:span text:style-name="T270">本表請循內部程序陳核後，將電子檔電傳本府人事處</text:span><text:span text:style-name="T271">(dop-a305@mail.taipei.gov.tw)</text:span><text:span text:style-name="T272">彙整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4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suffix="." style:num-format="i">
        <style:list-level-properties fo:text-align="end"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0.3541in" text:min-label-width="0in" text:list-level-position-and-space-mode="label-alignment">
          <style:list-level-label-alignment text:label-followed-by="nothing" fo:margin-left="0.0784in" fo:text-indent="0.2756in"/>
        </style:list-level-properties>
      </text:list-level-style-number>
      <text:list-level-style-number text:level="5" style:num-suffix="、" style:num-format="甲, 乙, 丙, ...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7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9" style:num-suffix="." style:num-format="i">
        <style:list-level-properties fo:text-align="end"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user</dc:creator>
    <meta:creation-date>2020-04-20T06:35:00Z</meta:creation-date>
    <dc:date>2020-04-20T06:35:00Z</dc:date>
    <meta:print-date>2016-03-28T11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