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2"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9FBFB"/>
    </style:style>
    <style:style style:name="P37"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三月十九日</text:span><text:span text:style-name="T6">起</text:span><text:span text:style-name="T7">經衛生主管機關認定應接受居家隔離、居家檢疫者（以下簡稱受隔離或檢疫者）。</text:span></text:p>
        </text:list-item>
        <text:list-item>
          <text:p text:style-name="P8">一０九年三月十九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入住期間與各該通知書所載起始或解除日期不一致，其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三月十九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居家檢疫者入住本市防疫旅館、本府指定之檢疫所或與受隔離或檢疫者同住之親友入住本市合法旅</text:span><text:span text:style-name="T28">館民</text:span><text:span text:style-name="T29">宿證明文件（付款收據或發票等）正本或影本。</text:span></text:p>
                </text:list-item>
                <text:list-item>
                  <text:p text:style-name="P30">受隔離或檢疫者或其法定代理人或監護人金融機構存簿封面影本。</text:p>
                </text:list-item>
              </text:list>
            </text:list-item>
          </text:list>
        </text:list-item>
      </text:list>
      <text:p text:style-name="P31">前項申請人為未成年人或受監護宣告者，應由其法定代理人或監護人代為申請。</text:p>
      <text:list text:style-name="LFO1" text:continue-numbering="true">
        <text:list-item>
          <text:p text:style-name="P32">申請人得自受隔離或檢疫結束之日起六個月內，向本局申請。逾前開期間申請者，不予受理。</text:p>
        </text:list-item>
      </text:list>
      <text:soft-page-break/>
      <text:p text:style-name="P33">申請人檢附之申請文件不全，經本局通知限期補正，屆期未補正者，不予受理。申請人得於前項期間內，向本局重行申請。</text:p>
      <text:p text:style-name="P34">本局應於受理申請之日起三十日內完成審核，審核通過者，並完成補助金額發給作業；必要時，得延長三十日。</text:p>
      <text:p text:style-name="P35"><text:span text:style-name="T36">申請補助有第二項所定通知補正情形者，前項期限自申請人補正完成或補正期限屆滿之次日起算。</text:span></text:p>
      <text:list text:style-name="LFO1" text:continue-numbering="true">
        <text:list-item>
          <text:p text:style-name="P37">申請人如有違反本要點或隔離、檢疫相關法令規定者，本局得視情節輕重，撤銷或廢止原核准補助處分之全部或一部，並追回已撥付之全部或一部補助款項。</text:p>
        </text:list-item>
        <text:list-item>
          <text:p text:style-name="P38">本要點所需經費，由本府所編列之災害準備金項下支應。</text:p>
        </text:list-item>
        <text:list-item>
          <text:p text:style-name="P39"><text:span text:style-name="T40">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琪</meta:initial-creator>
    <dc:creator>Windows 使用者</dc:creator>
    <meta:creation-date>2020-05-05T00:26:00Z</meta:creation-date>
    <dc:date>2020-05-05T00:26:00Z</dc:date>
    <meta:print-date>2020-04-14T03:20:00Z</meta:print-date>
    <meta:template xlink:href="Normal" xlink:type="simple"/>
    <meta:editing-cycles>2</meta:editing-cycles>
    <meta:editing-duration>PT60S</meta:editing-duration>
    <meta:document-statistic meta:page-count="2" meta:paragraph-count="2" meta:word-count="184" meta:character-count="1234" meta:row-count="8" meta:non-whitespace-character-count="1052"/>
  </office:meta>
</office:document-meta>
</file>