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FF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Column22" style:family="table-column">
      <style:table-column-properties style:column-width="0.7888in" style:use-optimal-column-width="false"/>
    </style:style>
    <style:style style:name="TableColumn23" style:family="table-column">
      <style:table-column-properties style:column-width="2.2319in" style:use-optimal-column-width="false"/>
    </style:style>
    <style:style style:name="TableColumn24" style:family="table-column">
      <style:table-column-properties style:column-width="0.5215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8569in" style:use-optimal-column-width="false"/>
    </style:style>
    <style:style style:name="TableColumn27" style:family="table-column">
      <style:table-column-properties style:column-width="0.9395in" style:use-optimal-column-width="false"/>
    </style:style>
    <style:style style:name="Table17" style:family="table">
      <style:table-properties style:width="7.602in" fo:margin-left="0in" table:align="center"/>
    </style:style>
    <style:style style:name="TableRow28" style:family="table-row">
      <style:table-row-properties style:min-row-height="0.2937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826in" fo:text-indent="-0.0826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Row51" style:family="table-row">
      <style:table-row-properties style:min-row-height="0.2944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Row70" style:family="table-row">
      <style:table-row-properties style:min-row-height="0.3062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language-asian="ja" style:country-asian="JP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language-asian="ja" style:country-asian="JP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Row87" style:family="table-row">
      <style:table-row-properties style:min-row-height="0.3444in" style:use-optimal-row-height="false" fo:keep-together="always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Row96" style:family="table-row">
      <style:table-row-properties style:min-row-height="0.245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 fo:color="#000000" fo:letter-spacing="0.0138in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color="#000000" fo:letter-spacing="0.0138in"/>
    </style:style>
    <style:style style:name="TableCell10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09" style:family="table-row">
      <style:table-row-properties style:min-row-height="0.2319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1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 fo:letter-spacing="0.0138in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00000" fo:letter-spacing="0.0138in"/>
    </style:style>
    <style:style style:name="TableRow119" style:family="table-row">
      <style:table-row-properties style:min-row-height="0.242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21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26" style:family="table-row">
      <style:table-row-properties style:min-row-height="0.2347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28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33" style:family="table-row">
      <style:table-row-properties style:min-row-height="0.2416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P135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color="#000000" fo:letter-spacing="0.0138in"/>
    </style:style>
    <style:style style:name="TableCell1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letter-spacing="0.0138in"/>
    </style:style>
    <style:style style:name="TableRow141" style:family="table-row">
      <style:table-row-properties style:min-row-height="0.2708in" style:use-optimal-row-height="false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2916in" style:use-optimal-row-height="false" fo:keep-together="always"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Row173" style:family="table-row">
      <style:table-row-properties style:min-row-height="0.2708in" style:use-optimal-row-height="false" fo:keep-together="always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6666in" fo:text-indent="-0.6666in">
        <style:tab-stops/>
      </style:paragraph-properties>
      <style:text-properties style:font-name-asian="標楷體" fo:color="#000000"/>
    </style:style>
    <style:style style:name="TableCell18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TableRow182" style:family="table-row">
      <style:table-row-properties style:min-row-height="0.2395in" style:use-optimal-row-height="false" fo:keep-together="always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/>
    </style:style>
    <style:style style:name="TableRow206" style:family="table-row">
      <style:table-row-properties style:min-row-height="0.2395in" style:use-optimal-row-height="false" fo:keep-together="always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0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left="0.6673in" fo:text-indent="-0.6673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ableRow214" style:family="table-row">
      <style:table-row-properties style:min-row-height="0.9923in" style:use-optimal-row-height="false" fo:keep-together="always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1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justify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punctuation-wrap="simple" style:snap-to-layout-grid="false" fo:text-align="justify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background-color="#FFFFFF"/>
    </style:style>
    <style:style style:name="T230" style:parent-style-name="預設段落字型" style:family="text">
      <style:text-properties style:font-name-asian="標楷體"/>
    </style:style>
    <style:style style:name="TableColumn232" style:family="table-column">
      <style:table-column-properties style:column-width="1.5034in" style:use-optimal-column-width="false"/>
    </style:style>
    <style:style style:name="TableColumn233" style:family="table-column">
      <style:table-column-properties style:column-width="2.3166in" style:use-optimal-column-width="false"/>
    </style:style>
    <style:style style:name="TableColumn234" style:family="table-column">
      <style:table-column-properties style:column-width="2.3166in" style:use-optimal-column-width="false"/>
    </style:style>
    <style:style style:name="Table231" style:family="table">
      <style:table-properties style:width="6.1368in" fo:margin-left="0in" table: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 fo:color="#FF0000"/>
    </style:style>
    <style:style style:name="P249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Row250" style:family="table-row">
      <style:table-row-properties style:min-row-height="1.0027in" style:use-optimal-row-height="false" fo:keep-together="always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ableRow261" style:family="table-row">
      <style:table-row-properties style:min-row-height="2.1347in" style:use-optimal-row-height="false" fo:keep-together="always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paragraph-properties fo:margin-left="1.9166in" fo:text-indent="-1.9166in">
        <style:tab-stops/>
      </style:paragraph-properties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fo:margin-left="1.7715in" fo:text-indent="-1.3763in">
        <style:tab-stops/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fo:margin-left="1.6715in" fo:text-indent="-1.2784in">
        <style:tab-stops/>
      </style:paragraph-properties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fo:margin-left="1.6715in" fo:text-indent="-1.2784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內文" style:family="paragraph">
      <style:paragraph-properties fo:margin-left="1.6715in" fo:text-indent="-1.2784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fo:margin-left="1.6715in" fo:text-indent="-1.2784in">
        <style:tab-stops/>
      </style:paragraph-properties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fo:margin-left="0.3333in" fo:text-indent="-0.3333in">
        <style:tab-stops/>
      </style:paragraph-properties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family="paragraph">
      <style:paragraph-properties fo:margin-left="0.3333in" fo:text-indent="-0.3333in">
        <style:tab-stops/>
      </style:paragraph-properties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P357" style:parent-style-name="內文" style:family="paragraph">
      <style:paragraph-properties fo:margin-left="0.3222in" fo:text-indent="-0.3222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FF0000" fo:letter-spacing="-0.0027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60" style:parent-style-name="內文" style:family="paragraph">
      <style:paragraph-properties fo:break-before="page"/>
      <style:text-properties style:font-name-asian="標楷體" fo:color="#000000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365" style:parent-style-name="內文" style:family="paragraph">
      <style:text-properties style:font-name-asian="標楷體" fo:color="#000000" fo:font-size="18pt" style:font-size-asian="18pt" style:font-size-complex="18pt"/>
    </style:style>
    <style:style style:name="P366" style:parent-style-name="內文" style:family="paragraph">
      <style:paragraph-properties fo:text-align="justify" fo:text-indent="0.5in"/>
    </style:style>
    <style:style style:name="T3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74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375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376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377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T3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81" style:parent-style-name="內文" style:family="paragraph">
      <style:text-properties style:font-name-asian="標楷體" fo:color="#000000" fo:font-size="18pt" style:font-size-asian="18pt" style:font-size-complex="18pt"/>
    </style:style>
    <style:style style:name="P382" style:parent-style-name="內文" style:family="paragraph">
      <style:paragraph-properties fo:text-indent="0.625in"/>
    </style:style>
    <style:style style:name="T3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text-indent="3.125in"/>
    </style:style>
    <style:style style:name="T3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99" style:parent-style-name="內文" style:family="paragraph">
      <style:paragraph-properties fo:break-before="page" fo:text-align="center"/>
      <style:text-properties style:font-name-asian="標楷體" fo:font-weight="bold" style:font-weight-asian="bold" fo:color="#000000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404" style:parent-style-name="內文" style:family="paragraph">
      <style:text-properties style:font-name-asian="標楷體" fo:color="#000000" fo:font-size="18pt" style:font-size-asian="18pt" style:font-size-complex="18pt"/>
    </style:style>
    <style:style style:name="P405" style:parent-style-name="內文" style:family="paragraph">
      <style:paragraph-properties fo:text-indent="0.5in"/>
    </style:style>
    <style:style style:name="T4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12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13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414" style:parent-style-name="內文" style:family="paragraph">
      <style:text-properties style:font-name-asian="標楷體" fo:color="#000000" fo:font-size="18pt" style:font-size-asian="18pt" style:font-size-complex="18pt"/>
    </style:style>
    <style:style style:name="P415" style:parent-style-name="內文" style:family="paragraph">
      <style:text-properties style:font-name-asian="標楷體" fo:color="#000000" fo:font-size="18pt" style:font-size-asian="18pt" style:font-size-complex="18pt"/>
    </style:style>
    <style:style style:name="T4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text-indent="0.625in"/>
    </style:style>
    <style:style style:name="T4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text-indent="3.125in"/>
    </style:style>
    <style:style style:name="T4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4" style:parent-style-name="預設段落字型" style:family="text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臺北市</text:span><text:span text:style-name="T15">109</text:span><text:span text:style-name="T16">學年度國民中學體育績優生（體育班）甄選入學招生簡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學校資料</text:span>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校</text:span><text:span text:style-name="T35"><text:s/></text:span><text:span text:style-name="T36">名</text:span></text:p>
          </table:table-cell>
          <table:covered-table-cell/>
          <table:table-cell table:style-name="TableCell37" table:number-columns-spanned="2">
            <text:p text:style-name="P38"><text:span text:style-name="T39">臺北市立新興國民中學</text:span></text:p>
          </table:table-cell>
          <table:covered-table-cell/>
          <table:table-cell table:style-name="TableCell40">
            <text:p text:style-name="P41"><text:span text:style-name="T42">聯絡電話</text:span></text:p>
          </table:table-cell>
          <table:table-cell table:style-name="TableCell43" table:number-columns-spanned="2">
            <text:p text:style-name="P44"><text:span text:style-name="T45">(02)</text:span><text:span text:style-name="T46">2571</text:span><text:span text:style-name="T47">-</text:span><text:span text:style-name="T48">4211</text:span><text:span text:style-name="T49">轉</text:span><text:span text:style-name="T50">304</text:span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學校代碼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校</text:span><text:span text:style-name="T58"><text:s/></text:span><text:span text:style-name="T59">址</text:span></text:p>
          </table:table-cell>
          <table:covered-table-cell/>
          <table:table-cell table:style-name="TableCell60" table:number-columns-spanned="2">
            <text:p text:style-name="P61"><text:span text:style-name="T62">臺北市中山區林森北路</text:span><text:span text:style-name="T63">511</text:span><text:span text:style-name="T64">號</text:span></text:p>
          </table:table-cell>
          <table:covered-table-cell/>
          <table:table-cell table:style-name="TableCell65">
            <text:p text:style-name="P66"><text:span text:style-name="T67">傳真號碼</text:span></text:p>
          </table:table-cell>
          <table:table-cell table:style-name="TableCell68" table:number-columns-spanned="2">
            <text:p text:style-name="P69">(02)2537-2769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343505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招生網頁</text:span></text:p>
          </table:table-cell>
          <table:covered-table-cell/>
          <table:table-cell table:style-name="TableCell76" table:number-columns-spanned="2">
            <text:p text:style-name="P77"><text:span text:style-name="T78">http://</text:span><text:span text:style-name="T79">www.</text:span><text:span text:style-name="T80">hhjh</text:span><text:span text:style-name="T81">.tp.edu.tw</text:span></text:p>
          </table:table-cell>
          <table:covered-table-cell/>
          <table:table-cell table:style-name="TableCell82">
            <text:p text:style-name="P83"><text:span text:style-name="T84">郵遞區號</text:span></text:p>
          </table:table-cell>
          <table:table-cell table:style-name="TableCell85" table:number-columns-spanned="2">
            <text:p text:style-name="P86">10459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招生目標</text:span></text:p>
          </table:table-cell>
          <table:covered-table-cell/>
          <table:covered-table-cell/>
          <table:table-cell table:style-name="TableCell91" table:number-columns-spanned="7">
            <text:p text:style-name="P92"><text:span text:style-name="T93">提供多元化入學管道，銜接、培養運動績優學生，招收具</text:span><text:span text:style-name="T94">○○</text:span><text:span text:style-name="T95">專長之國小畢業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5">
            <text:p text:style-name="P98"><text:span text:style-name="T99">甄選條件</text:span></text:p>
          </table:table-cell>
          <table:covered-table-cell/>
          <table:table-cell table:style-name="TableCell100" table:number-columns-spanned="5" table:number-rows-spanned="5">
            <text:p text:style-name="P101"><text:span text:style-name="T102">一、運動成績符合「臺北市公私立高級中等以下學校運動成績優良學生升學輔導辦法」之規定。</text:span></text:p>
            <text:p text:style-name="內文"><text:span text:style-name="T103">二、設籍臺北市者。</text:span></text:p>
          </table:table-cell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<text:span text:style-name="T106">招生種類</text:span></text:p>
          </table:table-cell>
          <table:table-cell table:style-name="TableCell107" table:number-columns-spanned="2">
            <text:p text:style-name="P108">招生名額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table-cell table:style-name="TableCell113">
            <text:p text:style-name="P114"><text:span text:style-name="T115">男生</text:span></text:p>
          </table:table-cell>
          <table:table-cell table:style-name="TableCell116">
            <text:p text:style-name="P117"><text:span text:style-name="T118">女生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table-cell table:style-name="TableCell122">
            <text:p text:style-name="P123">網球</text:p>
          </table:table-cell>
          <table:table-cell table:style-name="TableCell124" table:number-columns-spanned="2">
            <text:p text:style-name="P125">15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>
            <text:p text:style-name="P130">高爾夫</text:p>
          </table:table-cell>
          <table:table-cell table:style-name="TableCell131" table:number-columns-spanned="2">
            <text:p text:style-name="P132">10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合計</text:span></text:p>
          </table:table-cell>
          <table:table-cell table:style-name="TableCell139" table:number-columns-spanned="2">
            <text:p text:style-name="P140">25</text:p>
          </table:table-cell>
          <table:covered-table-cell/>
        </table:table-row>
        <table:table-row table:style-name="TableRow141">
          <table:table-cell table:style-name="TableCell142" table:number-rows-spanned="6">
            <text:p text:style-name="P143">甄選方式</text:p>
          </table:table-cell>
          <table:table-cell table:style-name="TableCell144" table:number-rows-spanned="5">
            <text:p text:style-name="P145">術科測驗</text:p>
          </table:table-cell>
          <table:table-cell table:style-name="TableCell146" table:number-columns-spanned="2">
            <text:p text:style-name="P147">測驗種類</text:p>
          </table:table-cell>
          <table:covered-table-cell/>
          <table:table-cell table:style-name="TableCell148" table:number-columns-spanned="2">
            <text:p text:style-name="P149"><text:span text:style-name="T150">網球</text:span></text:p>
          </table:table-cell>
          <table:covered-table-cell/>
          <table:table-cell table:style-name="TableCell151" table:number-columns-spanned="4">
            <text:p text:style-name="P152"><text:span text:style-name="T153">高爾夫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測驗時間</text:p>
          </table:table-cell>
          <table:covered-table-cell/>
          <table:table-cell table:style-name="TableCell159" table:number-columns-spanned="6">
            <text:p text:style-name="P160"><text:span text:style-name="T161">109</text:span><text:span text:style-name="T162">年</text:span><text:span text:style-name="T163">5</text:span><text:span text:style-name="T164">月</text:span><text:span text:style-name="T165">28</text:span><text:span text:style-name="T166">日</text:span><text:span text:style-name="T167">(</text:span><text:span text:style-name="T168">星期四</text:span><text:span text:style-name="T169">)</text:span><text:span text:style-name="T170">上午</text:span><text:span text:style-name="T171">9</text:span><text:span text:style-name="T172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>測驗地點</text:p>
          </table:table-cell>
          <table:covered-table-cell/>
          <table:table-cell table:style-name="TableCell178" table:number-columns-spanned="2">
            <text:p text:style-name="P179">本校網球場</text:p>
          </table:table-cell>
          <table:covered-table-cell/>
          <table:table-cell table:style-name="TableCell180" table:number-columns-spanned="4">
            <text:p text:style-name="P181">模擬器教室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測驗項目及計分方式（含各項目及其配分）</text:p>
          </table:table-cell>
          <table:covered-table-cell/>
          <table:table-cell table:style-name="TableCell187" table:number-columns-spanned="2">
            <text:p text:style-name="P188">1.<text:tab/>基本網球動作佔45分</text:p>
            <text:p text:style-name="P189">(1)正手拍<text:s/>9分<text:s text:c="2"/>(2)反手拍9分</text:p>
            <text:p text:style-name="P190">(3)截<text:s/>擊<text:s/>9分<text:s text:c="3"/>(4)殺<text:s/>球9分</text:p>
            <text:p text:style-name="P191">(5)發<text:s/>球9分</text:p>
            <text:p text:style-name="P192">2.單打排名賽佔<text:s/>40分</text:p>
            <text:p text:style-name="P193"><text:span text:style-name="T194">3.</text:span><text:span text:style-name="T195">比賽成績</text:span><text:span text:style-name="T196">(</text:span><text:span text:style-name="T197">獎狀為憑</text:span><text:span text:style-name="T198">)</text:span><text:span text:style-name="T199">佔</text:span><text:span text:style-name="T200">15</text:span><text:span text:style-name="T201">分。</text:span></text:p>
          </table:table-cell>
          <table:covered-table-cell/>
          <table:table-cell table:style-name="TableCell202" table:number-columns-spanned="4">
            <text:p text:style-name="P203">1.<text:s/>開球佔50分</text:p>
            <text:p text:style-name="P204">2.<text:s/>短切球佔35分</text:p>
            <text:p text:style-name="P205">3.<text:s/>比賽成績(獎狀為憑)佔15分。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8">
            <text:p text:style-name="P210"><text:span text:style-name="T211">備註：各招生甄選種類僅採計術科成績，總分為</text:span><text:span text:style-name="T212">100</text:span><text:span text:style-name="T213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錄取方式</text:p>
          </table:table-cell>
          <table:table-cell table:style-name="TableCell218" table:number-columns-spanned="8">
            <text:p text:style-name="P219"><text:span text:style-name="T220">1.</text:span><text:span text:style-name="T221">各測驗種類依總成績高低依序錄取，未達最低錄取標準</text:span><text:span text:style-name="T222">70</text:span><text:span text:style-name="T223">分（含）者，不予錄取。</text:span></text:p>
            <text:p text:style-name="P224"><text:span text:style-name="T225">2.</text:span><text:span text:style-name="T226">成績比序：</text:span><text:span text:style-name="T227">如總成績相同時，參酌術科測驗項目比序高低順序錄取</text:span><text:span text:style-name="T228">，</text:span><text:span text:style-name="T229">不列備取</text:span><text:span text:style-name="T230">。</text:span></text:p>
            <table:table table:style-name="Table231">
              <table:table-columns>
                <table:table-column table:style-name="TableColumn232"/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>網球</text:p>
                </table:table-cell>
                <table:table-cell table:style-name="TableCell240">
                  <text:p text:style-name="P241">高爾夫</text:p>
                </table:table-cell>
              </table:table-row>
              <table:table-row table:style-name="TableRow242">
                <table:table-cell table:style-name="TableCell243">
                  <text:p text:style-name="P244">成績比序</text:p>
                </table:table-cell>
                <table:table-cell table:style-name="TableCell245">
                  <text:p text:style-name="P246">2.1.3</text:p>
                </table:table-cell>
                <table:table-cell table:style-name="TableCell247">
                  <text:p text:style-name="P248">1.2.3</text:p>
                </table:table-cell>
              </table:table-row>
            </table:table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報名手續</text:span></text:p>
          </table:table-cell>
          <table:covered-table-cell/>
          <table:table-cell table:style-name="TableCell254" table:number-columns-spanned="8">
            <text:p text:style-name="內文"><text:span text:style-name="T255">一、填寫報名表至本校體育組現場報名。</text:span></text:p>
            <text:p text:style-name="內文"><text:span text:style-name="T256">二、學歷證件：在學證明（或畢業證書）。</text:span></text:p>
            <text:p text:style-name="內文"><text:span text:style-name="T257">三、戶籍謄本或戶口名簿影本（正本驗畢後歸還）。</text:span></text:p>
            <text:p text:style-name="內文"><text:span text:style-name="T258">四、參賽成績證明影本（正本驗畢後歸還）。</text:span></text:p>
            <text:p text:style-name="內文"><text:span text:style-name="T259">五、家長同意書。（附件一）</text:span></text:p>
            <text:p text:style-name="內文"><text:span text:style-name="T260">六、健康聲明切結書。（附件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2">
            <text:p text:style-name="P263"><text:span text:style-name="T264">備</text:span></text:p>
            <text:p text:style-name="P265"><text:span text:style-name="T266">註</text:span></text:p>
          </table:table-cell>
          <table:covered-table-cell/>
          <table:table-cell table:style-name="TableCell267" table:number-columns-spanned="8">
            <text:p text:style-name="P268"><text:span text:style-name="T269">一、入學年級：國中七年級。</text:span></text:p>
            <text:p text:style-name="P270"><text:span text:style-name="T271">二、招生時程</text:span></text:p>
            <text:p text:style-name="P272"><text:span text:style-name="T273">（一）報名時間：</text:span><text:span text:style-name="T274">109</text:span><text:span text:style-name="T275">年</text:span><text:span text:style-name="T276">5</text:span><text:span text:style-name="T277">月</text:span><text:span text:style-name="T278">20</text:span><text:span text:style-name="T279">日（星期三）至</text:span><text:span text:style-name="T280">5</text:span><text:span text:style-name="T281">月</text:span><text:span text:style-name="T282">22</text:span><text:span text:style-name="T283">日（星期五）每日上午</text:span><text:span text:style-name="T284">9</text:span><text:span text:style-name="T285">時至</text:span><text:span text:style-name="T286">12</text:span><text:span text:style-name="T287">時及下午</text:span><text:span text:style-name="T288">1</text:span><text:span text:style-name="T289">時至</text:span><text:span text:style-name="T290">4</text:span><text:span text:style-name="T291">時。</text:span></text:p>
            <text:p text:style-name="P292"><text:span text:style-name="T293">（二）測驗時間：</text:span><text:span text:style-name="T294">109</text:span><text:span text:style-name="T295">年</text:span><text:span text:style-name="T296">5</text:span><text:span text:style-name="T297">月</text:span><text:span text:style-name="T298">28</text:span><text:span text:style-name="T299">日(星期四)上</text:span><text:span text:style-name="T300">午</text:span><text:span text:style-name="T301">9</text:span><text:span text:style-name="T302">時至下午</text:span><text:span text:style-name="T303">4</text:span><text:span text:style-name="T304">時。</text:span></text:p>
            <text:p text:style-name="P305"><text:span text:style-name="T306">（三）放榜時間：</text:span><text:span text:style-name="T307">109</text:span><text:span text:style-name="T308">年</text:span><text:span text:style-name="T309">5</text:span><text:span text:style-name="T310">月</text:span><text:span text:style-name="T311">29</text:span><text:span text:style-name="T312">日</text:span><text:span text:style-name="T313">(星期五)</text:span><text:span text:style-name="T314">下午</text:span><text:span text:style-name="T315">5</text:span><text:span text:style-name="T316">時前公告於本校網站。</text:span></text:p>
            <text:p text:style-name="P317"><text:span text:style-name="T318">（四）成績複查：</text:span><text:span text:style-name="T319">109</text:span><text:span text:style-name="T320">年</text:span><text:span text:style-name="T321">6</text:span><text:span text:style-name="T322">月</text:span><text:span text:style-name="T323">1</text:span><text:span text:style-name="T324">日(星期一)</text:span><text:span text:style-name="T325">上午</text:span><text:span text:style-name="T326">9</text:span><text:span text:style-name="T327">時至下午</text:span><text:span text:style-name="T328">4</text:span><text:span text:style-name="T329">時。</text:span></text:p>
            <text:p text:style-name="P330"><text:span text:style-name="T331">（五）報到時間：</text:span><text:span text:style-name="T332">109</text:span><text:span text:style-name="T333">年</text:span><text:span text:style-name="T334">6</text:span><text:span text:style-name="T335">月</text:span><text:span text:style-name="T336">2</text:span><text:span text:style-name="T337">日</text:span><text:span text:style-name="T338">(星期二)至</text:span><text:span text:style-name="T339">6</text:span><text:span text:style-name="T340">月</text:span><text:span text:style-name="T341">10</text:span><text:span text:style-name="T342">日</text:span><text:span text:style-name="T343">(</text:span><text:span text:style-name="T344">星期三</text:span><text:span text:style-name="T345">)</text:span><text:span text:style-name="T346">每日</text:span><text:span text:style-name="T347">上午</text:span><text:span text:style-name="T348">9</text:span><text:span text:style-name="T349">時至</text:span><text:span text:style-name="T350">12</text:span><text:span text:style-name="T351">時。</text:span></text:p>
            <text:p text:style-name="P352"><text:span text:style-name="T353">三、患有氣喘、心臟血管疾病、癲癇症或重大疾病等不適運動訓練者，不宜參加本校體育績優學生甄選。</text:span></text:p>
            <text:p text:style-name="P354"><text:span text:style-name="T355">四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56">五、凡經甄選錄取並完成報到手續之學生，不得參加本市其他學校所辦之體育績優學生甄選，如經查屬實，將取消後項考試之錄取資格。</text:p>
            <text:p text:style-name="P357"><text:span text:style-name="T358">六、</text:span><text:span text:style-name="T359">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  <text:p text:style-name="P361"><text:span text:style-name="T362"><draw:frame draw:z-index="251657216" draw:id="id0" draw:style-name="a0" draw:name="Text Box 2" text:anchor-type="paragraph" svg:x="0in" svg:y="-0.19861in" svg:width="0.83264in" svg:height="0.375in" style:rel-width="scale" style:rel-height="scale"><draw:text-box><text:p text:style-name="P363">附件一</text:p></draw:text-box><svg:title/><svg:desc/></draw:frame></text:span></text:p>
      <text:p text:style-name="P364">家長同意書</text:p>
      <text:p text:style-name="P365"/>
      <text:p text:style-name="P366"><text:span text:style-name="T367">敝子弟</text:span><text:span text:style-name="T368"><text:s text:c="16"/></text:span><text:span text:style-name="T369">，經公開甄選錄取為</text:span><text:span text:style-name="T370">臺北市立新興國民中學</text:span><text:span text:style-name="T371">之體育績優生</text:span><text:span text:style-name="T372">（體育班）</text:span><text:span text:style-name="T373">。茲同意在學期間願意遵守學校規範及代表隊訓練規定。</text:span></text:p>
      <text:p text:style-name="P374">入學後如不願接受訓練、參加比賽或違反學校相關規範者，國民中學學生非依學區就讀者，除原分發學校額滿應就讀改分發學校外，應返回原分發學校就讀。</text:p>
      <text:p text:style-name="P375">謹此</text:p>
      <text:p text:style-name="P376"/>
      <text:p text:style-name="P377"/>
      <text:p text:style-name="內文"><text:span text:style-name="T378"><text:s text:c="17"/></text:span><text:span text:style-name="T379">學生簽名：</text:span><text:span text:style-name="T380"><text:s text:c="18"/></text:span></text:p>
      <text:p text:style-name="P381"/>
      <text:p text:style-name="P382"><text:span text:style-name="T383">父母（或監護人）簽章：</text:span><text:span text:style-name="T384"><text:s text:c="18"/></text:span></text:p>
      <text:p text:style-name="P385"><text:span text:style-name="T386">：</text:span><text:span text:style-name="T387"><text:s text:c="18"/></text:span><text:span text:style-name="T388"><text:s/></text:span></text:p>
      <text:p text:style-name="P389"><text:span text:style-name="T390">中華民國</text:span><text:span text:style-name="T391"><text:s text:c="2"/></text:span><text:span text:style-name="T392">109<text:s/></text:span><text:span text:style-name="T393"><text:s/></text:span><text:span text:style-name="T394">年</text:span><text:span text:style-name="T395"><text:s text:c="6"/></text:span><text:span text:style-name="T396">月</text:span><text:span text:style-name="T397"><text:s text:c="6"/></text:span><text:span text:style-name="T398">日</text:span></text:p>
      <text:p text:style-name="P399"/>
      <text:p text:style-name="P400"><text:span text:style-name="T401"><draw:frame draw:z-index="251658240" draw:id="id1" draw:style-name="a1" draw:name="Text Box 3" text:anchor-type="paragraph" svg:x="0.07292in" svg:y="-0.20417in" svg:width="0.83264in" svg:height="0.375in" style:rel-width="scale" style:rel-height="scale"><draw:text-box><text:p text:style-name="P402">附件二</text:p></draw:text-box><svg:title/><svg:desc/></draw:frame></text:span></text:p>
      <text:p text:style-name="P403">健康聲明切結書</text:p>
      <text:p text:style-name="P404"/>
      <text:p text:style-name="P405"><text:span text:style-name="T406">敝子弟</text:span><text:span text:style-name="T407"><text:s text:c="16"/></text:span><text:span text:style-name="T408">，參加</text:span><text:span text:style-name="T409">臺北市立新興國民中學</text:span><text:span text:style-name="T410">體育績優生甄選</text:span><text:span text:style-name="T411">（體育班）</text:span></text:p>
      <text:list text:style-name="LFO1" text:continue-numbering="true">
        <text:list-item>
          <text:p text:style-name="P412">確定於109年5月14日（考試當日前14日）以後未曾前往衛生福利部疾病管制局公告之二級以上流行地區，亦非屬衛生福利部須「居家隔離」及「居家檢疫」之對象，倘有不實，願自負相關法律上責任。</text:p>
        </text:list-item>
        <text:list-item>
          <text:p text:style-name="P413">確定無患有氣喘、心臟血管疾病、癲癇症或重大疾病等不適運動訓練之情形。倘患有痼疾不適宜訓練時，願意辦理轉學，絕無異議。</text:p>
        </text:list-item>
      </text:list>
      <text:p text:style-name="P414"><text:s text:c="4"/>謹此</text:p>
      <text:p text:style-name="P415"/>
      <text:p text:style-name="內文"><text:span text:style-name="T416"><text:s text:c="17"/></text:span><text:span text:style-name="T417">學生簽名：</text:span><text:span text:style-name="T418"><text:s text:c="18"/></text:span></text:p>
      <text:p text:style-name="P419"><text:span text:style-name="T420">父母（或監護人）簽章：</text:span><text:span text:style-name="T421"><text:s text:c="18"/></text:span></text:p>
      <text:p text:style-name="P422"><text:span text:style-name="T423">：</text:span><text:span text:style-name="T424"><text:s text:c="18"/></text:span><text:span text:style-name="T425"><text:s/></text:span></text:p>
      <text:p text:style-name="P426"><text:span text:style-name="T427">中華民國</text:span><text:span text:style-name="T428"><text:s/></text:span><text:span text:style-name="T429"><text:s/>109<text:s/></text:span><text:span text:style-name="T430">年</text:span><text:span text:style-name="T431"><text:s text:c="6"/></text:span><text:span text:style-name="T432">月</text:span><text:span text:style-name="T433"><text:s text:c="6"/></text:span><text:span text:style-name="T4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 fo:margin-right="0.6666in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09</text:span><text:span text:style-name="T5">年</text:span><text:span text:style-name="T6">5</text:span><text:span text:style-name="T7">月</text:span><text:span text:style-name="T8">8</text:span><text:span text:style-name="T9">日</text:span><text:span text:style-name="T10">北市教體字第</text:span><text:span text:style-name="T11">1093042295</text:span><text:span text:style-name="T12">號</text:span><text:span text:style-name="T13">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0-05-13T02:25:00Z</meta:creation-date>
    <dc:date>2020-05-13T02:25:00Z</dc:date>
    <meta:print-date>2020-05-11T01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1" meta:character-count="1880" meta:row-count="13" meta:non-whitespace-character-count="1602"/>
  </office:meta>
</office:document-meta>
</file>