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paragraph-properties fo:text-align="justify" fo:line-height="0.3472in" fo:margin-left="1.3416in" fo:text-indent="-0.4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清單段落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清單段落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清單段落" style:family="paragraph">
      <style:paragraph-properties fo:line-height="0.3333in" fo:margin-left="0.88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清單段落" style:family="paragraph">
      <style:paragraph-properties fo:break-before="pag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olumn150" style:family="table-column">
      <style:table-column-properties style:column-width="1.1027in" style:use-optimal-column-width="false"/>
    </style:style>
    <style:style style:name="TableColumn151" style:family="table-column">
      <style:table-column-properties style:column-width="1.2791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1.3777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149" style:family="table">
      <style:table-properties style:width="6.8118in" fo:margin-left="0in" table:align="left"/>
    </style:style>
    <style:style style:name="TableRow155" style:family="table-row">
      <style:table-row-properties style:min-row-height="0.7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Row175" style:family="table-row">
      <style:table-row-properties style:min-row-height="0.77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8" style:family="table-row">
      <style:table-row-properties style:min-row-height="0.779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779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0.779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3" style:family="table-row">
      <style:table-row-properties style:min-row-height="0.779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35" style:family="table-row">
      <style:table-row-properties style:min-row-height="0.779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47" style:family="table-row">
      <style:table-row-properties style:min-row-height="0.779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60" style:family="table-row">
      <style:table-row-properties style:min-row-height="0.779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273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4pt" style:font-size-asian="14pt" style:font-size-complex="14pt"/>
    </style:style>
    <style:style style:name="P274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75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277" style:family="table-column">
      <style:table-column-properties style:column-width="1.1027in" style:use-optimal-column-width="false"/>
    </style:style>
    <style:style style:name="TableColumn278" style:family="table-column">
      <style:table-column-properties style:column-width="1.2791in" style:use-optimal-column-width="false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276" style:family="table">
      <style:table-properties style:width="6.8118in" fo:margin-left="0in" table:align="left"/>
    </style:style>
    <style:style style:name="TableRow282" style:family="table-row">
      <style:table-row-properties style:min-row-height="0.78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ableRow302" style:family="table-row">
      <style:table-row-properties style:min-row-height="0.760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15" style:family="table-row">
      <style:table-row-properties style:min-row-height="0.760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8" style:family="table-row">
      <style:table-row-properties style:min-row-height="0.760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0" style:family="table-row">
      <style:table-row-properties style:min-row-height="0.7604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53" style:family="table-row">
      <style:table-row-properties style:min-row-height="0.760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760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5" style:family="table-row">
      <style:table-row-properties style:min-row-height="0.760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760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9" style:family="table-row">
      <style:table-row-properties style:min-row-height="0.7604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760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21" style:family="table-row">
      <style:table-row-properties style:min-row-height="0.1868in" style:use-optimal-row-height="false"/>
    </style:style>
    <style:style style:name="TableCell4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2" style:family="table-row">
      <style:table-row-properties style:min-row-height="0.7604in" style:use-optimal-row-height="false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435" style:family="table-row">
      <style:table-row-properties style:min-row-height="0.760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ableRow455" style:family="table-row">
      <style:table-row-properties style:min-row-height="0.7604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6" style:family="table-row">
      <style:table-row-properties style:min-row-height="0.760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7" style:family="table-row">
      <style:table-row-properties style:min-row-height="0.760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88" style:family="table-row">
      <style:table-row-properties style:min-row-height="0.7604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00" style:family="table-row">
      <style:table-row-properties style:min-row-height="0.760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2" style:family="table-row">
      <style:table-row-properties style:min-row-height="0.7604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3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549" style:family="table-column">
      <style:table-column-properties style:column-width="0.8423in" style:use-optimal-column-width="false"/>
    </style:style>
    <style:style style:name="TableColumn550" style:family="table-column">
      <style:table-column-properties style:column-width="0.6111in" style:use-optimal-column-width="false"/>
    </style:style>
    <style:style style:name="TableColumn551" style:family="table-column">
      <style:table-column-properties style:column-width="1.3777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0.3937in" style:use-optimal-column-width="false"/>
    </style:style>
    <style:style style:name="TableColumn554" style:family="table-column">
      <style:table-column-properties style:column-width="0.5902in" style:use-optimal-column-width="false"/>
    </style:style>
    <style:style style:name="TableColumn555" style:family="table-column">
      <style:table-column-properties style:column-width="0.2958in" style:use-optimal-column-width="false"/>
    </style:style>
    <style:style style:name="TableColumn556" style:family="table-column">
      <style:table-column-properties style:column-width="0.0979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1.7722in" style:use-optimal-column-width="false"/>
    </style:style>
    <style:style style:name="Table548" style:family="table">
      <style:table-properties style:width="7.0645in" fo:margin-left="0in" table:align="left"/>
    </style:style>
    <style:style style:name="TableRow559" style:family="table-row">
      <style:table-row-properties style:min-row-height="0.359in" style:use-optimal-row-height="false"/>
    </style:style>
    <style:style style:name="TableCell5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5715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9" style:family="table-row">
      <style:table-row-properties style:min-row-height="0.4576in" style:use-optimal-row-height="false"/>
    </style:style>
    <style:style style:name="TableCell5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min-row-height="0.4576in" style:use-optimal-row-height="false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1" style:family="table-row">
      <style:table-row-properties style:min-row-height="0.6736in" style:use-optimal-row-height="false"/>
    </style:style>
    <style:style style:name="TableCell6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0" style:family="table-row">
      <style:table-row-properties style:min-row-height="0.6736in" style:use-optimal-row-height="false"/>
    </style:style>
    <style:style style:name="TableCell6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top="0.125in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632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633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634" style:family="table-row">
      <style:table-row-properties style:min-row-height="0.6736in" style:use-optimal-row-height="false"/>
    </style:style>
    <style:style style:name="TableCell6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6736in" style:use-optimal-row-height="false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6736in" style:use-optimal-row-height="false"/>
    </style:style>
    <style:style style:name="TableCell6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in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693" style:family="table-row">
      <style:table-row-properties style:min-row-height="0.6736in" style:use-optimal-row-height="false"/>
    </style:style>
    <style:style style:name="TableCell6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9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內文" style:family="paragraph">
      <style:paragraph-properties fo:line-height="0.25in" fo:margin-left="0.059in" fo:margin-right="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731" style:family="table-column">
      <style:table-column-properties style:column-width="0.325in"/>
    </style:style>
    <style:style style:name="TableColumn732" style:family="table-column">
      <style:table-column-properties style:column-width="0.8895in"/>
    </style:style>
    <style:style style:name="TableColumn733" style:family="table-column">
      <style:table-column-properties style:column-width="0.877in"/>
    </style:style>
    <style:style style:name="TableColumn734" style:family="table-column">
      <style:table-column-properties style:column-width="0.8777in"/>
    </style:style>
    <style:style style:name="TableColumn735" style:family="table-column">
      <style:table-column-properties style:column-width="0.3166in"/>
    </style:style>
    <style:style style:name="TableColumn736" style:family="table-column">
      <style:table-column-properties style:column-width="0.3166in"/>
    </style:style>
    <style:style style:name="TableColumn737" style:family="table-column">
      <style:table-column-properties style:column-width="0.3923in"/>
    </style:style>
    <style:style style:name="TableColumn738" style:family="table-column">
      <style:table-column-properties style:column-width="0.9041in"/>
    </style:style>
    <style:style style:name="TableColumn739" style:family="table-column">
      <style:table-column-properties style:column-width="0.9048in"/>
    </style:style>
    <style:style style:name="TableColumn740" style:family="table-column">
      <style:table-column-properties style:column-width="0.9048in"/>
    </style:style>
    <style:style style:name="TableColumn741" style:family="table-column">
      <style:table-column-properties style:column-width="0.3166in"/>
    </style:style>
    <style:style style:name="TableColumn742" style:family="table-column">
      <style:table-column-properties style:column-width="0.3166in"/>
    </style:style>
    <style:style style:name="Table730" style:family="table">
      <style:table-properties style:width="7.3423in" fo:margin-left="0in" table:align="center"/>
    </style:style>
    <style:style style:name="TableRow743" style:family="table-row">
      <style:table-row-properties style:min-row-height="0.6902in"/>
    </style:style>
    <style:style style:name="TableCell7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3" style:parent-style-name="內文" style:family="paragraph">
      <style:paragraph-properties fo:text-align="end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fo:margin-bottom="0.125in" fo:line-height="0.2777in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P787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style:min-row-height="0.288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 style:min-row-height="0.288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288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min-row-height="0.2888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min-row-height="0.2888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288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Row948" style:family="table-row">
      <style:table-row-properties style:min-row-height="0.2888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288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min-row-height="0.2888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Row1026" style:family="table-row">
      <style:table-row-properties style:min-row-height="0.2888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0.288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Row1078" style:family="table-row">
      <style:table-row-properties style:min-row-height="0.2888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Row1104" style:family="table-row">
      <style:table-row-properties style:min-row-height="0.2888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Row1130" style:family="table-row">
      <style:table-row-properties style:min-row-height="0.2888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0.2888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Row1182" style:family="table-row">
      <style:table-row-properties style:min-row-height="0.2888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Row1208" style:family="table-row">
      <style:table-row-properties style:min-row-height="0.2888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Row1234" style:family="table-row">
      <style:table-row-properties style:min-row-height="0.2888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 style:min-row-height="0.2888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Row1286" style:family="table-row">
      <style:table-row-properties style:min-row-height="0.2888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 fo:font-size="11pt" style:font-size-asian="11pt"/>
    </style:style>
    <style:style style:name="TableColumn1314" style:family="table-column">
      <style:table-column-properties style:column-width="0.5173in"/>
    </style:style>
    <style:style style:name="TableColumn1315" style:family="table-column">
      <style:table-column-properties style:column-width="0.977in"/>
    </style:style>
    <style:style style:name="TableColumn1316" style:family="table-column">
      <style:table-column-properties style:column-width="0.9777in"/>
    </style:style>
    <style:style style:name="TableColumn1317" style:family="table-column">
      <style:table-column-properties style:column-width="0.977in"/>
    </style:style>
    <style:style style:name="TableColumn1318" style:family="table-column">
      <style:table-column-properties style:column-width="0.9777in"/>
    </style:style>
    <style:style style:name="TableColumn1319" style:family="table-column">
      <style:table-column-properties style:column-width="0.977in"/>
    </style:style>
    <style:style style:name="TableColumn1320" style:family="table-column">
      <style:table-column-properties style:column-width="0.9777in"/>
    </style:style>
    <style:style style:name="TableColumn1321" style:family="table-column">
      <style:table-column-properties style:column-width="0.9777in"/>
    </style:style>
    <style:style style:name="Table1313" style:family="table">
      <style:table-properties style:width="7.3597in" fo:margin-left="0in" table:align="center"/>
    </style:style>
    <style:style style:name="TableRow1322" style:family="table-row">
      <style:table-row-properties style:min-row-height="0.2506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51" style:family="table-row">
      <style:table-row-properties style:min-row-height="0.4784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69" style:parent-style-name="內文" style:family="paragraph">
      <style:paragraph-properties fo:break-before="page" style:snap-to-layout-grid="false" fo:line-height="0.3611in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73" style:family="table-column">
      <style:table-column-properties style:column-width="1.2805in" style:use-optimal-column-width="false"/>
    </style:style>
    <style:style style:name="TableColumn1374" style:family="table-column">
      <style:table-column-properties style:column-width="2.7562in" style:use-optimal-column-width="false"/>
    </style:style>
    <style:style style:name="TableColumn1375" style:family="table-column">
      <style:table-column-properties style:column-width="1.2791in" style:use-optimal-column-width="false"/>
    </style:style>
    <style:style style:name="TableColumn1376" style:family="table-column">
      <style:table-column-properties style:column-width="1.7722in" style:use-optimal-column-width="false"/>
    </style:style>
    <style:style style:name="Table1372" style:family="table">
      <style:table-properties style:width="7.0881in" fo:margin-left="-0.1222in" table:align="left"/>
    </style:style>
    <style:style style:name="TableRow1377" style:family="table-row">
      <style:table-row-properties style:min-row-height="0.6937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684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min-row-height="0.4631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justify" fo:line-height="0.3472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2.0423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 style:min-row-height="2.9479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1.0708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23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0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431" style:parent-style-name="內文" style:family="paragraph">
      <style:paragraph-properties fo:border="0.0034in solid #FFFFFF" fo:padding="0.4305in" style:shadow="#000000 0.0034in 0.0034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border="0.0034in solid #FFFFFF" fo:padding="0.4305in" style:shadow="#000000 0.0034in 0.0034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36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-asian="標楷體" style:font-size-complex="14pt"/>
    </style:style>
    <style:style style:name="T1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-asian="標楷體" style:font-size-complex="14pt"/>
    </style:style>
    <style:style style:name="P1441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style:font-size-complex="14pt"/>
    </style:style>
    <style:style style:name="T1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-asian="標楷體" style:font-size-complex="14pt"/>
    </style:style>
    <style:style style:name="P1446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1450" style:family="table-column">
      <style:table-column-properties style:column-width="3.3562in" style:use-optimal-column-width="false"/>
    </style:style>
    <style:style style:name="TableColumn1451" style:family="table-column">
      <style:table-column-properties style:column-width="3.3569in" style:use-optimal-column-width="false"/>
    </style:style>
    <style:style style:name="Table1449" style:family="table">
      <style:table-properties style:width="6.7131in" fo:margin-left="0in" table:align="left"/>
    </style:style>
    <style:style style:name="TableRow1452" style:family="table-row">
      <style:table-row-properties style:min-row-height="1.3784in" style:use-optimal-row-height="false"/>
    </style:style>
    <style:style style:name="TableCell145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5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2" style:family="table-row">
      <style:table-row-properties style:min-row-height="1.3784in" style:use-optimal-row-height="false"/>
    </style:style>
    <style:style style:name="TableCell146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2" style:family="table-row">
      <style:table-row-properties style:min-row-height="1.3784in" style:use-optimal-row-height="false"/>
    </style:style>
    <style:style style:name="TableCell147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8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48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3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4" style:parent-style-name="內文" style:family="paragraph">
      <style:paragraph-properties fo:widows="2" fo:orphans="2" style:snap-to-layout-grid="false" fo:line-height="0.2777in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8" style:parent-style-name="內文" style:family="paragraph">
      <style:paragraph-properties fo:widows="2" fo:orphans="2" style:snap-to-layout-grid="false" fo:line-height="0.2777in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6">2020海科館「未來哥倫布」教育活動簡章</text:p>
      <text:list text:style-name="LFO2" text:continue-numbering="true">
        <text:list-item>
          <text:p text:style-name="P7">目的：</text:p>
        </text:list-item>
      </text:list>
      <text:p text:style-name="P8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p>
      <text:list text:style-name="LFO2" text:continue-numbering="true">
        <text:list-item>
          <text:p text:style-name="P9">指導單位：教育部</text:p>
        </text:list-item>
        <text:list-item>
          <text:p text:style-name="P10">辦理單位：</text:p>
        </text:list-item>
      </text:list>
      <text:p text:style-name="P11">主辦單位：國立海洋科技博物館</text:p>
      <text:p text:style-name="P12">共同主辦：金鴻兒童文教基金會</text:p>
      <text:list text:style-name="LFO2" text:continue-numbering="true">
        <text:list-item>
          <text:p text:style-name="P13">實施對象：</text:p>
        </text:list-item>
      </text:list>
      <text:p text:style-name="P14">以弱勢學校及親子團體為優先補助對象，包括新移民、偏鄉學童、原住民、樂齡長者、身心障礙者等弱勢學校及親子團體，並視計畫執行實際情形彈性調整。</text:p>
      <text:list text:style-name="LFO2" text:continue-numbering="true">
        <text:list-item>
          <text:p text:style-name="P15">實施方式：</text:p>
        </text:list-item>
      </text:list>
      <text:list text:style-name="LFO3" text:continue-numbering="true">
        <text:list-item>
          <text:p text:style-name="P16">辦理期間：預計109年7月1日起辦理補助偏鄉弱勢團體到館，活動期間若能配合於109年10月31日至11月14日止配合第一屆台灣科學節活動辦理期間優先錄取，自經費核定日起至經費用罄為止，或最遲至109年12月31日止。</text:p>
        </text:list-item>
        <text:list-item>
          <text:p text:style-name="P17">辦理梯次：約27梯次，並視經費補助及支用情況彈性調整。</text:p>
        </text:list-item>
        <text:list-item>
          <text:p text:style-name="P18">辦理天數：除南部、東部及離島學校9梯次，為二天一夜深度體驗海<text:soft-page-break/>洋課程外，其餘地區均為當天往返。</text:p>
        </text:list-item>
        <text:list-item>
          <text:p text:style-name="P19">每梯次人數：約40人。</text:p>
        </text:list-item>
        <text:list-item>
          <text:p text:style-name="P20"><text:span text:style-name="T21">報名方式：採</text:span><text:span text:style-name="T22">團體報名方式</text:span><text:span text:style-name="T23">辦理。</text:span></text:p>
        </text:list-item>
        <text:list-item>
          <text:p text:style-name="P24">活動內容：</text:p>
        </text:list-item>
      </text:list>
      <text:list text:style-name="LFO4" text:continue-numbering="true">
        <text:list-item>
          <text:p text:style-name="P25">導覽參觀國立海洋科技博物館、區域探索廳。</text:p>
        </text:list-item>
        <text:list-item>
          <text:p text:style-name="P26">觀賞IMAX 3D海洋劇場或參觀潮境工作站。</text:p>
        </text:list-item>
        <text:list-item>
          <text:p text:style-name="P27"><text:span text:style-name="T28">參與海洋科技素養提昇課程，例如「曹沖秤象」、「波浪發電大進擊」、「魚兒辨辨辨」、「珊瑚大作戰」以及「水下滑翔機」</text:span><text:span text:style-name="T29">DIY</text:span><text:span text:style-name="T30">等探索活動課程。</text:span><text:span text:style-name="T31"><text:s/></text:span></text:p>
        </text:list-item>
        <text:list-item>
          <text:p text:style-name="P32">詳細課程表（請見附表）。</text:p>
        </text:list-item>
      </text:list>
      <text:p text:style-name="P33"/>
      <text:list text:style-name="LFO3" text:continue-numbering="true">
        <text:list-item>
          <text:p text:style-name="P34">申請流程:</text:p>
        </text:list-item>
      </text:list>
      <text:list text:style-name="LFO5" text:continue-numbering="true">
        <text:list-item>
          <text:p text:style-name="P35">申請文件：</text:p>
        </text:list-item>
      </text:list>
      <text:list text:style-name="LFO6" text:continue-numbering="true">
        <text:list-item>
          <text:p text:style-name="P36">補助申請書(如附件一)。</text:p>
        </text:list-item>
        <text:list-item>
          <text:p text:style-name="P37">參訪人員名冊(如附件二)。</text:p>
        </text:list-item>
        <text:list-item>
          <text:p text:style-name="P38">加蓋關防之弱勢團體證明文件(如附件三)。</text:p>
        </text:list-item>
      </text:list>
      <text:list text:style-name="LFO5" text:continue-numbering="true">
        <text:list-item>
          <text:p text:style-name="P39">申請送件：</text:p>
        </text:list-item>
      </text:list>
      <text:p text:style-name="P40"><text:span text:style-name="T41">將簡章所附申請書暨相關證明文件填妥後，以掛號郵寄或</text:span><text:span text:style-name="T42">E-mail</text:span><text:span text:style-name="T43">電子郵件方式傳遞到本館（郵寄以郵戳為憑）。本館以郵戳為憑，隨到隨審，並依申請資料完整性核定錄取與否。</text:span></text:p>
      <text:list text:style-name="LFO7" text:continue-numbering="true">
        <text:list-item>
          <text:p text:style-name="P44">郵寄地址：202-48基隆市中正區北寧路367號（國立海洋科技博物館展示教育組）「未來哥倫布計畫工作小組」收。</text:p>
        </text:list-item>
      </text:list>
      <text:list text:style-name="LFO5" text:continue-numbering="true">
        <text:list-item>
          <text:p text:style-name="P45"><text:span text:style-name="T46">E-mail</text:span><text:span text:style-name="T47">電子郵件：</text:span><text:a xlink:href="mailto:fendi.liou@ops.nmmst.gov.tw" office:target-frame-name="_top" xlink:show="replace"><text:span text:style-name="T48">fendi.liou@ops.nmmst.gov.tw</text:span></text:a></text:p>
        </text:list-item>
        <text:list-item>
          <text:p text:style-name="P49">聯絡人：展示教育組<text:s/>劉秀芬小姐，聯絡電話：02-2469-6000<text:s/>分機7022</text:p>
        </text:list-item>
        <text:list-item>
          <text:p text:style-name="P50">審查標準及作業程序：</text:p>
        </text:list-item>
      </text:list>
      <text:list text:style-name="LFO8" text:continue-numbering="true">
        <text:list-item>
          <text:p text:style-name="P51">各申請團體條件不符規定者不予審查，包括申請文件不完備、申請資料不詳細、申請文件送達已逾本館公告截止時間等。</text:p>
        </text:list-item>
        <text:list-item>
          <text:p text:style-name="P52">凡接受本館審核通過入館學習者，應於相關文件及宣傳印刷物<text:soft-page-break/>登錄本館名義。</text:p>
        </text:list-item>
      </text:list>
      <text:list text:style-name="LFO5" text:continue-numbering="true">
        <text:list-item>
          <text:p text:style-name="P53">錄取通知：</text:p>
        </text:list-item>
      </text:list>
      <text:p text:style-name="P54">完成審核之團體，本館將以E-mail電子郵件方式通知是否錄取。</text:p>
      <text:list text:style-name="LFO5" text:continue-numbering="true">
        <text:list-item>
          <text:p text:style-name="P55">問卷/參觀心得：</text:p>
        </text:list-item>
      </text:list>
      <text:list text:style-name="LFO9" text:continue-numbering="true">
        <text:list-item>
          <text:p text:style-name="P56">各團體到館參觀時，為增進活動之實際成效、了解活動之適切性及偏遠地區學校/團體之實際需求，必要時須配合填寫問卷，做為活動持續推廣與改進之參考。</text:p>
        </text:list-item>
        <text:list-item>
          <text:p text:style-name="P57"><text:span text:style-name="T58">請學校</text:span><text:span text:style-name="T59">/</text:span><text:span text:style-name="T60">團體於參觀結束後，最遲於二星期內，以電子郵件方式提供參觀心得與活動照片（詳</text:span><text:span text:style-name="T61">附件四）</text:span><text:span text:style-name="T62">，未於期限內繳交之單位，本館爾後對　貴單位將不予補助。</text:span></text:p>
        </text:list-item>
      </text:list>
      <text:list text:style-name="LFO5" text:continue-numbering="true">
        <text:list-item>
          <text:p text:style-name="P63">申請二天一夜深度體驗海洋課程學校，將入住本館學員宿舍，宿舍僅提供床、枕頭、棉被與基礎盥洗用品（沐浴乳、洗髮精、吹風機）；亦不提供洗衣服務。</text:p>
        </text:list-item>
      </text:list>
      <text:list text:style-name="LFO2" text:continue-numbering="true">
        <text:list-item>
          <text:p text:style-name="P64">補助經費說明</text:p>
        </text:list-item>
      </text:list>
      <text:list text:style-name="LFO10" text:continue-numbering="true">
        <text:list-item>
          <text:p text:style-name="P65">本活動補助項目包含：交通費、門票費、餐費、課程體驗費、保險費、住宿費等。有關交通費補助金額與申請方式說明如下：</text:p>
        </text:list-item>
      </text:list>
      <text:list text:style-name="LFO11" text:continue-numbering="true">
        <text:list-item>
          <text:p text:style-name="P66"><text:span text:style-name="T67">本館補助交通費視各縣市學校</text:span><text:span text:style-name="T68">/</text:span><text:span text:style-name="T69">團體到館距離，由</text:span><text:span text:style-name="T70">貴單位學校</text:span><text:span text:style-name="T71">租賃遊覽車採實報實銷之方式核定補助費用</text:span><text:span text:style-name="T72">(</text:span><text:span text:style-name="T73">含稅</text:span><text:span text:style-name="T74">)</text:span><text:span text:style-name="T75">：</text:span></text:p>
        </text:list-item>
      </text:list>
      <text:p text:style-name="P76">*北部地區：基隆、台北、新北、桃園、新竹、宜蘭地區每車次補助上限$10,000元。</text:p>
      <text:p text:style-name="P77">*中部地區：苗栗、台中、彰化、南投地區每車次補助上限$12,000元。</text:p>
      <text:p text:style-name="P78">*南部地區：雲林、嘉義、台南、高雄、屏東、地區每車次補助上限$14,000元。（申請二天一夜學校者亦同）</text:p>
      <text:p text:style-name="P79"><text:span text:style-name="T80">*</text:span><text:span text:style-name="T81">花東及離島地區：花蓮、臺東、離島地區每車次補助上限</text:span><text:span text:style-name="T82">$14,000</text:span><text:span text:style-name="T83">元。（申請二天一夜學校者亦同）</text:span></text:p>
      <text:list text:style-name="LFO11" text:continue-numbering="true">
        <text:list-item>
          <text:p text:style-name="P84">交通費(租車)補助核銷方式及應付文件:</text:p>
        </text:list-item>
      </text:list>
      <text:p text:style-name="P85"><text:span text:style-name="T86">(1)</text:span><text:span text:style-name="T87">請於完成參訪活動</text:span><text:span text:style-name="T88">兩週內</text:span><text:span text:style-name="T89">，將貴單位核銷用印附單據</text:span><text:span text:style-name="T90">交通費黏貼憑證存單正本</text:span><text:span text:style-name="T91">，寄送海科館</text:span><text:span text:style-name="T92"><text:s/></text:span><text:span text:style-name="T93">展示教育組</text:span><text:span text:style-name="T94"><text:s/></text:span><text:span text:style-name="T95">劉</text:span><text:span text:style-name="T96">秀芬小姐收</text:span><text:span text:style-name="T97">(</text:span><text:span text:style-name="T98">地址</text:span><text:span text:style-name="T99">:</text:span><text:s/><text:span text:style-name="T100">202-48<text:s/></text:span><text:span text:style-name="T101">基隆市中正區北寧路</text:span><text:span text:style-name="T102">367</text:span><text:span text:style-name="T103">號</text:span><text:span text:style-name="T104"><text:s/></text:span><text:span text:style-name="T105">行政中心</text:span><text:span text:style-name="T106">)</text:span><text:span text:style-name="T107">，以憑辦理核銷作業。</text:span></text:p>
      <text:soft-page-break/>
      <text:p text:style-name="P108">(2)交通費用單據買受人(抬頭為學校全銜)，例:oo國民中小學。</text:p>
      <text:list text:style-name="LFO10" text:continue-numbering="true">
        <text:list-item>
          <text:p text:style-name="P109">補助限制：</text:p>
        </text:list-item>
      </text:list>
      <text:list text:style-name="LFO12" text:continue-numbering="true">
        <text:list-item>
          <text:p text:style-name="P110"><text:span text:style-name="T111">本項活動之申請學校</text:span><text:span text:style-name="T112">/</text:span><text:span text:style-name="T113">團體以一次為限，並以</text:span><text:span text:style-name="T114">三年內</text:span><text:span text:style-name="T115">從未申請本館</text:span><text:span text:style-name="T116">「弱勢入館」、「未來哥倫布」、「牽手遊海科」活動</text:span><text:span text:style-name="T117">補助之學校</text:span><text:span text:style-name="T118">/</text:span><text:span text:style-name="T119">團體優先補助，申請補助之人數</text:span><text:span text:style-name="T120">(</text:span><text:span text:style-name="T121">含師生</text:span><text:span text:style-name="T122">)</text:span><text:span text:style-name="T123">以</text:span><text:span text:style-name="T124">40</text:span><text:span text:style-name="T125">人為上限。</text:span></text:p>
        </text:list-item>
        <text:list-item>
          <text:p text:style-name="P126">申請學校/團體之所在處所若非屬教育部「偏遠學校」之定義，其「原住民」、「新住民」、「偏鄉」、「身心障礙者」以及「樂齡長者」類別之人數總和應佔該次參加總人數80%以上，方符合本計畫補助之要求。</text:p>
        </text:list-item>
        <text:list-item>
          <text:p text:style-name="P127">未接獲本館核定補助之團體，如自行來館參觀，本館將無法給予經費補助或免費入館。</text:p>
        </text:list-item>
        <text:list-item>
          <text:p text:style-name="P128">學校/團體到館參觀之實際人數應與核定補助人數相符合，若實際參訪人數超過核定人數時，超額部分視為一般觀眾，恕不予以補助。</text:p>
        </text:list-item>
      </text:list>
      <text:list text:style-name="LFO2" text:continue-numbering="true">
        <text:list-item>
          <text:p text:style-name="P129">其他</text:p>
        </text:list-item>
      </text:list>
      <text:list text:style-name="LFO13" text:continue-numbering="true">
        <text:list-item>
          <text:p text:style-name="P130">學校/團體來館參觀教學時，請帶隊人員協助督促學生注意安全、謹守秩序及場館有關規定，並配合服務人員之引導。</text:p>
        </text:list-item>
        <text:list-item>
          <text:p text:style-name="P131">除因不可抗拒之災害或事故外，未依核定時間及行程到館進行參觀教學之團體，恕本館不予補助。</text:p>
        </text:list-item>
        <text:list-item>
          <text:p text:style-name="P132">其他未盡事宜得依本館相關規定辦理。</text:p>
        </text:list-item>
        <text:list-item>
          <text:p text:style-name="P133">本計畫條例本館保留最終解釋權。</text:p>
        </text:list-item>
      </text:list>
      <text:list text:style-name="LFO2" text:continue-numbering="true">
        <text:list-item>
          <text:p text:style-name="P134">執行單位聯絡電話/承辦窗口</text:p>
        </text:list-item>
      </text:list>
      <text:p text:style-name="P135">本活動網址：http://www.nmmst.gov.tw/</text:p>
      <text:p text:style-name="P136">本館地址：202-48<text:s/>基隆市中正區北寧路367號</text:p>
      <text:p text:style-name="P137">承辦窗口聯絡方式：</text:p>
      <text:p text:style-name="P138">聯絡電話：02-2469-6000轉7022<text:s/>展示教育組<text:s/>劉秀芬小姐</text:p>
      <text:p text:style-name="P139"><text:span text:style-name="T140">E-mail</text:span><text:span text:style-name="T141">：</text:span><text:a xlink:href="mailto:fendi.liou@ops.nmmst.gov.tw" office:target-frame-name="_top" xlink:show="replace"><text:span text:style-name="T142">fendi.liou@ops.nmmst.gov.tw</text:span></text:a></text:p>
      <text:p text:style-name="P143">傳真電話：02-2469-8571<text:s/></text:p>
      <text:p text:style-name="P144"/>
      <text:p text:style-name="P145"><text:span text:style-name="T146">附表：</text:span><text:span text:style-name="T147"><text:s/></text:span></text:p>
      <text:p text:style-name="P148">一日體驗課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時間</text:span></text:p>
          </table:table-cell>
          <table:table-cell table:style-name="TableCell159">
            <text:p text:style-name="P160"><text:span text:style-name="T161">地點</text:span></text:p>
          </table:table-cell>
          <table:table-cell table:style-name="TableCell162">
            <text:p text:style-name="P163"><text:span text:style-name="T164">活動主題</text:span></text:p>
          </table:table-cell>
          <table:table-cell table:style-name="TableCell165">
            <text:p text:style-name="P166"><text:span text:style-name="T167">課程及活動內容</text:span></text:p>
          </table:table-cell>
          <table:table-cell table:style-name="TableCell168">
            <text:p text:style-name="P169"><text:span text:style-name="T170">主講人</text:span><text:span text:style-name="T171">/</text:span><text:span text:style-name="T172">主持人</text:span></text:p>
            <text:p text:style-name="P173"><text:span text:style-name="T174">（含學經歷）</text:span></text:p>
          </table:table-cell>
        </table:table-row>
        <table:table-row table:style-name="TableRow175">
          <table:table-cell table:style-name="TableCell176">
            <text:p text:style-name="P177">09:30-10:00</text:p>
          </table:table-cell>
          <table:table-cell table:style-name="TableCell178">
            <text:p text:style-name="P179">教育中心</text:p>
            <text:p text:style-name="P180">門廳</text:p>
          </table:table-cell>
          <table:table-cell table:style-name="TableCell181">
            <text:p text:style-name="P182">報到/開幕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海科館<text:s/>陳素芬館長/</text:p>
            <text:p text:style-name="P187">陳麗淑組主任</text:p>
          </table:table-cell>
        </table:table-row>
        <table:table-row table:style-name="TableRow188">
          <table:table-cell table:style-name="TableCell189">
            <text:p text:style-name="P190">10:00-10:15</text:p>
          </table:table-cell>
          <table:table-cell table:style-name="TableCell191">
            <text:p text:style-name="P192">教育中心</text:p>
            <text:p text:style-name="P193">科教教室</text:p>
          </table:table-cell>
          <table:table-cell table:style-name="TableCell194">
            <text:p text:style-name="P195">介紹環境</text:p>
          </table:table-cell>
          <table:table-cell table:style-name="TableCell196">
            <text:p text:style-name="P197">認識海科館</text:p>
          </table:table-cell>
          <table:table-cell table:style-name="TableCell198">
            <text:p text:style-name="P199">海科館<text:s/>展示教育組</text:p>
            <text:p text:style-name="P200">宋祚忠博士、葉佳承博士</text:p>
          </table:table-cell>
        </table:table-row>
        <table:table-row table:style-name="TableRow201">
          <table:table-cell table:style-name="TableCell202">
            <text:p text:style-name="P203">10:15-11:00</text:p>
          </table:table-cell>
          <table:table-cell table:style-name="TableCell204">
            <text:p text:style-name="P205">區域探索館</text:p>
          </table:table-cell>
          <table:table-cell table:style-name="TableCell206">
            <text:p text:style-name="P207">參觀</text:p>
          </table:table-cell>
          <table:table-cell table:style-name="TableCell208">
            <text:p text:style-name="P209">區域探索廳導覽</text:p>
          </table:table-cell>
          <table:table-cell table:style-name="TableCell210">
            <text:p text:style-name="P211">海科館<text:s/>導覽志工</text:p>
          </table:table-cell>
        </table:table-row>
        <table:table-row table:style-name="TableRow212">
          <table:table-cell table:style-name="TableCell213">
            <text:p text:style-name="P214">11:10-12:30</text:p>
          </table:table-cell>
          <table:table-cell table:style-name="TableCell215">
            <text:p text:style-name="P216">主題館</text:p>
          </table:table-cell>
          <table:table-cell table:style-name="TableCell217">
            <text:p text:style-name="P218">參觀</text:p>
          </table:table-cell>
          <table:table-cell table:style-name="TableCell219">
            <text:p text:style-name="P220">主題館展廳導覽</text:p>
          </table:table-cell>
          <table:table-cell table:style-name="TableCell221">
            <text:p text:style-name="P222">海科館<text:s/>導覽志工</text:p>
          </table:table-cell>
        </table:table-row>
        <table:table-row table:style-name="TableRow223">
          <table:table-cell table:style-name="TableCell224">
            <text:p text:style-name="P225">12:30-13:20</text:p>
          </table:table-cell>
          <table:table-cell table:style-name="TableCell226">
            <text:p text:style-name="P227">教育中心</text:p>
            <text:p text:style-name="P228">科教教室</text:p>
          </table:table-cell>
          <table:table-cell table:style-name="TableCell229">
            <text:p text:style-name="P230">用餐</text:p>
          </table:table-cell>
          <table:table-cell table:style-name="TableCell231">
            <text:p text:style-name="P232">午餐時間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:30-15:20</text:p>
          </table:table-cell>
          <table:table-cell table:style-name="TableCell238">
            <text:p text:style-name="P239">海洋實驗教室</text:p>
            <text:p text:style-name="P240">或科教教室</text:p>
          </table:table-cell>
          <table:table-cell table:style-name="TableCell241">
            <text:p text:style-name="P242">探索海洋</text:p>
          </table:table-cell>
          <table:table-cell table:style-name="TableCell243">
            <text:p text:style-name="P244">海洋探索課程</text:p>
          </table:table-cell>
          <table:table-cell table:style-name="TableCell245">
            <text:p text:style-name="P246">海科館<text:s/>研究人員</text:p>
          </table:table-cell>
        </table:table-row>
        <table:table-row table:style-name="TableRow247">
          <table:table-cell table:style-name="TableCell248">
            <text:p text:style-name="P249">15:30-16:30</text:p>
          </table:table-cell>
          <table:table-cell table:style-name="TableCell250">
            <text:p text:style-name="P251">IMAX 3D</text:p>
            <text:p text:style-name="P252">海洋劇場</text:p>
          </table:table-cell>
          <table:table-cell table:style-name="TableCell253">
            <text:p text:style-name="P254">海洋教育</text:p>
            <text:p text:style-name="P255">影片觀賞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:30-</text:p>
          </table:table-cell>
          <table:table-cell table:style-name="TableCell263">
            <text:p text:style-name="P264">海洋劇場</text:p>
            <text:p text:style-name="P265">門廳</text:p>
          </table:table-cell>
          <table:table-cell table:style-name="TableCell266">
            <text:p text:style-name="P267">賦歸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※本課程及活動內容必要時，可依活動當天需求做適度調整。</text:p>
      <text:p text:style-name="P273"/>
      <text:p text:style-name="P274">二天一夜深度體驗課程表</text:p>
      <text:p text:style-name="P275">第一天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時間</text:span></text:p>
          </table:table-cell>
          <table:table-cell table:style-name="TableCell286">
            <text:p text:style-name="P287"><text:span text:style-name="T288">地點</text:span></text:p>
          </table:table-cell>
          <table:table-cell table:style-name="TableCell289">
            <text:p text:style-name="P290"><text:span text:style-name="T291">活動主題</text:span></text:p>
          </table:table-cell>
          <table:table-cell table:style-name="TableCell292">
            <text:p text:style-name="P293"><text:span text:style-name="T294">課程及活動內容</text:span></text:p>
          </table:table-cell>
          <table:table-cell table:style-name="TableCell295">
            <text:p text:style-name="P296"><text:span text:style-name="T297">主講人</text:span><text:span text:style-name="T298">/</text:span><text:span text:style-name="T299">主持人</text:span></text:p>
            <text:p text:style-name="P300"><text:span text:style-name="T301">（含學經歷）</text:span></text:p>
          </table:table-cell>
        </table:table-row>
        <table:table-row table:style-name="TableRow302">
          <table:table-cell table:style-name="TableCell303">
            <text:p text:style-name="P304">11:30-12:00</text:p>
          </table:table-cell>
          <table:table-cell table:style-name="TableCell305">
            <text:p text:style-name="P306">教育中心</text:p>
            <text:p text:style-name="P307">門廳</text:p>
          </table:table-cell>
          <table:table-cell table:style-name="TableCell308">
            <text:p text:style-name="P309">報到/開幕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海科館<text:s/>陳素芬館長/</text:p>
            <text:p text:style-name="P314">陳麗淑組主任</text:p>
          </table:table-cell>
        </table:table-row>
        <table:table-row table:style-name="TableRow315">
          <table:table-cell table:style-name="TableCell316">
            <text:p text:style-name="P317">12:00-12:20</text:p>
          </table:table-cell>
          <table:table-cell table:style-name="TableCell318">
            <text:p text:style-name="P319">教育中心</text:p>
            <text:p text:style-name="P320">科教教室</text:p>
          </table:table-cell>
          <table:table-cell table:style-name="TableCell321">
            <text:p text:style-name="P322">介紹環境</text:p>
          </table:table-cell>
          <table:table-cell table:style-name="TableCell323">
            <text:p text:style-name="P324">認識海科館</text:p>
          </table:table-cell>
          <table:table-cell table:style-name="TableCell325">
            <text:p text:style-name="P326">海科館<text:s/>展示教育組</text:p>
            <text:p text:style-name="P327">葉佳承博士、宋祚忠博士</text:p>
          </table:table-cell>
        </table:table-row>
        <table:table-row table:style-name="TableRow328">
          <table:table-cell table:style-name="TableCell329">
            <text:p text:style-name="P330">12:20-13:20</text:p>
          </table:table-cell>
          <table:table-cell table:style-name="TableCell331">
            <text:p text:style-name="P332">教育中心</text:p>
            <text:p text:style-name="P333">科教教室</text:p>
          </table:table-cell>
          <table:table-cell table:style-name="TableCell334">
            <text:p text:style-name="P335">用餐</text:p>
          </table:table-cell>
          <table:table-cell table:style-name="TableCell336">
            <text:p text:style-name="P337">午餐時間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:20-14:30</text:p>
          </table:table-cell>
          <table:table-cell table:style-name="TableCell343">
            <text:p text:style-name="P344">IMAX 3D</text:p>
            <text:p text:style-name="P345">海洋劇場</text:p>
          </table:table-cell>
          <table:table-cell table:style-name="TableCell346">
            <text:p text:style-name="P347">海洋教育</text:p>
            <text:p text:style-name="P348">影片觀賞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30-16:30</text:p>
          </table:table-cell>
          <table:table-cell table:style-name="TableCell356">
            <text:p text:style-name="P357">主題館</text:p>
          </table:table-cell>
          <table:table-cell table:style-name="TableCell358">
            <text:p text:style-name="P359">參觀</text:p>
          </table:table-cell>
          <table:table-cell table:style-name="TableCell360">
            <text:p text:style-name="P361">主題館展廳導覽</text:p>
          </table:table-cell>
          <table:table-cell table:style-name="TableCell362">
            <text:p text:style-name="P363">海科館<text:s/>導覽志工</text:p>
          </table:table-cell>
        </table:table-row>
        <table:table-row table:style-name="TableRow364">
          <table:table-cell table:style-name="TableCell365">
            <text:p text:style-name="P366">16:30-18:00</text:p>
          </table:table-cell>
          <table:table-cell table:style-name="TableCell367">
            <text:p text:style-name="P368">潮境公園</text:p>
          </table:table-cell>
          <table:table-cell table:style-name="TableCell369">
            <text:p text:style-name="P370">地質變遷主題步道踏查</text:p>
          </table:table-cell>
          <table:table-cell table:style-name="TableCell371">
            <text:p text:style-name="P372">步道導覽踏查</text:p>
          </table:table-cell>
          <table:table-cell table:style-name="TableCell373">
            <text:p text:style-name="P374">海科館<text:s/>導覽志工</text:p>
          </table:table-cell>
        </table:table-row>
        <table:table-row table:style-name="TableRow375">
          <table:table-cell table:style-name="TableCell376">
            <text:p text:style-name="P377">18:00-19:00</text:p>
          </table:table-cell>
          <table:table-cell table:style-name="TableCell378">
            <text:p text:style-name="P379">教育中心</text:p>
            <text:p text:style-name="P380">科教教室</text:p>
          </table:table-cell>
          <table:table-cell table:style-name="TableCell381">
            <text:p text:style-name="P382">用餐</text:p>
          </table:table-cell>
          <table:table-cell table:style-name="TableCell383">
            <text:p text:style-name="P384">晚餐時間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9:00-21:00</text:p>
          </table:table-cell>
          <table:table-cell table:style-name="TableCell390">
            <text:p text:style-name="P391">海洋實驗教室</text:p>
            <text:p text:style-name="P392">或科教教室</text:p>
          </table:table-cell>
          <table:table-cell table:style-name="TableCell393">
            <text:p text:style-name="P394">探索海洋</text:p>
          </table:table-cell>
          <table:table-cell table:style-name="TableCell395">
            <text:p text:style-name="P396">海洋探索課程</text:p>
          </table:table-cell>
          <table:table-cell table:style-name="TableCell397">
            <text:p text:style-name="P398">海科館<text:s/>研究人員</text:p>
          </table:table-cell>
        </table:table-row>
        <table:table-row table:style-name="TableRow399">
          <table:table-cell table:style-name="TableCell400">
            <text:p text:style-name="P401">21:00-22:00</text:p>
          </table:table-cell>
          <table:table-cell table:style-name="TableCell402">
            <text:p text:style-name="P403">學員宿舍</text:p>
          </table:table-cell>
          <table:table-cell table:style-name="TableCell404">
            <text:p text:style-name="P405">盥洗與平安回報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2:00-</text:p>
          </table:table-cell>
          <table:table-cell table:style-name="TableCell413">
            <text:p text:style-name="P414">學員宿舍</text:p>
          </table:table-cell>
          <table:table-cell table:style-name="TableCell415">
            <text:p text:style-name="P416">就寢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 table:number-columns-spanned="5">
            <text:p text:style-name="P434">第二天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時間</text:span></text:p>
          </table:table-cell>
          <table:table-cell table:style-name="TableCell439">
            <text:p text:style-name="P440"><text:span text:style-name="T441">地點</text:span></text:p>
          </table:table-cell>
          <table:table-cell table:style-name="TableCell442">
            <text:p text:style-name="P443"><text:span text:style-name="T444">活動主題</text:span></text:p>
          </table:table-cell>
          <table:table-cell table:style-name="TableCell445">
            <text:p text:style-name="P446"><text:span text:style-name="T447">課程及活動內容</text:span></text:p>
          </table:table-cell>
          <table:table-cell table:style-name="TableCell448">
            <text:p text:style-name="P449"><text:span text:style-name="T450">主講人</text:span><text:span text:style-name="T451">/</text:span><text:span text:style-name="T452">主持人</text:span></text:p>
            <text:p text:style-name="P453"><text:span text:style-name="T454">（含學經歷）</text:span></text:p>
          </table:table-cell>
        </table:table-row>
        <table:table-row table:style-name="TableRow455">
          <table:table-cell table:style-name="TableCell456">
            <text:p text:style-name="P457">8:00-8:30</text:p>
          </table:table-cell>
          <table:table-cell table:style-name="TableCell458">
            <text:p text:style-name="P459">學員宿舍大廳</text:p>
          </table:table-cell>
          <table:table-cell table:style-name="TableCell460">
            <text:p text:style-name="P461">用餐</text:p>
          </table:table-cell>
          <table:table-cell table:style-name="TableCell462">
            <text:p text:style-name="P463">早餐時間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:30-9:30</text:p>
          </table:table-cell>
          <table:table-cell table:style-name="TableCell469">
            <text:p text:style-name="P470">容軒步道</text:p>
          </table:table-cell>
          <table:table-cell table:style-name="TableCell471">
            <text:p text:style-name="P472">容軒步道踏查</text:p>
          </table:table-cell>
          <table:table-cell table:style-name="TableCell473">
            <text:p text:style-name="P474">步道導覽踏查</text:p>
          </table:table-cell>
          <table:table-cell table:style-name="TableCell475">
            <text:p text:style-name="P476">海科館<text:s/>導覽志工</text:p>
          </table:table-cell>
        </table:table-row>
        <table:table-row table:style-name="TableRow477">
          <table:table-cell table:style-name="TableCell478">
            <text:p text:style-name="P479">9:30-10:30</text:p>
          </table:table-cell>
          <table:table-cell table:style-name="TableCell480">
            <text:p text:style-name="P481">潮境海洋中心</text:p>
          </table:table-cell>
          <table:table-cell table:style-name="TableCell482">
            <text:p text:style-name="P483">參觀</text:p>
          </table:table-cell>
          <table:table-cell table:style-name="TableCell484">
            <text:p text:style-name="P485">潮境工作站導覽</text:p>
          </table:table-cell>
          <table:table-cell table:style-name="TableCell486">
            <text:p text:style-name="P487">海科館<text:s/>導覽志工</text:p>
          </table:table-cell>
        </table:table-row>
        <table:table-row table:style-name="TableRow488">
          <table:table-cell table:style-name="TableCell489">
            <text:p text:style-name="P490">10:30-12:00</text:p>
          </table:table-cell>
          <table:table-cell table:style-name="TableCell491">
            <text:p text:style-name="P492">海洋實驗教室</text:p>
            <text:p text:style-name="P493">或科教教室</text:p>
          </table:table-cell>
          <table:table-cell table:style-name="TableCell494">
            <text:p text:style-name="P495">探索海洋</text:p>
          </table:table-cell>
          <table:table-cell table:style-name="TableCell496">
            <text:p text:style-name="P497">海洋探索課程</text:p>
          </table:table-cell>
          <table:table-cell table:style-name="TableCell498">
            <text:p text:style-name="P499">海科館<text:s/>研究人員</text:p>
          </table:table-cell>
        </table:table-row>
        <table:table-row table:style-name="TableRow500">
          <table:table-cell table:style-name="TableCell501">
            <text:p text:style-name="P502">12:00-13:00</text:p>
          </table:table-cell>
          <table:table-cell table:style-name="TableCell503">
            <text:p text:style-name="P504">教育中心</text:p>
            <text:p text:style-name="P505">科教教室</text:p>
          </table:table-cell>
          <table:table-cell table:style-name="TableCell506">
            <text:p text:style-name="P507">用餐</text:p>
          </table:table-cell>
          <table:table-cell table:style-name="TableCell508">
            <text:p text:style-name="P509">午餐時間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3:00-</text:p>
          </table:table-cell>
          <table:table-cell table:style-name="TableCell515">
            <text:p text:style-name="P516">旋轉門</text:p>
          </table:table-cell>
          <table:table-cell table:style-name="TableCell517">
            <text:p text:style-name="P518">賦歸</text:p>
            <text:p text:style-name="P519">(附晚餐餐盒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※</text:span><text:span text:style-name="T526">本</text:span><text:span text:style-name="T527">課程內容必要時，可依活動當天</text:span><text:span text:style-name="T528">需求做適度調整。</text:span></text:p>
      <text:p text:style-name="P529"/>
      <text:p text:style-name="P530"><text:span text:style-name="T531">附件一</text:span><text:span text:style-name="T532"><text:s text:c="33"/></text:span><text:span text:style-name="T533">核定編號</text:span><text:span text:style-name="T534">:</text:span><text:span text:style-name="T535"><text:s text:c="19"/></text:span></text:p>
      <text:p text:style-name="P536"><text:span text:style-name="T537"><text:s text:c="63"/></text:span><text:span text:style-name="T538"><text:s/>(</text:span><text:span text:style-name="T539">本館填寫</text:span><text:span text:style-name="T540">)</text:span></text:p>
      <text:p text:style-name="P541">國立海洋科技博物館2020「未來哥倫布」教育活動補助申請表</text:p>
      <text:p text:style-name="P542">本表正本請於申請截止日前，連同相關附件以掛號郵寄至本館「未來哥倫布計畫工作小組」收，若有任何問題，請洽承辦人員展示教育組<text:s/>劉秀芬(02-2469-6000*7022)</text:p>
      <text:p text:style-name="P543">本館地址：202-48<text:s/>基隆市中正區北寧路367號<text:s/>行政中心</text:p>
      <text:p text:style-name="P544"><text:span text:style-name="T545">官方網站：</text:span><text:a xlink:href="http://www.nmmst.gov.tw" office:target-frame-name="_top" xlink:show="replace"><text:span text:style-name="T546">www.nmmst.gov.tw</text:span></text:a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申請</text:p>
            <text:p text:style-name="P562">團體</text:p>
          </table:table-cell>
          <table:table-cell table:style-name="TableCell563" table:number-columns-spanned="4">
            <text:p text:style-name="P564"><text:span text:style-name="T565">□</text:span><text:span text:style-name="T566">學校　　</text:span><text:span text:style-name="T567">□</text:span><text:span text:style-name="T568">親子團體</text:span>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>姓名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團體</text:p>
            <text:p text:style-name="P582">地址</text:p>
          </table:table-cell>
          <table:table-cell table:style-name="TableCell583" table:number-columns-spanned="4" table:number-rows-spanned="2">
            <text:p text:style-name="P584"/>
          </table:table-cell>
          <table:covered-table-cell/>
          <table:covered-table-cell/>
          <table:covered-table-cell/>
          <table:table-cell table:style-name="TableCell585" table:number-rows-spanned="2">
            <text:p text:style-name="P586">聯絡<text:line-break/>電話</text:p>
          </table:table-cell>
          <table:table-cell table:style-name="TableCell587">
            <text:p text:style-name="P588">手</text:p>
            <text:p text:style-name="P589">機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>
            <text:p text:style-name="P595"/>
          </table:covered-table-cell>
          <table:table-cell table:style-name="TableCell596">
            <text:p text:style-name="P597">室</text:p>
            <text:p text:style-name="P598">內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聯絡人E-mail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>傳真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來館</text:p>
            <text:p text:style-name="P613">日期</text:p>
          </table:table-cell>
          <table:table-cell table:style-name="TableCell614" table:number-columns-spanned="9">
            <text:p text:style-name="P615"><text:span text:style-name="T616">109</text:span><text:span text:style-name="T617">年</text:span><text:span text:style-name="T618"><text:s text:c="8"/></text:span><text:span text:style-name="T619">月</text:span><text:span text:style-name="T620"><text:s text:c="8"/></text:span><text:span text:style-name="T621">日</text:span><text:span text:style-name="T622">(</text:span><text:span text:style-name="T623">星期</text:span><text:span text:style-name="T624"><text:s text:c="4"/></text:span><text:span text:style-name="T625">) <text:s/></text:span><text:span text:style-name="T626"><text:s text:c="9"/></text:span><text:span text:style-name="T627">時至</text:span><text:span text:style-name="T628"><text:s text:c="9"/></text:span><text:span text:style-name="T629">時</text:span></text:p>
            <text:p text:style-name="內文"><text:span text:style-name="T630"><text:s text:c="39"/></text:span><text:span text:style-name="T631">(</text:span><text:span text:style-name="T632">請填預計抵達與離館時間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來館</text:p>
            <text:p text:style-name="P637">人數</text:p>
          </table:table-cell>
          <table:table-cell table:style-name="TableCell638">
            <text:p text:style-name="P639">學生</text:p>
            <text:p text:style-name="P640">人數</text:p>
          </table:table-cell>
          <table:table-cell table:style-name="TableCell641">
            <text:p text:style-name="P642">人</text:p>
          </table:table-cell>
          <table:table-cell table:style-name="TableCell643">
            <text:p text:style-name="P644">陪同</text:p>
            <text:p text:style-name="P645">教師</text:p>
          </table:table-cell>
          <table:table-cell table:style-name="TableCell646" table:number-columns-spanned="4">
            <text:p text:style-name="P647">人</text:p>
          </table:table-cell>
          <table:covered-table-cell/>
          <table:covered-table-cell/>
          <table:covered-table-cell/>
          <table:table-cell table:style-name="TableCell648">
            <text:p text:style-name="P649">合計</text:p>
          </table:table-cell>
          <table:table-cell table:style-name="TableCell650">
            <text:p text:style-name="P651">人</text:p>
          </table:table-cell>
        </table:table-row>
        <table:table-row table:style-name="TableRow652">
          <table:table-cell table:style-name="TableCell653">
            <text:p text:style-name="P654">申請</text:p>
            <text:p text:style-name="P655">類別</text:p>
          </table:table-cell>
          <table:table-cell table:style-name="TableCell656" table:number-columns-spanned="9">
            <text:p text:style-name="內文"><text:span text:style-name="T657">□</text:span><text:span text:style-name="T658">偏遠學童</text:span><text:span text:style-name="T659"><text:s/></text:span><text:span text:style-name="T660">□</text:span><text:span text:style-name="T661">新移民</text:span><text:span text:style-name="T662"><text:s/></text:span><text:span text:style-name="T663">□</text:span><text:span text:style-name="T664">原住民</text:span><text:span text:style-name="T665"><text:s/></text:span><text:span text:style-name="T666">□</text:span><text:span text:style-name="T667">身心障礙者</text:span><text:span text:style-name="T668"><text:s/></text:span><text:span text:style-name="T669">□</text:span><text:span text:style-name="T670">樂齡長者</text:span><text:span text:style-name="T671"><text:s/></text:span><text:span text:style-name="T672">□</text:span><text:span text:style-name="T673">其他</text:span><text:span text:style-name="T67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主要</text:p>
            <text:p text:style-name="P678">年齡</text:p>
          </table:table-cell>
          <table:table-cell table:style-name="TableCell679" table:number-columns-spanned="9">
            <text:p text:style-name="P680"><text:span text:style-name="T681">□</text:span><text:span text:style-name="T682">低年級</text:span><text:span text:style-name="T683"><text:s/>□</text:span><text:span text:style-name="T684">中年級</text:span><text:span text:style-name="T685"><text:s/>□</text:span><text:span text:style-name="T686">高年級</text:span><text:span text:style-name="T687"><text:s/>□</text:span><text:span text:style-name="T688">國中</text:span><text:span text:style-name="T689"><text:s/>□</text:span><text:span text:style-name="T690">高中</text:span><text:span text:style-name="T691"><text:s/>□</text:span><text:span text:style-name="T692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附件</text:p>
            <text:p text:style-name="P696">檢核</text:p>
          </table:table-cell>
          <table:table-cell table:style-name="TableCell697" table:number-columns-spanned="9">
            <text:p text:style-name="P698">□補助申請表<text:s/>□參加名冊<text:s/>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699"><text:span text:style-name="T700">本項活動之申請學校</text:span><text:span text:style-name="T701">/</text:span><text:span text:style-name="T702">團體以一次為限，並以</text:span><text:span text:style-name="T703">三年內</text:span><text:span text:style-name="T704">從未申請本館</text:span><text:span text:style-name="T705">「弱勢入館」、「牽手遊海科」活動</text:span><text:span text:style-name="T706">補助之學校</text:span><text:span text:style-name="T707">/</text:span><text:span text:style-name="T708">團體優先補助，申請補助之人數</text:span><text:span text:style-name="T709">(</text:span><text:span text:style-name="T710">含師生</text:span><text:span text:style-name="T711">)</text:span><text:span text:style-name="T712">以</text:span><text:span text:style-name="T713">40</text:span><text:span text:style-name="T714">人</text:span><text:span text:style-name="T715">為上限。</text:span></text:p>
                </text:list-item>
                <text:list-item>
                  <text:p text:style-name="P716"><text:span text:style-name="T717">申請學校</text:span><text:span text:style-name="T718">/</text:span><text:span text:style-name="T719">團體之所在處所若非屬教育部</text:span><text:span text:style-name="T720">「偏遠學校」</text:span><text:span text:style-name="T721">之定義，其</text:span><text:span text:style-name="T722">「原住民」、「新住民」、「偏鄉」、「身心障礙者」以及「樂齡長者」類別之人數總和</text:span><text:span text:style-name="T723">應佔該次參加總人數</text:span><text:soft-page-break/><text:span text:style-name="T724">80%</text:span><text:span text:style-name="T725">以上，</text:span><text:span text:style-name="T726">方符合本計畫補助之要求。</text:span></text:p>
                </text:list-item>
              </text:list>
            </text:list-item>
          </text:list>
        </text:list-item>
      </text:list>
      <text:p text:style-name="P727">附件二</text:p>
      <text:p text:style-name="P728">國立海洋科技博物館2020「未來哥倫布」教育活動補助參加名冊</text:p>
      <text:p text:style-name="P729">本名冊請詳實填列，並於活動開始兩週前提出申請。審核通過後以掛號郵寄至國立海洋科技博物館202-48<text:s/>基隆市中正區北寧路367號「未來哥倫布計畫工作小組」收。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6">
            <text:p text:style-name="P745"><text:span text:style-name="T746">申請團體</text:span><text:span text:style-name="T747"><text:s/>□</text:span><text:span text:style-name="T748">學校</text:span><text:span text:style-name="T749"><text:s/></text:span><text:span text:style-name="T750">□</text:span><text:span text:style-name="T751">親子團體</text:span></text:p>
            <text:p text:style-name="內文"><text:span text:style-name="T752">名稱：</text:span></text:p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>請勾選團體申請類別：</text:p>
            <text:p text:style-name="P756">□1偏遠學童<text:s text:c="2"/>□2新移民　<text:s text:c="2"/>□3原住民</text:p>
            <text:p text:style-name="P757"><text:span text:style-name="T758">□4</text:span><text:span text:style-name="T759">身心障礙</text:span><text:span text:style-name="T760"><text:s text:c="2"/>□5</text:span><text:span text:style-name="T761">樂齡長者　</text:span><text:span text:style-name="T762">□6</text:span><text:span text:style-name="T763">其他</text:span><text:span text:style-name="T764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編號</text:p>
          </table:table-cell>
          <table:table-cell table:style-name="TableCell768">
            <text:p text:style-name="P769">姓名</text:p>
          </table:table-cell>
          <table:table-cell table:style-name="TableCell770">
            <text:p text:style-name="P771">身分證號</text:p>
          </table:table-cell>
          <table:table-cell table:style-name="TableCell772">
            <text:p text:style-name="P773">出生</text:p>
            <text:p text:style-name="P774">年月日</text:p>
          </table:table-cell>
          <table:table-cell table:style-name="TableCell775">
            <text:p text:style-name="P776">類別</text:p>
          </table:table-cell>
          <table:table-cell table:style-name="TableCell777">
            <text:p text:style-name="P778">葷素</text:p>
          </table:table-cell>
          <table:table-cell table:style-name="TableCell779">
            <text:p text:style-name="P780">編號</text:p>
          </table:table-cell>
          <table:table-cell table:style-name="TableCell781">
            <text:p text:style-name="P782">姓名</text:p>
          </table:table-cell>
          <table:table-cell table:style-name="TableCell783">
            <text:p text:style-name="P784">身分證號</text:p>
          </table:table-cell>
          <table:table-cell table:style-name="TableCell785">
            <text:p text:style-name="P786">出生</text:p>
            <text:p text:style-name="P787">年月日</text:p>
          </table:table-cell>
          <table:table-cell table:style-name="TableCell788">
            <text:p text:style-name="P789">類別</text:p>
          </table:table-cell>
          <table:table-cell table:style-name="TableCell790">
            <text:p text:style-name="P791">葷素</text:p>
          </table:table-cell>
        </table:table-row>
        <table:table-row table:style-name="TableRow792"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2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3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2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4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4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5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6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6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7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27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8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28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9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29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10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3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1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31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12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3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13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3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14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34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5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35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16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36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17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37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18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38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19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39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20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4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類別</text:p>
          </table:table-cell>
          <table:table-cell table:style-name="TableCell1325">
            <text:p text:style-name="P1326"><text:span text:style-name="T1327">1</text:span><text:span text:style-name="T1328">偏遠學童</text:span></text:p>
          </table:table-cell>
          <table:table-cell table:style-name="TableCell1329">
            <text:p text:style-name="P1330"><text:span text:style-name="T1331">2</text:span><text:span text:style-name="T1332">新移民</text:span></text:p>
          </table:table-cell>
          <table:table-cell table:style-name="TableCell1333">
            <text:p text:style-name="P1334"><text:span text:style-name="T1335">3</text:span><text:span text:style-name="T1336">原住民</text:span></text:p>
          </table:table-cell>
          <table:table-cell table:style-name="TableCell1337">
            <text:p text:style-name="P1338"><text:span text:style-name="T1339">4</text:span><text:span text:style-name="T1340">身心障礙</text:span></text:p>
          </table:table-cell>
          <table:table-cell table:style-name="TableCell1341">
            <text:p text:style-name="P1342"><text:span text:style-name="T1343">5</text:span><text:span text:style-name="T1344">樂齡長者</text:span></text:p>
          </table:table-cell>
          <table:table-cell table:style-name="TableCell1345">
            <text:p text:style-name="P1346"><text:span text:style-name="T1347">6</text:span><text:span text:style-name="T1348">其他</text:span></text:p>
          </table:table-cell>
          <table:table-cell table:style-name="TableCell1349">
            <text:p text:style-name="P1350">合計</text:p>
          </table:table-cell>
        </table:table-row>
        <table:table-row table:style-name="TableRow1351">
          <table:table-cell table:style-name="TableCell1352">
            <text:p text:style-name="P1353">人數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soft-page-break/>
      <text:p text:style-name="P1369"><text:span text:style-name="T1370">附件三</text:span></text:p>
      <text:p text:style-name="P1371">申請教育活動補助簡易證明書表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申請團體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申請人數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團體地址</text:p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申請類型</text:p>
          </table:table-cell>
          <table:table-cell table:style-name="TableCell1394">
            <text:p text:style-name="P1395">□偏遠學童<text:s text:c="2"/>□新移民</text:p>
            <text:p text:style-name="P1396">□原住民　　□身心障礙</text:p>
            <text:p text:style-name="P1397"><text:span text:style-name="T1398">□</text:span><text:span text:style-name="T1399">樂齡長者　</text:span><text:span text:style-name="T1400">□</text:span><text:span text:style-name="T1401">其他</text:span></text:p>
          </table:table-cell>
          <table:table-cell table:style-name="TableCell1402">
            <text:p text:style-name="P1403">左列類型證明之適用期限(該證明僅於適用期限前具有效力)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說<text:s text:c="3"/>明</text:p>
          </table:table-cell>
          <table:table-cell table:style-name="TableCell1409" table:number-columns-spanned="3">
            <text:p text:style-name="P1410">特此證明</text:p>
          </table:table-cell>
          <table:covered-table-cell/>
          <table:covered-table-cell/>
        </table:table-row>
        <table:table-row table:style-name="TableRow1411">
          <table:table-cell table:style-name="TableCell1412">
            <text:p text:style-name="P1413">學校團體證明書</text:p>
            <text:p text:style-name="P1414">蓋章處</text:p>
          </table:table-cell>
          <table:table-cell table:style-name="TableCell1415" table:number-columns-spanned="3">
            <text:p text:style-name="P1416"/>
            <text:p text:style-name="P1417"/>
          </table:table-cell>
          <table:covered-table-cell/>
          <table:covered-table-cell/>
        </table:table-row>
        <table:table-row table:style-name="TableRow1418">
          <table:table-cell table:style-name="TableCell1419">
            <text:p text:style-name="P1420">備<text:s text:c="2"/>註</text:p>
          </table:table-cell>
          <table:table-cell table:style-name="TableCell1421" table:number-columns-spanned="3">
            <text:p text:style-name="P1422">1、本表僅供參考使用，申請團體可自行擬訂證明書表格。</text:p>
            <text:p text:style-name="P1423"><text:span text:style-name="T1424">2</text:span><text:span text:style-name="T1425">、證明書蓋章處一律蓋校長關防或機構首長關防，並以郵寄方式寄至國立海洋科技博物館</text:span><text:span text:style-name="T1426">202-48<text:s/></text:span><text:span text:style-name="T1427">基隆市中正區北寧路</text:span><text:span text:style-name="T1428">367</text:span><text:span text:style-name="T1429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1430"/>
      <text:soft-page-break/>
      <text:p text:style-name="P1431">附件四</text:p>
      <text:p text:style-name="P1432"><text:span text:style-name="T1433">2020</text:span><text:span text:style-name="T1434">海科館「未來哥倫布」教育活動</text:span><text:span text:style-name="T1435">參觀心得</text:span></text:p>
      <text:h text:style-name="標題2壹" text:outline-level="2"><text:bookmark-start text:name="_Toc417314368"/><text:bookmark-start text:name="_Toc417314622"/><text:bookmark-start text:name="_Toc417326727"/>團體名稱：<text:bookmark-end text:name="_Toc417314368"/><text:bookmark-end text:name="_Toc417314622"/><text:bookmark-end text:name="_Toc417326727"/>《學校名稱》</text:h>
      <text:list text:style-name="LFO15" text:continue-numbering="true">
        <text:list-item>
          <text:p text:style-name="P1436"><text:span text:style-name="T1437">申請編號：</text:span><text:span text:style-name="T1438">《</text:span><text:span text:style-name="T1439">申請表核定編號</text:span><text:span text:style-name="T1440">》</text:span></text:p>
        </text:list-item>
        <text:list-item>
          <text:p text:style-name="P1441"><text:span text:style-name="T1442">團體類別：</text:span><text:span text:style-name="T1443">《</text:span><text:span text:style-name="T1444">申請類別</text:span><text:span text:style-name="T1445">》</text:span></text:p>
        </text:list-item>
        <text:list-item>
          <text:p text:style-name="P1446">參觀日期：</text:p>
        </text:list-item>
        <text:list-item>
          <text:p text:style-name="P1447">補助人數：</text:p>
        </text:list-item>
      </text:list>
      <text:p text:style-name="P1448">《活動照片》6～10張活動照片及其文字說明，並檢附原始圖檔</text:p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照片</text:p>
          </table:table-cell>
          <table:table-cell table:style-name="TableCell1455">
            <text:p text:style-name="P1456">照片</text:p>
          </table:table-cell>
        </table:table-row>
        <table:table-row table:style-name="TableRow1457">
          <table:table-cell table:style-name="TableCell1458">
            <text:p text:style-name="P1459">文字說明</text:p>
          </table:table-cell>
          <table:table-cell table:style-name="TableCell1460">
            <text:p text:style-name="P1461">文字說明</text:p>
          </table:table-cell>
        </table:table-row>
        <table:table-row table:style-name="TableRow1462">
          <table:table-cell table:style-name="TableCell1463">
            <text:p text:style-name="P1464">照片</text:p>
          </table:table-cell>
          <table:table-cell table:style-name="TableCell1465">
            <text:p text:style-name="P1466">照片</text:p>
          </table:table-cell>
        </table:table-row>
        <table:table-row table:style-name="TableRow1467">
          <table:table-cell table:style-name="TableCell1468">
            <text:p text:style-name="P1469">文字說明</text:p>
          </table:table-cell>
          <table:table-cell table:style-name="TableCell1470">
            <text:p text:style-name="P1471">文字說明</text:p>
          </table:table-cell>
        </table:table-row>
        <table:table-row table:style-name="TableRow1472">
          <table:table-cell table:style-name="TableCell1473">
            <text:p text:style-name="P1474">照片</text:p>
          </table:table-cell>
          <table:table-cell table:style-name="TableCell1475">
            <text:p text:style-name="P1476">照片</text:p>
          </table:table-cell>
        </table:table-row>
        <table:table-row table:style-name="TableRow1477">
          <table:table-cell table:style-name="TableCell1478">
            <text:p text:style-name="P1479">文字說明</text:p>
          </table:table-cell>
          <table:table-cell table:style-name="TableCell1480">
            <text:p text:style-name="P1481">文字說明</text:p>
          </table:table-cell>
        </table:table-row>
      </table:table>
      <text:p text:style-name="P1482"/>
      <text:p text:style-name="P1483">《參觀心得》</text:p>
      <text:p text:style-name="P1484"><text:span text:style-name="T1485">《教師》</text:span><text:span text:style-name="T1486">1</text:span><text:span text:style-name="T1487">則</text:span></text:p>
      <text:soft-page-break/>
      <text:p text:style-name="P1488"><text:span text:style-name="T1489">《學生》</text:span><text:span text:style-name="T1490">5</text:span><text:span text:style-name="T1491">～</text:span><text:span text:style-name="T1492">10</text:span><text:span text:style-name="T1493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019</text:span><text:span text:style-name="T3">海科館「未來哥倫布」教育活動簡章</text:span></text:p>
        <text:p text:style-name="頁首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sung</meta:initial-creator>
    <dc:creator>Windows 使用者</dc:creator>
    <meta:creation-date>2020-07-06T05:45:00Z</meta:creation-date>
    <dc:date>2020-07-06T05:45:00Z</dc:date>
    <meta:print-date>2020-06-29T05:45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29" meta:character-count="5548" meta:row-count="39" meta:non-whitespace-character-count="4730"/>
  </office:meta>
</office:document-meta>
</file>