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472in" fo:margin-left="0.0013in" fo:margin-right="-0.036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fo:margin-bottom="0.125in" fo:line-height="0.3472in" fo:margin-left="0.0013in" fo:margin-right="-0.0368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line-height="0.3305in" fo:margin-left="1.3611in" fo:margin-right="0.25in" fo:text-indent="-1.361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05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05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7" style:parent-style-name="內文" style:family="paragraph">
      <style:paragraph-properties fo:line-height="0.3305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0" style:parent-style-name="內文" style:family="paragraph">
      <style:paragraph-properties fo:line-height="0.3305in" fo:margin-left="0.001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05in" fo:margin-left="0.000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6" style:family="table-column">
      <style:table-column-properties style:column-width="0.625in" style:use-optimal-column-width="false"/>
    </style:style>
    <style:style style:name="TableColumn27" style:family="table-column">
      <style:table-column-properties style:column-width="1.9534in" style:use-optimal-column-width="false"/>
    </style:style>
    <style:style style:name="TableColumn28" style:family="table-column">
      <style:table-column-properties style:column-width="2.2638in" style:use-optimal-column-width="false"/>
    </style:style>
    <style:style style:name="TableColumn29" style:family="table-column">
      <style:table-column-properties style:column-width="0.9847in" style:use-optimal-column-width="false"/>
    </style:style>
    <style:style style:name="TableColumn30" style:family="table-column">
      <style:table-column-properties style:column-width="1.0826in" style:use-optimal-column-width="false"/>
    </style:style>
    <style:style style:name="Table25" style:family="table">
      <style:table-properties style:width="6.9097in" fo:margin-left="0.45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說明" style:family="paragraph">
      <style:paragraph-properties fo:text-align="center" fo:line-height="0.3305in"/>
      <style:text-properties style:font-name="標楷體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說明" style:family="paragraph">
      <style:paragraph-properties fo:text-align="center" fo:line-height="0.3305in"/>
      <style:text-properties style:font-name="標楷體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說明" style:family="paragraph">
      <style:paragraph-properties fo:text-align="center" fo:line-height="0.3305in"/>
      <style:text-properties style:font-name="標楷體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說明" style:family="paragraph">
      <style:paragraph-properties fo:text-align="center" fo:line-height="0.3305in"/>
      <style:text-properties style:font-name="標楷體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說明" style:family="paragraph">
      <style:paragraph-properties fo:text-align="center" fo:line-height="0.3305in"/>
      <style:text-properties style:font-name="標楷體" style:font-size-complex="16pt"/>
    </style:style>
    <style:style style:name="TableRow42" style:family="table-row">
      <style:table-row-properties style:min-row-height="0.559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05in">
        <style:tab-stops>
          <style:tab-stop style:type="left" style:position="2.0326in"/>
        </style:tab-stops>
      </style:paragraph-properties>
    </style:style>
    <style:style style:name="T45" style:parent-style-name="style13" style:family="text"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說明" style:family="paragraph">
      <style:paragraph-properties fo:text-align="center" fo:line-height="0.3305in"/>
      <style:text-properties style:font-name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說明" style:family="paragraph">
      <style:paragraph-properties fo:text-align="center" fo:line-height="0.3305in"/>
      <style:text-properties style:font-name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說明" style:family="paragraph">
      <style:paragraph-properties fo:text-align="center" fo:line-height="0.3305in"/>
      <style:text-properties style:font-name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說明" style:family="paragraph">
      <style:paragraph-properties fo:text-align="center" fo:line-height="0.3305in"/>
      <style:text-properties style:font-name="標楷體" fo:color="#000000" fo:font-size="14pt" style:font-size-asian="14pt" style:font-size-complex="14pt"/>
    </style:style>
    <style:style style:name="TableRow54" style:family="table-row">
      <style:table-row-properties style:min-row-height="0.559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305in">
        <style:tab-stops>
          <style:tab-stop style:type="left" style:position="2.0326in"/>
        </style:tab-stops>
      </style:paragraph-properties>
    </style:style>
    <style:style style:name="T57" style:parent-style-name="style13" style:family="text"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說明" style:family="paragraph">
      <style:paragraph-properties fo:text-align="center" fo:line-height="0.3305in"/>
      <style:text-properties style:font-name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說明" style:family="paragraph">
      <style:paragraph-properties fo:text-align="center" fo:line-height="0.3305in"/>
      <style:text-properties style:font-name="標楷體" fo:font-size="14pt" style:font-size-asian="14pt" style:font-size-complex="14pt"/>
    </style:style>
    <style:style style:name="P62" style:parent-style-name="說明" style:family="paragraph">
      <style:paragraph-properties fo:text-align="center" fo:line-height="0.3305in"/>
      <style:text-properties style:font-name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說明" style:family="paragraph">
      <style:paragraph-properties fo:text-align="center" fo:line-height="0.3305in"/>
      <style:text-properties style:font-name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說明" style:family="paragraph">
      <style:paragraph-properties fo:text-align="center" fo:line-height="0.3305in"/>
      <style:text-properties style:font-name="標楷體" fo:color="#000000" fo:font-size="14pt" style:font-size-asian="14pt" style:font-size-complex="14pt"/>
    </style:style>
    <style:style style:name="TableRow67" style:family="table-row">
      <style:table-row-properties style:min-row-height="0.559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305in">
        <style:tab-stops>
          <style:tab-stop style:type="left" style:position="2.0326in"/>
        </style:tab-stops>
      </style:paragraph-properties>
    </style:style>
    <style:style style:name="T70" style:parent-style-name="style13" style:family="text"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說明" style:family="paragraph">
      <style:paragraph-properties fo:text-align="center" fo:line-height="0.3305in"/>
      <style:text-properties style:font-name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說明" style:family="paragraph">
      <style:paragraph-properties fo:text-align="center" fo:line-height="0.3305in"/>
      <style:text-properties style:font-name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說明" style:family="paragraph">
      <style:paragraph-properties fo:text-align="center" fo:line-height="0.3305in"/>
      <style:text-properties style:font-name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說明" style:family="paragraph">
      <style:paragraph-properties fo:text-align="center" fo:line-height="0.3305in"/>
      <style:text-properties style:font-name="標楷體" fo:color="#000000" fo:font-size="14pt" style:font-size-asian="14pt" style:font-size-complex="14pt"/>
    </style:style>
    <style:style style:name="P79" style:parent-style-name="內文" style:family="paragraph">
      <style:paragraph-properties fo:line-height="0.3305in" fo:margin-left="0.8743in" fo:text-indent="-0.624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305in" fo:margin-left="1.652in" fo:text-indent="-1.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3305in" fo:margin-left="0.6236in" fo:text-indent="0.1944in">
        <style:tab-stops>
          <style:tab-stop style:type="left" style:position="0.5013in"/>
          <style:tab-stop style:type="left" style:position="0.8763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3305in" fo:margin-left="0.6236in" fo:text-indent="0.1944in">
        <style:tab-stops>
          <style:tab-stop style:type="left" style:position="0.5013in"/>
          <style:tab-stop style:type="left" style:position="0.87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3305in" fo:margin-left="0.6236in" fo:text-indent="0.1944in">
        <style:tab-stops>
          <style:tab-stop style:type="left" style:position="0.5013in"/>
          <style:tab-stop style:type="left" style:position="0.8763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04" style:parent-style-name="內文" style:family="paragraph">
      <style:paragraph-properties fo:text-align="justify" fo:line-height="0.3305in" fo:margin-left="1.4986in" fo:text-indent="-1.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305in" fo:margin-left="0.098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3305in" fo:margin-left="0.7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3305in" fo:margin-left="0.7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3305in" fo:margin-left="0.7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3305in" fo:margin-left="0.7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3263in" fo:text-indent="0.2486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line-height="0.3263in" fo:text-indent="0.8319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3263in" fo:text-indent="0.8319in"/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text-align="justify" fo:line-height="0.3263in" fo:text-indent="0.8319in"/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text-align="justify" fo:line-height="0.3263in" fo:margin-left="0.75in" fo:text-indent="-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text-align="justify" fo:line-height="0.3263in" fo:margin-left="0.779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text-align="justify" fo:line-height="0.3263in" fo:margin-left="0.75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text-align="justify" fo:line-height="0.3263in" fo:margin-left="0.75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text-align="justify" fo:line-height="0.3263in" fo:margin-left="0.75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text-align="justify" fo:line-height="0.3263in" fo:margin-left="0.7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3263in" fo:text-indent="0.6243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263in" fo:margin-left="0.7472in" fo:text-indent="-0.1222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263in" fo:text-indent="0.7777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263in" fo:text-indent="0.7777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263in" fo:text-indent="0.7777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3263in" fo:margin-left="0.7486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263in" fo:text-indent="0.2486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263in" fo:text-indent="0.2486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3263in" fo:margin-left="0.098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3263in" fo:margin-left="0.098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3263in" fo:text-indent="0.443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263in" fo:text-indent="0.984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3263in" fo:text-indent="1.0694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263in" fo:text-indent="0.443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3263in" fo:text-indent="1.0694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3263in" fo:text-indent="1.0694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3263in" fo:text-indent="0.443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3263in" fo:text-indent="1.0694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line-height="0.3263in" fo:text-indent="1.0694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263in" fo:text-indent="0.1243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內政部及所屬機關</text:span><text:span text:style-name="T3">109</text:span><text:span text:style-name="T4">年聯合舉辦「相遇營建</text:span><text:span text:style-name="T5">‧</text:span><text:span text:style-name="T6">幸福速配」</text:span></text:p>
      <text:p text:style-name="P7">未婚聯誼活動實施計畫</text:p>
      <text:p text:style-name="P8"><text:span text:style-name="T9">一、目　　的：為促進政府機關（構）、學校及</text:span><text:span text:style-name="T10">民間團體企業員工友</text:span><text:span text:style-name="T11">誼，並增進兩性互動機會，特舉辦未婚聯誼活動，並訂定本計畫。</text:span></text:p>
      <text:p text:style-name="P12"><text:span text:style-name="T13">二、主辦機關：內政部</text:span></text:p>
      <text:p text:style-name="P14"><text:span text:style-name="T15">三、協辦機關：</text:span><text:span text:style-name="T16">內政部所屬各級機關</text:span></text:p>
      <text:p text:style-name="P17"><text:span text:style-name="T18">四、承辦機關：</text:span><text:span text:style-name="T19">內政部營建署</text:span></text:p>
      <text:p text:style-name="P20"><text:span text:style-name="T21">五、</text:span><text:span text:style-name="T22">承辦廠商：貳叁公關顧問有限公司</text:span></text:p>
      <text:p text:style-name="P23"><text:span text:style-name="T24">六、活動梯次、日期、地點、費用及參加名額：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梯次</text:p>
          </table:table-cell>
          <table:table-cell table:style-name="TableCell34">
            <text:p text:style-name="P35">日期</text:p>
          </table:table-cell>
          <table:table-cell table:style-name="TableCell36">
            <text:p text:style-name="P37">活動地點</text:p>
          </table:table-cell>
          <table:table-cell table:style-name="TableCell38">
            <text:p text:style-name="P39">費用</text:p>
          </table:table-cell>
          <table:table-cell table:style-name="TableCell40">
            <text:p text:style-name="P41">參加人數</text:p>
          </table:table-cell>
        </table:table-row>
        <table:table-row table:style-name="TableRow42">
          <table:table-cell table:style-name="TableCell43">
            <text:p text:style-name="P44"><text:span text:style-name="T45">１</text:span></text:p>
          </table:table-cell>
          <table:table-cell table:style-name="TableCell46">
            <text:p text:style-name="P47">109年8月30日(日)</text:p>
          </table:table-cell>
          <table:table-cell table:style-name="TableCell48">
            <text:p text:style-name="P49">臺中都會公園+日月潭</text:p>
          </table:table-cell>
          <table:table-cell table:style-name="TableCell50">
            <text:p text:style-name="P51">1,680元</text:p>
          </table:table-cell>
          <table:table-cell table:style-name="TableCell52">
            <text:p text:style-name="P53">40人</text:p>
          </table:table-cell>
        </table:table-row>
        <table:table-row table:style-name="TableRow54">
          <table:table-cell table:style-name="TableCell55">
            <text:p text:style-name="P56"><text:span text:style-name="T57">２</text:span></text:p>
          </table:table-cell>
          <table:table-cell table:style-name="TableCell58">
            <text:p text:style-name="P59">109年9月13日(日)</text:p>
          </table:table-cell>
          <table:table-cell table:style-name="TableCell60">
            <text:p text:style-name="P61">台江國家公園+</text:p>
            <text:p text:style-name="P62">壽山國家自然公園</text:p>
          </table:table-cell>
          <table:table-cell table:style-name="TableCell63">
            <text:p text:style-name="P64">1,600元</text:p>
          </table:table-cell>
          <table:table-cell table:style-name="TableCell65">
            <text:p text:style-name="P66">40人</text:p>
          </table:table-cell>
        </table:table-row>
        <table:table-row table:style-name="TableRow67">
          <table:table-cell table:style-name="TableCell68">
            <text:p text:style-name="P69"><text:span text:style-name="T70">３</text:span></text:p>
          </table:table-cell>
          <table:table-cell table:style-name="TableCell71">
            <text:p text:style-name="P72">109年9月27日(日)</text:p>
          </table:table-cell>
          <table:table-cell table:style-name="TableCell73">
            <text:p text:style-name="P74">陽明山天溪園+陽明書屋</text:p>
          </table:table-cell>
          <table:table-cell table:style-name="TableCell75">
            <text:p text:style-name="P76">1,680元</text:p>
          </table:table-cell>
          <table:table-cell table:style-name="TableCell77">
            <text:p text:style-name="P78">40人</text:p>
          </table:table-cell>
        </table:table-row>
      </table:table>
      <text:p text:style-name="P79"><text:span text:style-name="T80">（一）每梯參加人數各</text:span><text:span text:style-name="T81">40</text:span><text:span text:style-name="T82">人，均（男、女生人數各半）額滿截止。</text:span></text:p>
      <text:p text:style-name="P83">（二）報到集合地點：</text:p>
      <text:p text:style-name="P84"><text:span text:style-name="T85">第</text:span><text:span text:style-name="T86">1</text:span><text:span text:style-name="T87">梯次</text:span><text:span text:style-name="T88">:<text:s/></text:span><text:span text:style-name="T89">台灣高鐵烏日站</text:span></text:p>
      <text:p text:style-name="P90">第2梯次:<text:s/>台灣高鐵左營站</text:p>
      <text:p text:style-name="P91"><text:span text:style-name="T92">第</text:span><text:span text:style-name="T93">3</text:span><text:span text:style-name="T94">梯次</text:span><text:span text:style-name="T95">:</text:span><text:span text:style-name="T96"><text:s/></text:span><text:span text:style-name="T97">內政部營建署大門口</text:span><text:span text:style-name="T98">-</text:span><text:span text:style-name="T99">台北市松山區八德路</text:span><text:span text:style-name="T100">2</text:span><text:span text:style-name="T101">段</text:span><text:span text:style-name="T102">342</text:span><text:span text:style-name="T103">號</text:span></text:p>
      <text:p text:style-name="P104"><text:span text:style-name="T105">七、</text:span><text:span text:style-name="T106">參加對象：</text:span><text:span text:style-name="T107">現任執政府機關</text:span><text:span text:style-name="T108">(</text:span><text:span text:style-name="T109">構</text:span><text:span text:style-name="T110">)</text:span><text:span text:style-name="T111">、學校、民間團體及民間企業年滿</text:span><text:span text:style-name="T112">20</text:span><text:span text:style-name="T113">歲以上正職未婚者。</text:span></text:p>
      <text:p text:style-name="P114"><text:span text:style-name="T115">八、</text:span><text:span text:style-name="T116">報名及繳費：</text:span></text:p>
      <text:p text:style-name="P117">（一）本場次活動採網路報名，欲報名者請於報名截止日前，至貳叁公關官方網站(http://www.pr23.com.tw)免費註冊成為會員後點選聯誼快訊→一日行程→內政部營建署「相遇營建‧幸福速配」方可直接報名，相關證明文件之檢附，請直接於會員功能中上傳證件。</text:p>
      <text:p text:style-name="P118"/>
      <text:p text:style-name="P119"/>
      <text:p text:style-name="P120"/>
      <text:soft-page-break/>
      <text:p text:style-name="P121">（二）報名日期：</text:p>
      <text:p text:style-name="P122">第1梯次即日起至109年8月9日止。</text:p>
      <text:p text:style-name="P123">第2梯次即日起至109年8月23日止。</text:p>
      <text:p text:style-name="P124">第3梯次即日起至109年9月6日止。</text:p>
      <text:p text:style-name="P125">（三）符合資格者經貳叁公關顧問有限公司彙送主辦單位確認後，該公司將以email、簡訊通知參加者，參加人員須於接到通知後，依下列規定辦理繳費：</text:p>
      <text:p text:style-name="P126">1.繳費期限：</text:p>
      <text:p text:style-name="P127">第1梯次自109年8月12日起至8月14日止。</text:p>
      <text:p text:style-name="P128">第2梯次自109年8月26日起至8月28日止。</text:p>
      <text:p text:style-name="P129">第3梯次自109年9月9日起至9月11日止。</text:p>
      <text:p text:style-name="P130">未如期繳費者，將由候補人員依序遞補。</text:p>
      <text:p text:style-name="P131">2.匯款相關資料：</text:p>
      <text:p text:style-name="P132"><text:span text:style-name="T133">　匯款帳號：</text:span><text:span text:style-name="T134">1254-717-708461</text:span></text:p>
      <text:p text:style-name="P135">代收行庫：合作金庫銀行復旦分行</text:p>
      <text:p text:style-name="P136">戶名：貳叁公關顧問有限公司</text:p>
      <text:p text:style-name="P137">聯絡電話：（02）2257-0311＃9<text:s/></text:p>
      <text:p text:style-name="P138">（四）參加人員繳費後，如因個人因素無法出席者，不得私自覓人代理，並依貳叁公關顧問有限公司之退費規範，扣除部分手續費用。</text:p>
      <text:p text:style-name="P139">（五）因報名人數眾多，未列入參加名單者，將不另行通知。</text:p>
      <text:p text:style-name="P140"><text:span text:style-name="T141">（六）繳款收據請妥善保管至本活動結束。</text:span></text:p>
      <text:p text:style-name="P142"><text:span text:style-name="T143">九、</text:span><text:span text:style-name="T144">本活動所繳交之費用，包括車資、餐費及</text:span><text:span text:style-name="T145">200</text:span><text:span text:style-name="T146">萬元個人旅遊平安保險費。</text:span></text:p>
      <text:p text:style-name="P147"><text:span text:style-name="T148">十、</text:span><text:span text:style-name="T149">洽詢資訊：</text:span></text:p>
      <text:p text:style-name="P150">（一）貳叁公關顧問有限公司</text:p>
      <text:p text:style-name="P151">電話：(02)2257-0311<text:s/></text:p>
      <text:p text:style-name="P152">E-mail：service@pr23.com.tw</text:p>
      <text:p text:style-name="P153">（二）內政部</text:p>
      <text:p text:style-name="P154">電話：<text:s/>02-2356-5380<text:s/>楊小姐</text:p>
      <text:p text:style-name="P155">傳真：<text:s/>02-2397-6863</text:p>
      <text:p text:style-name="P156">（三）內政部營建署</text:p>
      <text:p text:style-name="P157"><text:span text:style-name="T158">電話：</text:span><text:span text:style-name="T159"><text:s/></text:span><text:span text:style-name="T160">02-8771-2581<text:s/></text:span><text:span text:style-name="T161">張先生</text:span></text:p>
      <text:p text:style-name="P162">傳真：<text:s/>02-8771-2439</text:p>
      <text:soft-page-break/>
      <text:p text:style-name="P163"><text:span text:style-name="T164">十一、本計畫如有未盡事宜，得由承辦單位隨時補充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widows="2" fo:orphans="2" fo:text-align="center" fo:line-height="110%"/>
      <style:text-properties style:font-name="Calibri Light" fo:color="#FFFFFF" style:letter-kerning="false" fo:font-size="14pt" style:font-size-asian="14pt" style:font-size-complex="14pt" style:language-asian="zh" style:country-asian="CN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h1" style:display-name="ch1" style:family="text">
      <style:text-properties style:text-line-through-type="none" fo:color="#EBEBEB" fo:font-size="9pt" style:font-size-asian="9pt" style:font-size-complex="9pt" style:text-underline-type="none" style:text-underline-color="font-color"/>
    </style:style>
    <style:style style:name="en1" style:display-name="en1" style:family="text">
      <style:text-properties style:font-name="Arial" style:font-name-complex="Arial" style:text-line-through-type="none" fo:color="#EBEBEB" fo:font-size="9pt" style:font-size-asian="9pt" style:font-size-complex="9pt" style:text-underline-type="none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本文縮排字元" style:display-name="本文縮排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ip2" style:display-name="tip2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無間距" style:display-name="無間距" style:family="paragraph">
      <style:text-properties style:font-name="Georgia" style:font-name-asian="SimSun" fo:color="#333333" fo:font-size="12pt" style:font-size-asian="12pt" style:font-size-complex="12pt" style:language-asian="zh" style:country-asian="CN" fo:hyphenate="false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808080" fo:background-color="#E6E6E6"/>
    </style:style>
    <style:style style:name="標題2字元" style:display-name="標題 2 字元" style:family="text">
      <style:text-properties style:font-name="Calibri Light" fo:color="#FFFFFF" fo:font-size="14pt" style:font-size-asian="14pt" style:font-size-complex="14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5in" fo:margin-bottom="0.4993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春季中央機關未婚同仁聯誼活動實施計畫</dc:title>
    <meta:initial-creator>n220410711_武秀貞</meta:initial-creator>
    <dc:creator>user</dc:creator>
    <meta:creation-date>2020-07-17T06:43:00Z</meta:creation-date>
    <dc:date>2020-07-17T06:43:00Z</dc:date>
    <meta:print-date>2018-03-23T03:2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8" meta:character-count="1258" meta:row-count="8" meta:non-whitespace-character-count="1072"/>
  </office:meta>
</office:document-meta>
</file>