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P4" style:parent-style-name="內文" style:family="paragraph">
      <style:paragraph-properties fo:text-align="end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923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教師節敬師獎勵實施要點</text:span></text:p>
      <text:p text:style-name="P3">中華民國109年8月11日府教中字第1093069230號函</text:p>
      <text:p text:style-name="P4"/>
      <text:p text:style-name="P5"><text:span text:style-name="T6">一、臺北市政府</text:span><text:span text:style-name="T7">(</text:span><text:span text:style-name="T8">以下簡稱本府</text:span><text:span text:style-name="T9">)</text:span><text:span text:style-name="T10">為配合教師節敬師活動，並激勵教師士氣及提升教職員工工作績效，依據或比照教育部一</text:span><text:span text:style-name="T11">○</text:span><text:span text:style-name="T12">四年七月十五日臺教師（一）字第一</text:span><text:span text:style-name="T13">○</text:span><text:span text:style-name="T14">四</text:span><text:span text:style-name="T15">○○</text:span><text:span text:style-name="T16">九二六</text:span><text:span text:style-name="T17">○</text:span><text:span text:style-name="T18">四號函、公務人員品德修養及工作績效激勵辦法第六條第一項第七款規定，訂定本要點。</text:span></text:p>
      <text:p text:style-name="P19"/>
      <text:p text:style-name="P20"><text:span text:style-name="T21">二、本要點發放對象為本府所屬</text:span><text:span text:style-name="T22">(</text:span><text:span text:style-name="T23">轄</text:span><text:span text:style-name="T24">)</text:span><text:span text:style-name="T25">各級學校、市立幼兒園編制員額內之教職員工</text:span><text:span text:style-name="T26">(</text:span><text:span text:style-name="T27">以下簡稱各校教職員工</text:span><text:span text:style-name="T28">)</text:span><text:span text:style-name="T29">。</text:span></text:p>
      <text:p text:style-name="P30"/>
      <text:p text:style-name="P31">三、各校教職員工之教師節敬師獎勵，由本府教育局統籌辦理。</text:p>
      <text:p text:style-name="P32"/>
      <text:p text:style-name="P33">四、各校教職員工符合下列各款規定之一者，得發給新臺幣六百元之等值商品禮券：</text:p>
      <text:p text:style-name="P34"><text:s text:c="4"/>(一)兼任學校行政工作，認真負責，完成年度工作任務具有績效者。</text:p>
      <text:p text:style-name="P35"><text:s text:c="4"/>(二)擔任導師工作，班級經營良好，親師溝通順暢者。</text:p>
      <text:p text:style-name="P36"><text:s text:c="4"/>(三)擔認認輔教師工作，積極輔導學生，學生確有進步者。</text:p>
      <text:p text:style-name="P37"><text:s text:c="4"/>(四)擔任專任教師工作，參與社群共備，配合課綱推動者。</text:p>
      <text:p text:style-name="P38"><text:s text:c="4"/>(五)協助學校各項行政庶務工作，奉公守法，共同協助營造友善校園者。<text:s/></text:p>
      <text:p text:style-name="P39"/>
      <text:p text:style-name="P40">五、有下列各款情形之一者，不得發放教師節敬師獎勵：</text:p>
      <text:p text:style-name="P41">（一）最近二年內曾受刑事處分、懲戒處分或彈劾者。</text:p>
      <text:p text:style-name="P42">（二）最近一年內平時考核曾受記過以上之處分者。</text:p>
      <text:p text:style-name="P43">（三）當年度平時考核經功過相抵後，累積達申誡以上之處分者。</text:p>
      <text:p text:style-name="P44">（四）最近二年之考績（成、核）均受考列丙等或相當等次以下者。</text:p>
      <text:p text:style-name="P45"/>
      <text:p text:style-name="P46">六、各校提報之教師節敬師獎勵發給名冊，事後發現其事蹟有不實之情事，應追繳其獎勵，並追究行政責任。</text:p>
      <text:p text:style-name="P47"/>
      <text:p text:style-name="P48">七、辦理教師節敬師獎勵所需經費，由本府編列學校年度預算支應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HSE10</meta:initial-creator>
    <dc:creator>user</dc:creator>
    <meta:creation-date>2020-08-18T05:02:00Z</meta:creation-date>
    <dc:date>2020-08-18T05:02:00Z</dc:date>
    <meta:print-date>2019-11-15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