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6.69306in" svg:height="9.70458in" style:rel-width="scale" style:rel-height="scale"><draw:image xlink:href="media/image1.jpeg" xlink:type="simple" xlink:show="embed" xlink:actuate="onLoad"/><svg:title/><svg:desc>D:\user\Desktop\109公文公告稿\109公文\G1090925-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5T08:33:00Z</meta:creation-date>
    <dc:date>2020-09-25T08:3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