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看國寶</text:p>
      <text:p text:style-name="Text_20_body">因應疫情 虛擬博物館上線加快</text:p>
      <text:p text:style-name="Text_20_body"/>
      <text:p text:style-name="Text_20_body">【@文╱記者陳宛茜】</text:p>
      <text:p text:style-name="Text_20_body">新冠肺炎疫情嚴峻，各國多家博物館閉館。國內博物館雖未傳出閉館消息，訪客卻少5成以上，紛紛開啟或加快打造線上博物館。博物館界認為，線上博物館是大勢所趨，疫情只是刺激博物館加快腳步進入線上行列。</text:p>
      <text:p text:style-name="Text_20_body"/>
      <text:p text:style-name="Text_20_body">台博館 文物8成數位化</text:p>
      <text:p text:style-name="Text_20_body"/>
      <text:p text:style-name="Text_20_body">國立台灣博物館（台博館）館長洪世佑才剛跟策展人研擬對策，將預計4月中旬舉辦的世界地球日活動，從實體活動轉為以線上活動為主，演講和座談改成線上直播，台博館網站也推出線上攝影展「台博青年之眼2.0」。洪世佑表示，館內文物已有8成數位化，他要求館內研究人員都必須懂得數位策展。</text:p>
      <text:p text:style-name="Text_20_body"/>
      <text:p text:style-name="Text_20_body">史前館 月內推出線上展</text:p>
      <text:p text:style-name="Text_20_body"/>
      <text:p text:style-name="Text_20_body">台東史前館則預計1個月內推出線上展。史前館館長王長華表示，展廳將有大幅度更新，本就預訂為此推線上展「暖身」，遇到新冠肺炎將加快腳步。</text:p>
      <text:p text:style-name="Text_20_body"/>
      <text:p text:style-name="Text_20_body">故宮 720度環景看展</text:p>
      <text:p text:style-name="Text_20_body"/>
      <text:p text:style-name="Text_20_body">故宮是台灣博物館數位化的龍頭，防疫期間以「防疫不防藝」為題，端出早已<text:soft-page-break/>準備好的六大虛擬展覽主題，包括可以720度環景方式觀看故宮常設展的「720VR走進故宮」、在Google Arts and culture平台上擴充200件典藏文物的高解析影像，並將「龍藏經」、「漢宮春曉」等國寶放入Google線上展覽。</text:p>
      <text:p text:style-name="Text_20_body"/>
      <text:p text:style-name="Text_20_body">史博館 永存線上不打烊</text:p>
      <text:p text:style-name="Text_20_body"/>
      <text:p text:style-name="Text_20_body">國立歷史博物館（史博館）前年起閉館整修，這兩年打著「閉館不打烊」的旗幟發展線上展覽、急起直追。史博館館長廖新田指出，史博館這一年中在其他博物館舉辦的實體展覽，如「寶島長春」、「東周實相」，皆同時在「線上環景展覽平台」展出；展覽即使下檔，展覽的方式和記憶皆珍藏於線上世界。</text:p>
      <text:p text:style-name="Text_20_body"/>
      <text:p text:style-name="Text_20_body">中國科技大學互動娛樂設計系助理教授施登騰認為，故宮和史博館的環景虛擬博物館，宛如將Google街景車的全景技術移到室內，滑鼠點擊代替步行、視窗代替眼睛，數位移植了現場的參觀體驗，但離沉浸體驗、實境虛擬的境界還有段距離。</text:p>
      <text:p text:style-name="Text_20_body"/>
      <text:p text:style-name="Text_20_body">施登騰認為，台灣打造虛擬博物館的罩門便是3D，以故宮為例，雖然多數文物都已做成數位圖檔，但限於經費做成3D文物者太少。廖新田說，史博館已建置完成典藏文物3D掃描資源網「國寶團團轉」，即將公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user</meta:initial-creator>
    <dc:creator>AEAA-60220</dc:creator>
    <meta:creation-date>2020-10-23T08:34:00Z</meta:creation-date>
    <dc:date>2020-10-23T08:34:00Z</dc:date>
    <meta:editing-cycles>2</meta:editing-cycles>
    <meta:editing-duration>PT0S</meta:editing-duration>
    <meta:document-statistic meta:table-count="0" meta:image-count="0" meta:object-count="0" meta:page-count="2" meta:paragraph-count="14" meta:word-count="813" meta:character-count="862" meta:non-whitespace-character-count="854"/>
    <meta:template xlink:type="simple" xlink:actuate="onRequest" xlink:title="" xlink:href="file:///C:/Users/user/Downloads/15085743_1093095585_ATT3.odt/Normal"/>
  </office:meta>
</office:document-meta>
</file>