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57cm" fo:margin-left="-0.011cm" table:align="left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682cm"/>
    </style:style>
    <style:style style:name="表格1.1" style:family="table-row">
      <style:table-row-properties style:min-row-height="4.99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1.B1" style:family="table-cell">
      <style:table-cell-properties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0.532cm" style:use-optimal-row-height="false"/>
    </style:style>
    <style:style style:name="表格1.A2" style:family="table-cell">
      <style:table-cell-properties style:border-line-width-left="0.053cm 0.053cm 0.053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3.955cm" fo:margin-right="0cm" fo:text-align="center" style:justify-single-word="false" fo:text-indent="-3.955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3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11" style:family="paragraph" style:parent-style-name="Text_20_body">
      <style:paragraph-properties style:line-height-at-least="0.423cm" style:snap-to-layout-grid="false"/>
      <style:text-properties fo:color="#000000" style:font-name="標楷體" fo:font-size="9pt" style:font-name-asian="標楷體" style:font-size-asian="9pt"/>
    </style:style>
    <style:style style:name="P12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style:text-underline-style="dot-dot-dash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7" style:family="paragraph" style:parent-style-name="Text_20_body">
      <style:paragraph-properties style:line-height-at-least="0.423cm" style:snap-to-layout-grid="false"/>
    </style:style>
    <style:style style:name="P18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9" style:family="paragraph" style:parent-style-name="Text_20_body">
      <style:paragraph-properties style:line-height-at-least="0.706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25" style:family="paragraph" style:parent-style-name="Text_20_body">
      <style:paragraph-properties fo:margin-left="0.021cm" fo:margin-right="0cm" fo:text-align="justify" style:justify-single-word="false" fo:text-indent="0.847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2.963cm" fo:margin-right="0cm" fo:text-align="justify" style:justify-single-word="false" fo:text-indent="-2.117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2.54cm" fo:margin-right="0cm" fo:text-align="justify" style:justify-single-word="false" fo:text-indent="-2.54cm" style:auto-text-indent="false">
        <style:tab-stops/>
      </style:paragraph-properties>
    </style:style>
    <style:style style:name="P29" style:family="paragraph" style:parent-style-name="Text_20_body">
      <style:paragraph-properties fo:margin-left="2.963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2.963cm" fo:margin-right="0cm" fo:text-align="justify" style:justify-single-word="false" fo:text-indent="-1.27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text-align="justify" style:justify-single-word="false" fo:text-indent="-0.212cm" style:auto-text-indent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cm" fo:margin-right="0cm" style:line-height-at-least="0.706cm" fo:text-indent="0.423cm" style:auto-text-indent="false" style:snap-to-layout-grid="false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weight-complex="bold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fo:letter-spacing="0.004cm" style:font-name-asian="標楷體"/>
    </style:style>
    <style:style style:name="T5" style:family="text">
      <style:text-properties fo:color="#000000" style:font-name="標楷體" fo:letter-spacing="-0.007cm" style:font-name-asian="標楷體"/>
    </style:style>
    <style:style style:name="T6" style:family="text">
      <style:text-properties fo:color="#000000" style:font-name="標楷體" fo:font-size="12pt" style:letter-kerning="false" style:font-name-asian="標楷體" style:font-size-asian="12pt" style:font-name-complex="細明體" style:font-size-complex="12pt"/>
    </style:style>
    <style:style style:name="T7" style:family="text">
      <style:text-properties fo:color="#000000" style:font-name="標楷體" fo:font-size="18pt" fo:text-shadow="1pt 1pt" fo:font-weight="bold" style:font-name-asian="標楷體" style:font-size-asian="18pt" style:font-weight-asian="bold"/>
    </style:style>
    <style:style style:name="T8" style:family="text">
      <style:text-properties fo:color="#000000" style:font-name="標楷體" fo:font-size="9pt" style:font-name-asian="標楷體" style:font-size-asian="9pt"/>
    </style:style>
    <style:style style:name="T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Wingdings" style:font-name-asian="Wingdings" style:font-name-complex="Wingdings"/>
    </style:style>
    <style:style style:name="T14" style:family="text">
      <style:text-properties fo:color="#000000" style:font-name="Wingdings 2" style:font-name-asian="Wingdings 2" style:font-name-complex="Wingdings 2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letter-spacing="0.004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第二十二屆「台北扶輪盃」台語演講暨現代詩朗誦比賽活動辦法</text:p>
      <text:p text:style-name="P1">朗讀組《台語報新聞》</text:p>
      <text:p text:style-name="P2"><text:span text:style-name="預設段落字型"><text:span text:style-name="T1">壹、實施目的：</text:span></text:span><text:span text:style-name="預設段落字型"><text:span text:style-name="T4">增進國人對台語的瞭解與興趣，進而欣賞台語之美，期能在生活起居上正確流利使用</text:span></text:span><text:span text:style-name="預設段落字型"><text:span text:style-name="T1">台語</text:span></text:span></text:p>
      <text:p text:style-name="P4"><text:span text:style-name="預設段落字型"><text:span text:style-name="T1">貳、指導單位：台北市政府教育局</text:span></text:span><text:span text:style-name="預設段落字型"><text:span text:style-name="T12">、</text:span></text:span><text:span text:style-name="預設段落字型"><text:span text:style-name="T1">新北市政府教育局</text:span></text:span></text:p>
      <text:p text:style-name="P4"><text:span text:style-name="預設段落字型"><text:span text:style-name="T2">參、主辦單位：</text:span></text:span><text:span text:style-name="預設段落字型"><text:span text:style-name="T1">台北城東、大安、遠東、木蘭、永安、亞東、怡東、旭東網路、中城網路扶輪社</text:span></text:span></text:p>
      <text:p text:style-name="P7">肆、承辦單位：台北市立士林高級商業職業學校</text:p>
      <text:p text:style-name="P7">伍、協辦單位：台北城東扶輪少年服務團</text:p>
      <text:p text:style-name="P7">陸、參賽資格：全國各大專院校在學學生（含碩、博士生）</text:p>
      <text:p text:style-name="P4"><text:span text:style-name="預設段落字型"><text:span text:style-name="T1">柒、報名日期：即日起至2021年3</text:span></text:span><text:span text:style-name="預設段落字型"><text:span text:style-name="T3">月30日止</text:span></text:span><text:span text:style-name="預設段落字型"><text:span text:style-name="T1">。</text:span></text:span></text:p>
      <text:p text:style-name="P3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21"><text:span text:style-name="預設段落字型"><text:span text:style-name="T1">一、至台北城東扶輪社網站</text:span></text:span><text:span text:style-name="預設段落字型"><text:span text:style-name="T5">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6">http://www.rotary-me.org.tw</text:span></text:span></text:a><text:span text:style-name="預設段落字型"><text:span text:style-name="T5">）</text:span></text:span><text:span text:style-name="預設段落字型"><text:span text:style-name="T1">下載本報名表。</text:span></text:span></text:p>
      <text:p text:style-name="P21"><text:span text:style-name="預設段落字型"><text:span text:style-name="T1">二、掛號逕寄「</text:span></text:span><text:span text:style-name="預設段落字型"><text:span text:style-name="T15">104台北市中山區松江路221巷13號2樓 台北城東扶輪社 收</text:span></text:span><text:span text:style-name="預設段落字型"><text:span text:style-name="T1">」。</text:span></text:span></text:p>
      <text:p text:style-name="P23">四、E-mail至台北城東扶輪社rotary.me@msa.hinet.net</text:p>
      <text:p text:style-name="P7">玖、比賽日期及時間：</text:p>
      <text:p text:style-name="P25">一、初賽：2021年4月17日（星期六）上午8:10-8:30完成報到。</text:p>
      <text:p text:style-name="P25">二、決賽：2021年4月17日（星期六）下午1:30。</text:p>
      <text:p text:style-name="P7">拾、比賽地點：</text:p>
      <text:p text:style-name="P26">一、初賽：台北市立士林高級商業職業學校。</text:p>
      <text:p text:style-name="P22">二、決賽：同初賽場地；若變更時，將在士商校門口公告，不另行通知。</text:p>
      <text:p text:style-name="P7">拾壹、比賽辦法：</text:p>
      <text:p text:style-name="P21"><text:span text:style-name="預設段落字型"><text:span text:style-name="T1">一、初賽：國內新聞播報</text:span></text:span><text:span text:style-name="預設段落字型"><text:span text:style-name="T12">，</text:span></text:span><text:span text:style-name="預設段落字型"><text:span text:style-name="T1">播報文稿將於4月9日公佈於台北城東扶輪社網站。</text:span></text:span></text:p>
      <text:p text:style-name="P21"><text:span text:style-name="預設段落字型"><text:span text:style-name="T1">二</text:span></text:span><text:span text:style-name="預設段落字型"><text:span text:style-name="T12">、</text:span></text:span><text:span text:style-name="預設段落字型"><text:span text:style-name="T1">決賽：國外新聞播報</text:span></text:span><text:span text:style-name="預設段落字型"><text:span text:style-name="T12">，</text:span></text:span><text:span text:style-name="預設段落字型"><text:span text:style-name="T1">播報文稿於初賽結束產生決賽人選時公佈</text:span></text:span><text:span text:style-name="預設段落字型"><text:span text:style-name="T12">。</text:span></text:span></text:p>
      <text:p text:style-name="P22"><text:soft-page-break/>三、評分方式：由評審團決議之</text:p>
      <text:p text:style-name="P22">四、報名人數：</text:p>
      <text:p text:style-name="P27">（一）初賽：不限人數，但少於5人(含)以內，主辦單位可決定是否取消。</text:p>
      <text:p text:style-name="P27">（二）決賽：</text:p>
      <text:p text:style-name="P28"><text:span text:style-name="預設段落字型"><text:span text:style-name="T1"><text:s text:c="9"/></text:span></text:span><text:span text:style-name="預設段落字型"><text:span text:style-name="T13"></text:span></text:span><text:span text:style-name="預設段落字型"><text:span text:style-name="T1"> 初賽人數在30人(含)以內，取初賽成績在前50%者參賽；未足1人以1人計。</text:span></text:span></text:p>
      <text:p text:style-name="P28"><text:span text:style-name="預設段落字型"><text:span text:style-name="T1"><text:s text:c="9"/></text:span></text:span><text:span text:style-name="預設段落字型"><text:span text:style-name="T13"></text:span></text:span><text:span text:style-name="預設段落字型"><text:span text:style-name="T1"> 初賽人數在31人(含)以上，取初賽成績在前16名者參賽。</text:span></text:span></text:p>
      <text:p text:style-name="P22">五、出賽號次：</text:p>
      <text:p text:style-name="P29">（一）各組初賽人員出場號次由主辦單位代抽，不得異議。</text:p>
      <text:p text:style-name="P30"><text:span text:style-name="預設段落字型"><text:span text:style-name="T1">（二）</text:span></text:span><text:span text:style-name="預設段落字型"><text:span text:style-name="T4">各組初賽人員出場號次與比賽場地，於2021年4月1日（星期四）公佈於台北</text:span></text:span><text:span text:style-name="預設段落字型"><text:span text:style-name="T1">城東扶輪社網站</text:span></text:span><text:span text:style-name="預設段落字型"><text:span text:style-name="T5">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6">http://www.rotary-me.org.tw</text:span></text:span></text:a><text:span text:style-name="預設段落字型"><text:span text:style-name="T5">）</text:span></text:span><text:span text:style-name="預設段落字型"><text:span text:style-name="T1">首頁，歡迎上網查詢。</text:span></text:span></text:p>
      <text:p text:style-name="P29">（三）入選決賽之各組人員，於競賽當日下午1:15於各組初賽場地抽籤決定出場號次。未到者，由承辦單位代抽，不得異議。</text:p>
      <text:p text:style-name="本文縮排"><text:span text:style-name="預設段落字型"><text:span text:style-name="T15">六、</text:span></text:span><text:span text:style-name="預設段落字型"><text:span text:style-name="T16">報到時間及地點：請參賽之各組人員於競賽當日上午8:10至8:30間，前往台北市立士林高級</text:span></text:span><text:span text:style-name="預設段落字型"><text:span text:style-name="T15">商業職業學校比賽開幕場地報到處完成報到；並全程聆聽各參賽人員之演講與評審人員之講評，以求台語切蹉進步。</text:span></text:span></text:p>
      <text:p text:style-name="P23">七、初賽於評審人員講評後，立即公佈成績及名次；決賽後即舉行閉幕頒獎典禮。</text:p>
      <text:p text:style-name="P22">八、若因參賽人員表現未達評審標準，主辦單位得決定部份獎項從缺。</text:p>
      <text:p text:style-name="P7">拾貳、獎勵：</text:p>
      <text:p text:style-name="P24"><text:span text:style-name="預設段落字型"><text:span text:style-name="T1">一、決賽參賽人數在五人（含）以下，取第一、二名，各頒給獎狀乙面，以及獎金新台幣六千元、五千元整。另頒給第一</text:span></text:span><text:span text:style-name="預設段落字型"><text:span text:style-name="T12">、</text:span></text:span><text:span text:style-name="預設段落字型"><text:span text:style-name="T1">二名次之指導老師感謝狀及交通補助費新台幣一千元。</text:span></text:span></text:p>
      <text:p text:style-name="P24"><text:span text:style-name="預設段落字型"><text:span text:style-name="T1">二、決賽參賽人數在六人（含）以上，取第一、二、三名，各頒給獎狀乙面，以及獎金新台幣六千元、五千元、四千元整，另頒給第一</text:span></text:span><text:span text:style-name="預設段落字型"><text:span text:style-name="T12">、</text:span></text:span><text:span text:style-name="預設段落字型"><text:span text:style-name="T1">二、三名次之指導老師感謝狀及交通補助費新台幣一千元。優勝三名，頒給獎金一千元整及獎狀，另頒給優勝三名次之指導老師感謝狀。</text:span></text:span></text:p>
      <text:p text:style-name="P23">三、本次活動內容將於網路媒體 YouTube 頻道紀錄影像呈現</text:p>
      <text:p text:style-name="P31"><text:soft-page-break/><text:s/>https://www.youtube.com/user/jimmyrotaryshares/videos</text:p>
      <text:p text:style-name="P7">拾參、本項活動辦法若有不足或修訂時，主辦單位得隨時補充之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預設段落字型"><text:span text:style-name="T7">第二十二屆「台北扶輪盃」台語演講比賽報名表</text:span></text:span></text:p>
      <text:p text:style-name="P11"/>
      <text:p text:style-name="P17"><text:span text:style-name="預設段落字型"><text:span text:style-name="T8">　</text:span></text:span><text:span text:style-name="預設段落字型"><text:span text:style-name="T1">填表日期：民國</text:span></text:span><text:span text:style-name="預設段落字型"><text:span text:style-name="T9">　　</text:span></text:span><text:span text:style-name="預設段落字型"><text:span text:style-name="T1">年</text:span></text:span><text:span text:style-name="預設段落字型"><text:span text:style-name="T9">　　</text:span></text:span><text:span text:style-name="預設段落字型"><text:span text:style-name="T1">月</text:span></text:span><text:span text:style-name="預設段落字型"><text:span text:style-name="T9">　　</text:span></text:span><text:span text:style-name="預設段落字型"><text:span text:style-name="T1">日　　　　　 <text:s text:c="2"/>　　　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請黏貼二吋脫帽</text:p>
            <text:p text:style-name="P18"><text:span text:style-name="預設段落字型"><text:span text:style-name="T10">正面照片乙張</text:span></text:span></text:p>
          </table:table-cell>
          <table:table-cell table:style-name="表格1.B1" office:value-type="string">
            <text:p text:style-name="P19"><text:span text:style-name="預設段落字型"><text:span text:style-name="T1">　姓名：</text:span></text:span><text:span text:style-name="預設段落字型"><text:span text:style-name="T9">　　　　　　　　　　　</text:span></text:span><text:span text:style-name="預設段落字型"><text:span text:style-name="T1"> 　性別：□ 男 □ 女(請擇一打</text:span></text:span><text:span text:style-name="預設段落字型"><text:span text:style-name="T14"></text:span></text:span><text:span text:style-name="預設段落字型"><text:span text:style-name="T1">)</text:span></text:span></text:p>
            <text:p text:style-name="P19"><text:span text:style-name="預設段落字型"><text:span text:style-name="T1"><text:s text:c="2"/>就讀學校：</text:span></text:span><text:span text:style-name="預設段落字型"><text:span text:style-name="T9"> <text:s text:c="19"/>　　　　　　 </text:span></text:span></text:p>
            <text:p text:style-name="P19"><text:span text:style-name="預設段落字型"><text:span text:style-name="T1">　出生日期：民國</text:span></text:span><text:span text:style-name="預設段落字型"><text:span text:style-name="T9">　　　　</text:span></text:span><text:span text:style-name="預設段落字型"><text:span text:style-name="T1">年</text:span></text:span><text:span text:style-name="預設段落字型"><text:span text:style-name="T9">　　　　</text:span></text:span><text:span text:style-name="預設段落字型"><text:span text:style-name="T1">月</text:span></text:span><text:span text:style-name="預設段落字型"><text:span text:style-name="T9">　　　　</text:span></text:span><text:span text:style-name="預設段落字型"><text:span text:style-name="T1">日生</text:span></text:span></text:p>
            <text:p text:style-name="P19"><text:span text:style-name="預設段落字型"><text:span text:style-name="T1">　通訊地址：(郵遞區號)</text:span></text:span><text:span text:style-name="預設段落字型"><text:span text:style-name="T9">　　　　</text:span></text:span><text:span text:style-name="預設段落字型"><text:span text:style-name="T1">(地址)</text:span></text:span><text:span text:style-name="預設段落字型"><text:span text:style-name="T9">　 <text:s text:c="21"/></text:span></text:span></text:p>
            <text:p text:style-name="P19"><text:span text:style-name="預設段落字型"><text:span text:style-name="T1">　　　　　　</text:span></text:span><text:span text:style-name="預設段落字型"><text:span text:style-name="T9">　　　　　　　　　　　　　　 <text:s text:c="19"/></text:span></text:span></text:p>
            <text:p text:style-name="P32"><text:span text:style-name="預設段落字型"><text:span text:style-name="T1">聯 絡 人：</text:span></text:span><text:span text:style-name="預設段落字型"><text:span text:style-name="T9"> <text:s text:c="20"/></text:span></text:span><text:span text:style-name="預設段落字型"><text:span text:style-name="T1">與學生關係：</text:span></text:span><text:span text:style-name="預設段落字型"><text:span text:style-name="T9"> <text:s text:c="12"/></text:span></text:span></text:p>
            <text:p text:style-name="P32"><text:span text:style-name="預設段落字型"><text:span text:style-name="T1">聯絡電話：( <text:s text:c="4"/>)</text:span></text:span><text:span text:style-name="預設段落字型"><text:span text:style-name="T9"> <text:s text:c="18"/></text:span></text:span><text:span text:style-name="預設段落字型"><text:span text:style-name="T1">（白天）</text:span></text:span></text:p>
            <text:p text:style-name="P32"><text:span text:style-name="預設段落字型"><text:span text:style-name="T1">E-mail <text:s/>：</text:span></text:span><text:span text:style-name="預設段落字型"><text:span text:style-name="T9"> <text:s text:c="33"/></text:span></text:span></text:p>
            <text:p text:style-name="P32"><text:span text:style-name="預設段落字型"><text:span text:style-name="T1">指導老師：</text:span></text:span><text:span text:style-name="預設段落字型"><text:span text:style-name="T9"> <text:s text:c="10"/></text:span></text:span><text:span text:style-name="預設段落字型"><text:span text:style-name="T1">聯絡電話：( <text:s text:c="4"/>)</text:span></text:span><text:span text:style-name="預設段落字型"><text:span text:style-name="T9"> <text:s text:c="12"/></text:span></text:span><text:span text:style-name="預設段落字型"><text:span text:style-name="T1">（白天）</text:span></text:span></text:p>
            <text:p text:style-name="P32"><text:span text:style-name="預設段落字型"><text:span text:style-name="T1">通訊地址：</text:span></text:span><text:span text:style-name="預設段落字型"><text:span text:style-name="T9"> <text:s text:c="33"/>(詳填以寄送感謝狀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★朗讀組《台語報新聞》★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<text:s text:c="3"/>證件黏貼處： (請將證件影本正面上端，對齊虛線處浮貼黏妥；謝謝！) <text:s text:c="2"/></text:p>
            <text:p text:style-name="P9">★請浮貼黏妥學生證影本★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10">注意：報名時，請依下列方式之一處理：</text:p>
      <text:p text:style-name="P5"><text:span text:style-name="預設段落字型"><text:span text:style-name="T1">一、至台北城東扶輪社網站</text:span></text:span><text:span text:style-name="預設段落字型"><text:span text:style-name="T5">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6">http://www.rotary-me.org.tw</text:span></text:span></text:a><text:span text:style-name="預設段落字型"><text:span text:style-name="T5">）</text:span></text:span><text:span text:style-name="預設段落字型"><text:span text:style-name="T1">下載本報名表。</text:span></text:span></text:p>
      <text:p text:style-name="P5"><text:span text:style-name="預設段落字型"><text:span text:style-name="T1">二、掛號逕寄「</text:span></text:span><text:span text:style-name="預設段落字型"><text:span text:style-name="T15">104台北市中山區松江路221巷13號2樓 台北城東扶輪社 收</text:span></text:span><text:span text:style-name="預設段落字型"><text:span text:style-name="T1">」。</text:span></text:span></text:p>
      <text:p text:style-name="P8">三、E-mail至台北城東扶輪社rotary.me@msa.hinet.net。</text:p>
      <text:p text:style-name="P20"><text:span text:style-name="預設段落字型"><text:span text:style-name="T11">★郵寄或e-mail報名後請務必電話(02)2516-7715確認。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693cm" fo:margin-right="0cm" fo:text-align="justify" style:justify-single-word="false" fo:hyphenation-ladder-count="no-limit" fo:text-indent="-0.847cm" style:auto-text-indent="false">
        <style:tab-stops/>
      </style:paragraph-properties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666600" style:text-line-through-style="none" style:text-line-through-type="none" fo:font-size="10pt" style:text-underline-style="none" style:font-size-asian="10pt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2010年第十一屆「台北扶輪盃」台語演講競賽活動辦法</dc:title>
    <dc:description/>
    <dc:subject/>
    <meta:initial-creator>Customer</meta:initial-creator>
    <dc:creator>AEAA-69756</dc:creator>
    <meta:creation-date>2020-11-09T03:20:00Z</meta:creation-date>
    <dc:date>2020-11-09T03:20:00Z</dc:date>
    <meta:print-date>2016-10-12T10:25:00Z</meta:print-date>
    <meta:editing-cycles>2</meta:editing-cycles>
    <meta:editing-duration>PT0S</meta:editing-duration>
    <meta:document-statistic meta:table-count="1" meta:image-count="0" meta:object-count="0" meta:page-count="5" meta:paragraph-count="63" meta:word-count="1564" meta:character-count="2165" meta:non-whitespace-character-count="1827"/>
    <meta:template xlink:type="simple" xlink:actuate="onRequest" xlink:title="" xlink:href="../15200206_1093100135_ATT4.odt/Normal"/>
  </office:meta>
</office:document-meta>
</file>