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2222in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" style:parent-style-name="內文" style:family="paragraph">
      <style:paragraph-properties style:snap-to-layout-grid="false" style:line-height-at-least="0.2222in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style:line-height-at-least="0.2222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1" style:parent-style-name="內文" style:family="paragraph">
      <style:paragraph-properties style:snap-to-layout-grid="false" style:line-height-at-least="0.2222in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6" style:parent-style-name="內文" style:family="paragraph">
      <style:paragraph-properties style:snap-to-layout-grid="false" style:line-height-at-least="0.2222in" fo:text-indent="0.3055in"/>
    </style:style>
    <style:style style:name="T37" style:parent-style-name="預設段落字型" style:family="text">
      <style:text-properties style:font-name-asian="標楷體" fo:font-size="11pt" style:font-size-asian="11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P44" style:parent-style-name="內文" style:family="paragraph">
      <style:paragraph-properties style:snap-to-layout-grid="false" style:line-height-at-least="0.2222in" fo:text-indent="0.3055in"/>
    </style:style>
    <style:style style:name="T45" style:parent-style-name="預設段落字型" style:family="text">
      <style:text-properties style:font-name-asian="標楷體" fo:font-size="11pt" style:font-size-asian="11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P54" style:parent-style-name="內文" style:family="paragraph">
      <style:paragraph-properties style:snap-to-layout-grid="false" style:line-height-at-least="0.2222in" fo:text-indent="0.3055in"/>
    </style:style>
    <style:style style:name="T55" style:parent-style-name="預設段落字型" style:family="text">
      <style:text-properties style:font-name-asian="標楷體" fo:font-size="11pt" style:font-size-asian="11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 fo:background-color="#FFFFFF"/>
    </style:style>
    <style:style style:name="P60" style:parent-style-name="內文" style:family="paragraph">
      <style:paragraph-properties style:snap-to-layout-grid="false" fo:text-align="justify" style:line-height-at-least="0.2222in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  <style:text-properties style:font-name-asian="標楷體" fo:font-size="11pt" style:font-size-asian="11pt" style:font-size-complex="8pt"/>
    </style:style>
    <style:style style:name="P79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8pt"/>
    </style:style>
    <style:style style:name="T81" style:parent-style-name="預設段落字型" style:family="text">
      <style:text-properties style:font-name-asian="標楷體" fo:font-size="11pt" style:font-size-asian="11pt" style:font-size-complex="8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83" style:parent-style-name="預設段落字型" style:family="text">
      <style:text-properties style:font-name-asian="標楷體" fo:font-size="11pt" style:font-size-asian="11pt" style:font-size-complex="8pt"/>
    </style:style>
    <style:style style:name="P84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8pt"/>
    </style:style>
    <style:style style:name="T86" style:parent-style-name="預設段落字型" style:family="text">
      <style:text-properties style:font-name-asian="標楷體" fo:font-size="11pt" style:font-size-asian="11pt" style:font-size-complex="8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88" style:parent-style-name="預設段落字型" style:family="text">
      <style:text-properties style:font-name-asian="標楷體" fo:font-size="11pt" style:font-size-asian="11pt" style:font-size-complex="8pt"/>
    </style:style>
    <style:style style:name="T89" style:parent-style-name="預設段落字型" style:family="text">
      <style:text-properties style:font-name-asian="標楷體" fo:font-size="11pt" style:font-size-asian="11pt" style:font-size-complex="8pt"/>
    </style:style>
    <style:style style:name="T90" style:parent-style-name="預設段落字型" style:family="text">
      <style:text-properties style:font-name-asian="標楷體" fo:font-size="11pt" style:font-size-asian="11pt" style:font-size-complex="8pt"/>
    </style:style>
    <style:style style:name="T91" style:parent-style-name="預設段落字型" style:family="text">
      <style:text-properties style:font-name-asian="標楷體" fo:font-size="11pt" style:font-size-asian="11pt" style:font-size-complex="8pt"/>
    </style:style>
    <style:style style:name="T92" style:parent-style-name="預設段落字型" style:family="text">
      <style:text-properties style:font-name-asian="標楷體" fo:font-size="11pt" style:font-size-asian="11pt" style:font-size-complex="8pt"/>
    </style:style>
    <style:style style:name="P93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  <style:text-properties style:font-name-asian="標楷體" fo:font-size="11pt" style:font-size-asian="11pt" style:font-size-complex="8pt"/>
    </style:style>
    <style:style style:name="P94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  <style:text-properties style:font-name-asian="標楷體" fo:font-size="11pt" style:font-size-asian="11pt" style:font-size-complex="8pt"/>
    </style:style>
    <style:style style:name="P9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8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8pt"/>
    </style:style>
    <style:style style:name="P103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8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8pt"/>
    </style:style>
    <style:style style:name="P110" style:parent-style-name="內文" style:family="paragraph">
      <style:paragraph-properties style:snap-to-layout-grid="false" fo:text-align="justify" fo:line-height="0.25in" fo:text-indent="0.3055in">
        <style:tab-stops>
          <style:tab-stop style:type="left" style:position="1.2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8pt"/>
    </style:style>
    <style:style style:name="P113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fo:language="af" fo:country="ZA"/>
    </style:style>
    <style:style style:name="T132" style:parent-style-name="預設段落字型" style:family="text">
      <style:text-properties style:font-name-asian="標楷體" fo:font-size="11pt" style:font-size-asian="11pt" fo:language="af" fo:country="ZA"/>
    </style:style>
    <style:style style:name="T133" style:parent-style-name="預設段落字型" style:family="text">
      <style:text-properties style:font-name-asian="標楷體" fo:font-size="11pt" style:font-size-asian="11pt" fo:language="af" fo:country="ZA"/>
    </style:style>
    <style:style style:name="T134" style:parent-style-name="預設段落字型" style:family="text">
      <style:text-properties style:font-name-asian="標楷體" fo:font-size="11pt" style:font-size-asian="11pt" fo:language="af" fo:country="ZA"/>
    </style:style>
    <style:style style:name="T135" style:parent-style-name="預設段落字型" style:family="text">
      <style:text-properties style:font-name-asian="標楷體" fo:font-size="11pt" style:font-size-asian="11pt" fo:language="af" fo:country="ZA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38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51" style:parent-style-name="內文" style:family="paragraph">
      <style:paragraph-properties style:snap-to-layout-grid="false" fo:text-align="justify" style:line-height-at-least="0.2222in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style:snap-to-layout-grid="false" fo:text-align="justify" fo:line-height="0.2222in" fo:margin-left="1.4159in" fo:text-indent="-1.082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59" style:parent-style-name="預設段落字型" style:family="text">
      <style:text-properties style:font-name-asian="標楷體" fo:font-size="11pt" style:font-size-asian="11pt" fo:language="af" fo:country="ZA"/>
    </style:style>
    <style:style style:name="T160" style:parent-style-name="預設段落字型" style:family="text">
      <style:text-properties style:font-name-asian="標楷體" fo:font-size="11pt" style:font-size-asian="11pt" fo:language="af" fo:country="ZA"/>
    </style:style>
    <style:style style:name="T161" style:parent-style-name="預設段落字型" style:family="text">
      <style:text-properties style:font-name-asian="標楷體" fo:font-size="11pt" style:font-size-asian="11pt" fo:language="af" fo:country="ZA"/>
    </style:style>
    <style:style style:name="T162" style:parent-style-name="預設段落字型" style:family="text">
      <style:text-properties style:font-name-asian="標楷體" fo:font-size="11pt" style:font-size-asian="11pt" fo:language="af" fo:country="ZA"/>
    </style:style>
    <style:style style:name="T163" style:parent-style-name="預設段落字型" style:family="text">
      <style:text-properties style:font-name-asian="標楷體" fo:font-size="11pt" style:font-size-asian="11pt" fo:language="af" fo:country="ZA"/>
    </style:style>
    <style:style style:name="T164" style:parent-style-name="預設段落字型" style:family="text">
      <style:text-properties style:font-name-asian="標楷體" fo:font-size="11pt" style:font-size-asian="11pt" fo:language="af" fo:country="ZA"/>
    </style:style>
    <style:style style:name="T165" style:parent-style-name="預設段落字型" style:family="text">
      <style:text-properties style:font-name-asian="標楷體" fo:font-size="11pt" style:font-size-asian="11pt" fo:language="af" fo:country="ZA"/>
    </style:style>
    <style:style style:name="T166" style:parent-style-name="預設段落字型" style:family="text">
      <style:text-properties style:font-name-asian="標楷體" fo:font-size="11pt" style:font-size-asian="11pt" fo:language="af" fo:country="ZA"/>
    </style:style>
    <style:style style:name="T167" style:parent-style-name="預設段落字型" style:family="text">
      <style:text-properties style:font-name-asian="標楷體" fo:font-size="11pt" style:font-size-asian="11pt" fo:language="af" fo:country="ZA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172" style:parent-style-name="預設段落字型" style:family="text">
      <style:text-properties style:font-name-asian="標楷體" fo:font-size="11pt" style:font-size-asian="11pt" fo:language="af" fo:country="ZA"/>
    </style:style>
    <style:style style:name="T173" style:parent-style-name="預設段落字型" style:family="text">
      <style:text-properties style:font-name-asian="標楷體" fo:font-size="11pt" style:font-size-asian="11pt" fo:language="af" fo:country="ZA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 fo:language="af" fo:country="ZA"/>
    </style:style>
    <style:style style:name="T175" style:parent-style-name="預設段落字型" style:family="text">
      <style:text-properties style:font-name-asian="標楷體" fo:font-size="11pt" style:font-size-asian="11pt" fo:language="af" fo:country="ZA"/>
    </style:style>
    <style:style style:name="T176" style:parent-style-name="預設段落字型" style:family="text">
      <style:text-properties style:font-name-asian="標楷體" fo:font-size="11pt" style:font-size-asian="11pt" fo:language="af" fo:country="ZA"/>
    </style:style>
    <style:style style:name="T177" style:parent-style-name="預設段落字型" style:family="text">
      <style:text-properties style:font-name-asian="標楷體" fo:font-size="11pt" style:font-size-asian="11pt" fo:language="af" fo:country="ZA"/>
    </style:style>
    <style:style style:name="T178" style:parent-style-name="預設段落字型" style:family="text">
      <style:text-properties style:font-name-asian="標楷體" fo:font-size="11pt" style:font-size-asian="11pt" fo:language="af" fo:country="ZA"/>
    </style:style>
    <style:style style:name="T179" style:parent-style-name="預設段落字型" style:family="text">
      <style:text-properties style:font-name-asian="標楷體" fo:font-size="11pt" style:font-size-asian="11pt" fo:language="af" fo:country="ZA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 fo:language="af" fo:country="ZA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fo:language="af" fo:country="ZA"/>
    </style:style>
    <style:style style:name="T188" style:parent-style-name="預設段落字型" style:family="text">
      <style:text-properties style:font-name-asian="標楷體" fo:font-size="11pt" style:font-size-asian="11pt" fo:language="af" fo:country="ZA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fo:language="af" fo:country="ZA"/>
    </style:style>
    <style:style style:name="T192" style:parent-style-name="預設段落字型" style:family="text">
      <style:text-properties style:font-name-asian="標楷體" fo:font-size="11pt" style:font-size-asian="11pt" fo:language="af" fo:country="ZA"/>
    </style:style>
    <style:style style:name="T193" style:parent-style-name="預設段落字型" style:family="text">
      <style:text-properties style:font-name-asian="標楷體" fo:font-size="11pt" style:font-size-asian="11pt" fo:language="af" fo:country="ZA"/>
    </style:style>
    <style:style style:name="T194" style:parent-style-name="預設段落字型" style:family="text">
      <style:text-properties style:font-name-asian="標楷體" fo:font-size="11pt" style:font-size-asian="11pt" fo:language="af" fo:country="ZA"/>
    </style:style>
    <style:style style:name="T195" style:parent-style-name="預設段落字型" style:family="text">
      <style:text-properties style:font-name-asian="標楷體" fo:font-size="11pt" style:font-size-asian="11pt" fo:language="af" fo:country="ZA"/>
    </style:style>
    <style:style style:name="T196" style:parent-style-name="預設段落字型" style:family="text">
      <style:text-properties style:font-name-asian="標楷體" fo:font-size="11pt" style:font-size-asian="11pt" fo:language="af" fo:country="ZA"/>
    </style:style>
    <style:style style:name="T197" style:parent-style-name="預設段落字型" style:family="text">
      <style:text-properties style:font-name-asian="標楷體" fo:font-size="11pt" style:font-size-asian="11pt" fo:language="af" fo:country="ZA"/>
    </style:style>
    <style:style style:name="T198" style:parent-style-name="預設段落字型" style:family="text">
      <style:text-properties style:font-name-asian="標楷體" fo:font-size="11pt" style:font-size-asian="11pt" fo:language="af" fo:country="ZA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T200" style:parent-style-name="預設段落字型" style:family="text">
      <style:text-properties style:font-name-asian="標楷體" fo:font-size="11pt" style:font-size-asian="11pt" fo:language="af" fo:country="ZA"/>
    </style:style>
    <style:style style:name="T201" style:parent-style-name="預設段落字型" style:family="text">
      <style:text-properties style:font-name-asian="標楷體" fo:font-size="11pt" style:font-size-asian="11pt" fo:language="af" fo:country="ZA"/>
    </style:style>
    <style:style style:name="T202" style:parent-style-name="預設段落字型" style:family="text">
      <style:text-properties style:font-name-asian="標楷體" fo:font-size="11pt" style:font-size-asian="11pt" fo:language="af" fo:country="ZA"/>
    </style:style>
    <style:style style:name="T203" style:parent-style-name="預設段落字型" style:family="text">
      <style:text-properties style:font-name-asian="標楷體" fo:font-size="11pt" style:font-size-asian="11pt" fo:language="af" fo:country="ZA"/>
    </style:style>
    <style:style style:name="T204" style:parent-style-name="預設段落字型" style:family="text">
      <style:text-properties style:font-name-asian="標楷體" fo:font-size="11pt" style:font-size-asian="11pt" fo:language="af" fo:country="ZA"/>
    </style:style>
    <style:style style:name="T205" style:parent-style-name="預設段落字型" style:family="text">
      <style:text-properties style:font-name-asian="標楷體" fo:font-size="11pt" style:font-size-asian="11pt" fo:language="af" fo:country="ZA"/>
    </style:style>
    <style:style style:name="T206" style:parent-style-name="預設段落字型" style:family="text">
      <style:text-properties style:font-name-asian="標楷體" fo:font-size="11pt" style:font-size-asian="11pt" fo:language="af" fo:country="ZA"/>
    </style:style>
    <style:style style:name="T207" style:parent-style-name="預設段落字型" style:family="text">
      <style:text-properties style:font-name-asian="標楷體" fo:font-size="11pt" style:font-size-asian="11pt" fo:language="af" fo:country="ZA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 fo:language="af" fo:country="ZA"/>
    </style:style>
    <style:style style:name="T211" style:parent-style-name="預設段落字型" style:family="text">
      <style:text-properties style:font-name-asian="標楷體" fo:font-size="11pt" style:font-size-asian="11pt" fo:language="af" fo:country="ZA"/>
    </style:style>
    <style:style style:name="P21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14" style:parent-style-name="預設段落字型" style:family="text">
      <style:text-properties style:font-name-asian="標楷體" fo:font-size="11pt" style:font-size-asian="11pt" fo:language="af" fo:country="ZA"/>
    </style:style>
    <style:style style:name="T215" style:parent-style-name="預設段落字型" style:family="text">
      <style:text-properties style:font-name-asian="標楷體" fo:font-size="11pt" style:font-size-asian="11pt" fo:language="af" fo:country="ZA"/>
    </style:style>
    <style:style style:name="T216" style:parent-style-name="預設段落字型" style:family="text">
      <style:text-properties style:font-name-asian="標楷體" fo:font-size="11pt" style:font-size-asian="11pt" fo:language="af" fo:country="ZA"/>
    </style:style>
    <style:style style:name="T217" style:parent-style-name="預設段落字型" style:family="text">
      <style:text-properties style:font-name-asian="標楷體" fo:font-size="11pt" style:font-size-asian="11pt" fo:language="af" fo:country="ZA"/>
    </style:style>
    <style:style style:name="T218" style:parent-style-name="預設段落字型" style:family="text">
      <style:text-properties style:font-name-asian="標楷體" fo:font-size="11pt" style:font-size-asian="11pt" fo:language="af" fo:country="ZA"/>
    </style:style>
    <style:style style:name="T219" style:parent-style-name="預設段落字型" style:family="text">
      <style:text-properties style:font-name-asian="標楷體" fo:font-size="11pt" style:font-size-asian="11pt" fo:language="af" fo:country="ZA"/>
    </style:style>
    <style:style style:name="T220" style:parent-style-name="預設段落字型" style:family="text">
      <style:text-properties style:font-name-asian="標楷體" fo:font-size="11pt" style:font-size-asian="11pt" fo:language="af" fo:country="ZA"/>
    </style:style>
    <style:style style:name="T221" style:parent-style-name="預設段落字型" style:family="text">
      <style:text-properties style:font-name-asian="標楷體" fo:font-size="11pt" style:font-size-asian="11pt" fo:language="af" fo:country="ZA"/>
    </style:style>
    <style:style style:name="T222" style:parent-style-name="預設段落字型" style:family="text">
      <style:text-properties style:font-name-asian="標楷體" fo:font-size="11pt" style:font-size-asian="11pt" fo:language="af" fo:country="ZA"/>
    </style:style>
    <style:style style:name="T223" style:parent-style-name="預設段落字型" style:family="text">
      <style:text-properties style:font-name-asian="標楷體" fo:font-size="11pt" style:font-size-asian="11pt" fo:language="af" fo:country="ZA"/>
    </style:style>
    <style:style style:name="T224" style:parent-style-name="預設段落字型" style:family="text">
      <style:text-properties style:font-name-asian="標楷體" fo:font-size="11pt" style:font-size-asian="11pt" fo:language="af" fo:country="ZA"/>
    </style:style>
    <style:style style:name="T225" style:parent-style-name="預設段落字型" style:family="text">
      <style:text-properties style:font-name-asian="標楷體" fo:font-size="11pt" style:font-size-asian="11pt" fo:language="af" fo:country="ZA"/>
    </style:style>
    <style:style style:name="T226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27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28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29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30" style:parent-style-name="預設段落字型" style:family="text">
      <style:text-properties style:font-name-asian="標楷體" style:font-size-complex="12pt" fo:language="af" fo:country="ZA"/>
    </style:style>
    <style:style style:name="T231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32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T233" style:parent-style-name="預設段落字型" style:family="text">
      <style:text-properties style:font-name-asian="標楷體" style:font-weight-complex="bold" fo:font-size="11pt" style:font-size-asian="11pt" fo:language="af" fo:country="ZA"/>
    </style:style>
    <style:style style:name="P234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fo:language="af" fo:country="ZA"/>
    </style:style>
    <style:style style:name="T245" style:parent-style-name="預設段落字型" style:family="text">
      <style:text-properties style:font-name-asian="標楷體" fo:font-size="11pt" style:font-size-asian="11pt" fo:language="af" fo:country="ZA"/>
    </style:style>
    <style:style style:name="T246" style:parent-style-name="預設段落字型" style:family="text">
      <style:text-properties style:font-name-asian="標楷體" fo:font-size="11pt" style:font-size-asian="11pt" fo:language="af" fo:country="ZA"/>
    </style:style>
    <style:style style:name="T247" style:parent-style-name="預設段落字型" style:family="text">
      <style:text-properties style:font-name-asian="標楷體" fo:font-size="11pt" style:font-size-asian="11pt" fo:language="af" fo:country="ZA"/>
    </style:style>
    <style:style style:name="T248" style:parent-style-name="預設段落字型" style:family="text">
      <style:text-properties style:font-name-asian="標楷體" fo:font-size="11pt" style:font-size-asian="11pt" fo:language="af" fo:country="ZA"/>
    </style:style>
    <style:style style:name="T249" style:parent-style-name="預設段落字型" style:family="text">
      <style:text-properties style:font-name-asian="標楷體" fo:font-size="11pt" style:font-size-asian="11pt" fo:language="af" fo:country="ZA"/>
    </style:style>
    <style:style style:name="T250" style:parent-style-name="預設段落字型" style:family="text">
      <style:text-properties style:font-name-asian="標楷體" fo:font-size="11pt" style:font-size-asian="11pt" fo:language="af" fo:country="ZA"/>
    </style:style>
    <style:style style:name="P251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3" style:parent-style-name="預設段落字型" style:family="text">
      <style:text-properties style:font-name-asian="標楷體" fo:font-size="11pt" style:font-size-asian="11pt" fo:language="af" fo:country="ZA"/>
    </style:style>
    <style:style style:name="T254" style:parent-style-name="預設段落字型" style:family="text">
      <style:text-properties style:font-name-asian="標楷體" fo:font-size="11pt" style:font-size-asian="11pt" fo:language="af" fo:country="ZA"/>
    </style:style>
    <style:style style:name="T255" style:parent-style-name="預設段落字型" style:family="text">
      <style:text-properties style:font-name-asian="標楷體" fo:font-size="11pt" style:font-size-asian="11pt" fo:language="af" fo:country="ZA"/>
    </style:style>
    <style:style style:name="T256" style:parent-style-name="預設段落字型" style:family="text">
      <style:text-properties style:font-name-asian="標楷體" fo:font-size="11pt" style:font-size-asian="11pt" fo:language="af" fo:country="ZA"/>
    </style:style>
    <style:style style:name="T257" style:parent-style-name="預設段落字型" style:family="text">
      <style:text-properties style:font-name-asian="標楷體" fo:font-size="11pt" style:font-size-asian="11pt" fo:language="af" fo:country="ZA"/>
    </style:style>
    <style:style style:name="T258" style:parent-style-name="預設段落字型" style:family="text">
      <style:text-properties style:font-name-asian="標楷體" fo:font-size="11pt" style:font-size-asian="11pt" fo:language="af" fo:country="ZA"/>
    </style:style>
    <style:style style:name="T259" style:parent-style-name="預設段落字型" style:family="text">
      <style:text-properties style:font-name-asian="標楷體" fo:font-size="11pt" style:font-size-asian="11pt" fo:language="af" fo:country="ZA"/>
    </style:style>
    <style:style style:name="T260" style:parent-style-name="預設段落字型" style:family="text">
      <style:text-properties style:font-name-asian="標楷體" fo:font-size="11pt" style:font-size-asian="11pt" fo:language="af" fo:country="ZA"/>
    </style:style>
    <style:style style:name="T261" style:parent-style-name="預設段落字型" style:family="text">
      <style:text-properties style:font-name-asian="標楷體" fo:font-size="11pt" style:font-size-asian="11pt" fo:language="af" fo:country="ZA"/>
    </style:style>
    <style:style style:name="T262" style:parent-style-name="預設段落字型" style:family="text">
      <style:text-properties style:font-name-asian="標楷體" fo:font-size="11pt" style:font-size-asian="11pt" fo:language="af" fo:country="ZA"/>
    </style:style>
    <style:style style:name="T263" style:parent-style-name="預設段落字型" style:family="text">
      <style:text-properties style:font-name-asian="標楷體" fo:font-size="11pt" style:font-size-asian="11pt" fo:language="af" fo:country="ZA"/>
    </style:style>
    <style:style style:name="T264" style:parent-style-name="預設段落字型" style:family="text">
      <style:text-properties style:font-name-asian="標楷體" fo:font-size="11pt" style:font-size-asian="11pt" fo:language="af" fo:country="ZA"/>
    </style:style>
    <style:style style:name="P265" style:parent-style-name="內文" style:family="paragraph">
      <style:paragraph-properties style:snap-to-layout-grid="false" fo:text-align="justify" fo:line-height="0.2222in" fo:margin-left="1.4166in" fo:text-indent="-1.0833in">
        <style:tab-stops/>
      </style:paragraph-properties>
      <style:text-properties style:font-name-asian="標楷體" fo:font-size="11pt" style:font-size-asian="11pt" fo:language="af" fo:country="ZA"/>
    </style:style>
    <style:style style:name="P266" style:parent-style-name="內文" style:family="paragraph">
      <style:paragraph-properties style:snap-to-layout-grid="false" fo:text-align="justify" fo:line-height="0.2222in" fo:margin-left="1.4166in" fo:text-indent="-1.0833in">
        <style:tab-stops/>
      </style:paragraph-properties>
      <style:text-properties style:font-name-asian="標楷體" fo:font-size="11pt" style:font-size-asian="11pt" fo:language="af" fo:country="ZA"/>
    </style:style>
    <style:style style:name="P267" style:parent-style-name="內文" style:family="paragraph">
      <style:paragraph-properties style:snap-to-layout-grid="false" fo:text-align="justify" fo:line-height="0.2222in" fo:margin-left="1.4166in" fo:text-indent="-1.0833in">
        <style:tab-stops/>
      </style:paragraph-properties>
      <style:text-properties style:font-name-asian="標楷體" fo:font-size="11pt" style:font-size-asian="11pt" fo:language="af" fo:country="ZA"/>
    </style:style>
    <style:style style:name="P268" style:parent-style-name="內文" style:family="paragraph">
      <style:paragraph-properties style:snap-to-layout-grid="false" fo:text-align="justify" fo:line-height="0.2222in" fo:margin-left="1.4166in" fo:text-indent="-1.0833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fo:language="af" fo:country="ZA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T271" style:parent-style-name="預設段落字型" style:family="text">
      <style:text-properties style:font-name-asian="標楷體" fo:font-size="11pt" style:font-size-asian="11pt" fo:language="af" fo:country="ZA"/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P277" style:parent-style-name="內文" style:family="paragraph">
      <style:paragraph-properties style:snap-to-layout-grid="false" fo:text-align="justify" fo:line-height="0.2361in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P282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justify" style:line-height-at-least="0.2222in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28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 fo:language="af" fo:country="ZA"/>
    </style:style>
    <style:style style:name="P29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 fo:language="af" fo:country="ZA"/>
    </style:style>
    <style:style style:name="T297" style:parent-style-name="預設段落字型" style:family="text">
      <style:text-properties style:font-name-asian="標楷體" fo:font-size="11pt" style:font-size-asian="11pt" fo:language="af" fo:country="ZA"/>
    </style:style>
    <style:style style:name="P298" style:parent-style-name="內文" style:family="paragraph">
      <style:paragraph-properties style:snap-to-layout-grid="false" fo:text-align="justify" style:line-height-at-least="0.2222in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0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fo:language="af" fo:country="ZA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 fo:language="af" fo:country="ZA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 fo:language="af" fo:country="ZA"/>
    </style:style>
    <style:style style:name="P30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fo:language="af" fo:country="ZA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 fo:language="af" fo:country="ZA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 fo:language="af" fo:country="ZA"/>
    </style:style>
    <style:style style:name="T317" style:parent-style-name="預設段落字型" style:family="text">
      <style:text-properties style:font-name-asian="標楷體" fo:font-size="11pt" style:font-size-asian="11pt" fo:language="af" fo:country="ZA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 fo:language="af" fo:country="ZA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 fo:language="af" fo:country="ZA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P32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fo:language="af" fo:country="ZA"/>
    </style:style>
    <style:style style:name="T326" style:parent-style-name="預設段落字型" style:family="text">
      <style:text-properties style:font-name-asian="標楷體" fo:font-size="11pt" style:font-size-asian="11pt" fo:language="af" fo:country="ZA"/>
    </style:style>
    <style:style style:name="P32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fo:language="af" fo:country="ZA"/>
    </style:style>
    <style:style style:name="T329" style:parent-style-name="預設段落字型" style:family="text">
      <style:text-properties style:font-name="標楷體" style:font-name-asian="標楷體" style:font-name-complex="標楷體" fo:letter-spacing="0.0069in" fo:font-size="11pt" style:font-size-asian="11pt" style:font-size-complex="11pt" fo:background-color="#FFFFFF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7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3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5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7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4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5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7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5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6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6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6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6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364" style:parent-style-name="內文" style:family="paragraph">
      <style:paragraph-properties style:snap-to-layout-grid="false" fo:text-align="justify" style:line-height-at-least="0.2222in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70" style:parent-style-name="內文" style:family="paragraph">
      <style:paragraph-properties style:snap-to-layout-grid="false" fo:text-align="justify" style:line-height-at-least="0.2222in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ableColumn374" style:family="table-column">
      <style:table-column-properties style:column-width="1.3638in" style:use-optimal-column-width="false"/>
    </style:style>
    <style:style style:name="TableColumn375" style:family="table-column">
      <style:table-column-properties style:column-width="5.252in" style:use-optimal-column-width="false"/>
    </style:style>
    <style:style style:name="Table373" style:family="table">
      <style:table-properties style:width="6.6159in" fo:margin-left="0in" table:align="lef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85" style:family="table-row">
      <style:table-row-properties style:min-row-height="0.270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93" style:family="table-row">
      <style:table-row-properties style:min-row-height="0.526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0.381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6" style:family="table-row">
      <style:table-row-properties style:min-row-height="0.380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0.460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8" style:family="table-row">
      <style:table-row-properties style:min-row-height="0.120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 style:line-height-at-least="0.1666in" fo:text-indent="0.0763in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Row445" style:family="table-row">
      <style:table-row-properties style:min-row-height="0.361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56" style:family="table-row">
      <style:table-row-properties style:min-row-height="0.33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style:line-height-at-least="0.1666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7" style:family="table-row">
      <style:table-row-properties style:min-row-height="0.397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8" style:family="table-row">
      <style:table-row-properties style:min-row-height="0.06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488" style:family="table-row">
      <style:table-row-properties style:min-row-height="0.692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P49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P523" style:parent-style-name="內文" style:family="paragraph">
      <style:paragraph-properties fo:line-height="0.2777in" fo:text-indent="0.3055in"/>
      <style:text-properties style:font-name-asian="標楷體" fo:font-weight="bold" style:font-weight-asian="bold" fo:font-size="11pt" style:font-size-asian="11pt"/>
    </style:style>
    <style:style style:name="P524" style:parent-style-name="內文" style:family="paragraph">
      <style:paragraph-properties style:snap-to-layout-grid="false" fo:text-align="justify" fo:line-height="0.25in" fo:text-indent="0.3055in"/>
      <style:text-properties style:font-name-asian="標楷體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 fo:text-indent="0.3055in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530" style:parent-style-name="內文" style:family="paragraph">
      <style:paragraph-properties style:snap-to-layout-grid="false" fo:text-align="justify" fo:line-height="0.25in" fo:text-indent="0.3055in"/>
    </style:style>
    <style:style style:name="T5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536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542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超連結" style:family="text">
      <style:text-properties style:font-name-asian="標楷體" style:font-weight-complex="bold" style:use-window-font-color="true" fo:font-size="11pt" style:font-size-asian="11pt" style:font-size-complex="11pt" fo:background-color="#FFFFFF" style:text-underline-type="none"/>
    </style:style>
    <style:style style:name="T548" style:parent-style-name="超連結" style:family="text">
      <style:text-properties style:font-name-asian="標楷體" style:font-weight-complex="bold" style:use-window-font-color="true" fo:font-size="11pt" style:font-size-asian="11pt" style:font-size-complex="11pt" fo:background-color="#FFFFFF" style:text-underline-type="none"/>
    </style:style>
    <style:style style:name="T549" style:parent-style-name="超連結" style:family="text">
      <style:text-properties style:font-name-asian="標楷體" style:font-weight-complex="bold" style:use-window-font-color="true" fo:font-size="11pt" style:font-size-asian="11pt" style:font-size-complex="11pt" fo:background-color="#FFFFFF" style:text-underline-type="none"/>
    </style:style>
    <style:style style:name="T550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551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P552" style:parent-style-name="內文" style:family="paragraph">
      <style:paragraph-properties style:snap-to-layout-grid="false" fo:text-align="justify" fo:line-height="0.25in" fo:text-indent="0.3055in"/>
      <style:text-properties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style:snap-to-layout-grid="false" fo:text-align="end" fo:margin-bottom="0.125in" style:line-height-at-least="0.2777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563" style:parent-style-name="預設段落字型" style:family="text">
      <style:text-properties style:font-name="標楷體" style:font-name-asian="標楷體"/>
    </style:style>
    <style:style style:name="TableColumn565" style:family="table-column">
      <style:table-column-properties style:column-width="0.5in" style:use-optimal-column-width="false"/>
    </style:style>
    <style:style style:name="TableColumn566" style:family="table-column">
      <style:table-column-properties style:column-width="1.0409in" style:use-optimal-column-width="false"/>
    </style:style>
    <style:style style:name="TableColumn567" style:family="table-column">
      <style:table-column-properties style:column-width="0.8465in" style:use-optimal-column-width="false"/>
    </style:style>
    <style:style style:name="TableColumn568" style:family="table-column">
      <style:table-column-properties style:column-width="1.0861in" style:use-optimal-column-width="false"/>
    </style:style>
    <style:style style:name="TableColumn569" style:family="table-column">
      <style:table-column-properties style:column-width="0.7263in" style:use-optimal-column-width="false"/>
    </style:style>
    <style:style style:name="TableColumn570" style:family="table-column">
      <style:table-column-properties style:column-width="1.05in" style:use-optimal-column-width="false"/>
    </style:style>
    <style:style style:name="TableColumn571" style:family="table-column">
      <style:table-column-properties style:column-width="0.375in" style:use-optimal-column-width="false"/>
    </style:style>
    <style:style style:name="TableColumn572" style:family="table-column">
      <style:table-column-properties style:column-width="0.375in" style:use-optimal-column-width="false"/>
    </style:style>
    <style:style style:name="TableColumn573" style:family="table-column">
      <style:table-column-properties style:column-width="0.375in" style:use-optimal-column-width="false"/>
    </style:style>
    <style:style style:name="TableColumn574" style:family="table-column">
      <style:table-column-properties style:column-width="0.375in" style:use-optimal-column-width="false"/>
    </style:style>
    <style:style style:name="TableColumn575" style:family="table-column">
      <style:table-column-properties style:column-width="0.375in" style:use-optimal-column-width="false"/>
    </style:style>
    <style:style style:name="Table564" style:family="table">
      <style:table-properties style:width="7.125in" fo:margin-left="0.075in" table:align="left"/>
    </style:style>
    <style:style style:name="TableRow576" style:family="table-row">
      <style:table-row-properties style:min-row-height="0.375in" style:use-optimal-row-height="false"/>
    </style:style>
    <style:style style:name="TableCell57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2777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83" style:family="table-row">
      <style:table-row-properties style:min-row-height="0.484in" style:use-optimal-row-height="false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2777in"/>
    </style:style>
    <style:style style:name="T596" style:parent-style-name="預設段落字型" style:family="text">
      <style:text-properties style:font-name="標楷體" style:font-name-asian="標楷體" fo:letter-spacing="-0.0138in"/>
    </style:style>
    <style:style style:name="T5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9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9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777in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7" style:family="table-row">
      <style:table-row-properties style:min-row-height="0.4722in" style:use-optimal-row-height="false"/>
    </style:style>
    <style:style style:name="TableCell65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1" style:family="table-row">
      <style:table-row-properties style:min-row-height="0.4722in" style:use-optimal-row-height="false"/>
    </style:style>
    <style:style style:name="TableCell6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3" style:family="table-row">
      <style:table-row-properties style:min-row-height="0.4722in" style:use-optimal-row-height="false"/>
    </style:style>
    <style:style style:name="TableCell72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6" style:family="table-row">
      <style:table-row-properties style:min-row-height="0.4722in" style:use-optimal-row-height="false"/>
    </style:style>
    <style:style style:name="TableCell73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0" style:family="table-row">
      <style:table-row-properties style:min-row-height="1.1319in" style:use-optimal-row-height="false"/>
    </style:style>
    <style:style style:name="TableCell7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fo:line-height="0.2777in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60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761" style:parent-style-name="內文" style:family="paragraph">
      <style:paragraph-properties fo:text-align="center" fo:line-height="0.2777in"/>
    </style:style>
    <style:style style:name="T7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68" style:family="table-column">
      <style:table-column-properties style:column-width="1.1027in" style:use-optimal-column-width="false"/>
    </style:style>
    <style:style style:name="TableColumn769" style:family="table-column">
      <style:table-column-properties style:column-width="1.3777in" style:use-optimal-column-width="false"/>
    </style:style>
    <style:style style:name="TableColumn770" style:family="table-column">
      <style:table-column-properties style:column-width="0.5909in" style:use-optimal-column-width="false"/>
    </style:style>
    <style:style style:name="TableColumn771" style:family="table-column">
      <style:table-column-properties style:column-width="1.1979in" style:use-optimal-column-width="false"/>
    </style:style>
    <style:style style:name="TableColumn772" style:family="table-column">
      <style:table-column-properties style:column-width="0.9958in" style:use-optimal-column-width="false"/>
    </style:style>
    <style:style style:name="TableColumn773" style:family="table-column">
      <style:table-column-properties style:column-width="2.1069in" style:use-optimal-column-width="false"/>
    </style:style>
    <style:style style:name="Table767" style:family="table">
      <style:table-properties style:width="7.3722in" fo:margin-left="0in" table:align="center"/>
    </style:style>
    <style:style style:name="TableRow774" style:family="table-row">
      <style:table-row-properties style:min-row-height="0.4145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</style:style>
    <style:style style:name="T7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</style:style>
    <style:style style:name="T7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790" style:family="table-row">
      <style:table-row-properties style:min-row-height="0.2937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</style:style>
    <style:style style:name="T7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</style:style>
    <style:style style:name="T8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808" style:family="table-row">
      <style:table-row-properties style:min-row-height="0.339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18" style:family="table-row">
      <style:table-row-properties style:min-row-height="0.288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21" style:parent-style-name="內文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35" style:family="table-row">
      <style:table-row-properties style:min-row-height="0.288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40" style:family="table-row">
      <style:table-row-properties style:min-row-height="0.2881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85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851" style:family="table-row">
      <style:table-row-properties style:min-row-height="0.6298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8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867" style:family="table-row">
      <style:table-row-properties style:min-row-height="0.6298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0" style:parent-style-name="內文" style:family="paragraph">
      <style:paragraph-properties fo:line-height="0.4166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5" style:family="table-row">
      <style:table-row-properties style:min-row-height="0.629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P8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91" style:parent-style-name="內文" style:family="paragraph">
      <style:paragraph-properties fo:line-height="150%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-asian="標楷體" fo:font-size="11pt" style:font-size-asian="11pt" fo:language="af" fo:country="ZA"/>
    </style:style>
    <style:style style:name="T894" style:parent-style-name="預設段落字型" style:family="text">
      <style:text-properties style:font-name-asian="標楷體" fo:font-size="11pt" style:font-size-asian="11pt" fo:language="af" fo:country="ZA"/>
    </style:style>
    <style:style style:name="T895" style:parent-style-name="預設段落字型" style:family="text">
      <style:text-properties style:font-name-asian="標楷體" fo:font-size="11pt" style:font-size-asian="11pt" fo:language="af" fo:country="ZA"/>
    </style:style>
    <style:style style:name="T896" style:parent-style-name="預設段落字型" style:family="text">
      <style:text-properties style:font-name-asian="標楷體" fo:font-size="11pt" style:font-size-asian="11pt" fo:language="af" fo:country="ZA"/>
    </style:style>
    <style:style style:name="T897" style:parent-style-name="預設段落字型" style:family="text">
      <style:text-properties style:font-name-asian="標楷體" fo:font-size="11pt" style:font-size-asian="11pt" fo:language="af" fo:country="ZA"/>
    </style:style>
    <style:style style:name="T898" style:parent-style-name="預設段落字型" style:family="text">
      <style:text-properties style:font-name-asian="標楷體" fo:font-size="11pt" style:font-size-asian="11pt" fo:language="af" fo:country="ZA"/>
    </style:style>
    <style:style style:name="T899" style:parent-style-name="預設段落字型" style:family="text">
      <style:text-properties style:font-name-asian="標楷體" fo:font-size="11pt" style:font-size-asian="11pt" fo:language="af" fo:country="ZA"/>
    </style:style>
    <style:style style:name="T900" style:parent-style-name="預設段落字型" style:family="text">
      <style:text-properties style:font-name-asian="標楷體" style:font-size-complex="12pt" fo:language="af" fo:country="ZA"/>
    </style:style>
    <style:style style:name="P901" style:parent-style-name="內文" style:family="paragraph">
      <style:paragraph-properties fo:line-height="150%"/>
    </style:style>
    <style:style style:name="T902" style:parent-style-name="預設段落字型" style:family="text">
      <style:text-properties style:font-name-asian="標楷體" style:font-size-complex="12pt" fo:language="af" fo:country="ZA"/>
    </style:style>
    <style:style style:name="T903" style:parent-style-name="預設段落字型" style:family="text">
      <style:text-properties style:font-name-asian="標楷體" style:font-size-complex="12pt" fo:language="af" fo:country="ZA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font-size-complex="12pt" fo:language="af" fo:country="ZA"/>
    </style:style>
  </office:automatic-styles>
  <office:body>
    <office:text text:use-soft-page-breaks="true">
      <text:p text:style-name="P1">臺北市110年度區域性資賦優異教育方案</text:p>
      <text:p text:style-name="P4"><text:span text:style-name="T5">建成國民中學</text:span><text:span text:style-name="T6">「</text:span><text:span text:style-name="T7">大師經典音樂營</text:span><text:span text:style-name="T8">」實施計畫</text:span></text:p>
      <text:p text:style-name="P9"><text:span text:style-name="T10">壹、依</text:span><text:span text:style-name="T11"><text:s text:c="4"/></text:span><text:span text:style-name="T12">據：</text:span></text:p>
      <text:p text:style-name="P13"><text:span text:style-name="T14"><text:s text:c="4"/></text:span><text:span text:style-name="T15">一、臺北市資優教育</text:span><text:span text:style-name="T16">白皮書</text:span></text:p>
      <text:p text:style-name="P17"><text:span text:style-name="T18"><text:s text:c="4"/></text:span><text:span text:style-name="T19">二、臺北市政府教育局</text:span><text:span text:style-name="T20">109</text:span><text:span text:style-name="T21">年</text:span><text:span text:style-name="T22">11</text:span><text:span text:style-name="T23">月</text:span><text:span text:style-name="T24">9</text:span><text:span text:style-name="T25">日</text:span><text:span text:style-name="T26">北市教特字第</text:span><text:span text:style-name="T27">10</text:span><text:span text:style-name="T28">931000802</text:span><text:span text:style-name="T29">號函</text:span></text:p>
      <text:p text:style-name="P30"/>
      <text:p text:style-name="P31"><text:span text:style-name="T32">貳</text:span><text:span text:style-name="T33">、目</text:span><text:span text:style-name="T34"><text:s text:c="4"/></text:span><text:span text:style-name="T35">的：</text:span></text:p>
      <text:p text:style-name="P36"><text:span text:style-name="T37">一、</text:span><text:span text:style-name="T38">發揚傳統文化</text:span><text:span text:style-name="T39">、</text:span><text:span text:style-name="T40">推廣</text:span><text:span text:style-name="T41">國樂音樂</text:span><text:span text:style-name="T42">教育</text:span><text:span text:style-name="T43">。</text:span></text:p>
      <text:p text:style-name="P44"><text:span text:style-name="T45">二、</text:span><text:span text:style-name="T46">輔導國內</text:span><text:span text:style-name="T47">國中小藝才班及國樂</text:span><text:span text:style-name="T48">社團學生，</text:span><text:span text:style-name="T49">增加器樂知識、</text:span><text:span text:style-name="T50">提昇演奏</text:span><text:span text:style-name="T51">技術</text:span><text:span text:style-name="T52">水準</text:span><text:span text:style-name="T53">。</text:span></text:p>
      <text:p text:style-name="P54"><text:span text:style-name="T55">三、</text:span><text:span text:style-name="T56">提高</text:span><text:span text:style-name="T57">對國樂器的</text:span><text:span text:style-name="T58">興趣</text:span><text:span text:style-name="T59">，建立良好器樂演奏觀念及學習音樂之基礎。</text:span></text:p>
      <text:p text:style-name="P60"><text:span text:style-name="T61">參、辦理單位：</text:span></text:p>
      <text:p text:style-name="P62"><text:span text:style-name="T63">一</text:span><text:span text:style-name="T64">、承辦單位：</text:span><text:span text:style-name="T65">臺北市政府教育局</text:span></text:p>
      <text:p text:style-name="P66"><text:span text:style-name="T67">三</text:span><text:span text:style-name="T68">、</text:span><text:span text:style-name="T69">協辦單位：</text:span><text:span text:style-name="T70">臺北市立建成國民中學</text:span></text:p>
      <text:p text:style-name="P71"/>
      <text:p text:style-name="P72">肆、參加對象與甄選項目</text:p>
      <text:p text:style-name="P73"><text:span text:style-name="T74">一、報名</text:span><text:span text:style-name="T75">資格</text:span><text:span text:style-name="T76">：</text:span><text:span text:style-name="T77">公私立國中、國小學生，至少符合下列一項標準。</text:span></text:p>
      <text:p text:style-name="P78">1.<text:s/>國中及國小有修習國樂器，經師長推薦表現優良者。</text:p>
      <text:p text:style-name="P79"><text:span text:style-name="T80">2.<text:s/></text:span><text:span text:style-name="T81">國中及國小曾參加校內</text:span><text:span text:style-name="T82">、</text:span><text:span text:style-name="T83">民間機構或政府機關所辦理之國樂相關社團，經師長推薦表現優良者。</text:span></text:p>
      <text:p text:style-name="P84"><text:span text:style-name="T85">3.<text:s/></text:span><text:span text:style-name="T86">國中及國小曾參加校內</text:span><text:span text:style-name="T87">、</text:span><text:span text:style-name="T88">民間機構或政府機關所辦理之國樂相關課程、活動、營隊</text:span><text:span text:style-name="T89">(</text:span><text:span text:style-name="T90">競賽</text:span><text:span text:style-name="T91">)</text:span><text:span text:style-name="T92">，經師長推薦</text:span></text:p>
      <text:p text:style-name="P93"><text:s text:c="2"/>表現優良者。</text:p>
      <text:p text:style-name="P94">4.<text:s/>國中及國小具有音樂性向資優或潛能的學生，經師長推薦表現優良者。</text:p>
      <text:p text:style-name="P95">二、錄取名額及順序：共錄取30名學生，依下列標準依序錄取。</text:p>
      <text:p text:style-name="P96"><text:span text:style-name="T97">1. 臺北市國中小國樂專班/音樂班主修國樂之學生</text:span><text:span text:style-name="T98">，經師長推薦表現優良者</text:span><text:span text:style-name="T99">。</text:span></text:p>
      <text:p text:style-name="P100"><text:span text:style-name="T101">2. 臺北市國中小曾參加國樂相關社團、活動、課程、營隊競賽或修習國樂器，</text:span><text:span text:style-name="T102">經師長推薦表現優良者。</text:span></text:p>
      <text:p text:style-name="P103"><text:span text:style-name="T104">3. 國中小國樂專班/音樂班主修國樂之學生</text:span><text:span text:style-name="T105">，經師長推薦表現優良者</text:span><text:span text:style-name="T106">。</text:span></text:p>
      <text:p text:style-name="P107"><text:span text:style-name="T108">4. 國中小曾參加國樂相關社團、活動、課程、營隊競賽或修習國樂器</text:span><text:span text:style-name="T109">，經師長推薦表現優良者。</text:span></text:p>
      <text:p text:style-name="P110"><text:span text:style-name="T111">5.<text:s/></text:span><text:span text:style-name="T112">國中及國小具有音樂性向資優或潛能的學生，經師長推薦表現優良者。</text:span></text:p>
      <text:p text:style-name="P113"><text:span text:style-name="T114">伍、辦理期程：</text:span></text:p>
      <text:list text:style-name="LFO2" text:continue-numbering="true">
        <text:list-item>
          <text:p text:style-name="P115"><text:span text:style-name="T116">課程時間：</text:span><text:span text:style-name="T117">110</text:span><text:span text:style-name="T118">年</text:span><text:span text:style-name="T119">1</text:span><text:span text:style-name="T120">月</text:span><text:span text:style-name="T121">21</text:span><text:span text:style-name="T122">日</text:span><text:span text:style-name="T123">(</text:span><text:span text:style-name="T124">四</text:span><text:span text:style-name="T125">) 8</text:span><text:span text:style-name="T126">：</text:span><text:span text:style-name="T127">30-16</text:span><text:span text:style-name="T128">：</text:span><text:span text:style-name="T129">55</text:span><text:span text:style-name="T130">，如遇自然災害（如：地震、颱風等）或不可抗力之因素，致上課日期或地點更動，將於建成</text:span><text:span text:style-name="T131">國中網站</text:span><text:span text:style-name="T132">http://www.jcjh.tp.edu.tw/</text:span><text:span text:style-name="T133">之</text:span><text:span text:style-name="T134">校務</text:span><text:span text:style-name="T135">行政公佈欄</text:span><text:span text:style-name="T136">公告</text:span><text:span text:style-name="T137">。</text:span></text:p>
        </text:list-item>
      </text:list>
      <text:p text:style-name="P138"><text:span text:style-name="T139">二</text:span><text:span text:style-name="T140">、</text:span><text:span text:style-name="T141">上課</text:span><text:span text:style-name="T142">地點：臺北市立</text:span><text:span text:style-name="T143">建成</text:span><text:span text:style-name="T144">國民中學</text:span><text:span text:style-name="T145">5</text:span><text:span text:style-name="T146">樓</text:span><text:span text:style-name="T147">音樂班教室與</text:span><text:span text:style-name="T148">6</text:span><text:span text:style-name="T149">樓演奏廳</text:span><text:span text:style-name="T150">。</text:span></text:p>
      <text:p text:style-name="P151"><text:span text:style-name="T152">陸、報名及錄取</text:span><text:span text:style-name="T153">繳費方式</text:span><text:span text:style-name="T154">：</text:span></text:p>
      <text:list text:style-name="LFO3" text:continue-numbering="true">
        <text:list-item>
          <text:p text:style-name="P155"><text:span text:style-name="T156">報名</text:span><text:span text:style-name="T157">方式</text:span><text:span text:style-name="T158">：</text:span><text:span text:style-name="T159">欲參加學生請</text:span><text:span text:style-name="T160">至</text:span><text:span text:style-name="T161">建成</text:span><text:span text:style-name="T162">國中網站</text:span><text:span text:style-name="T163">首頁</text:span><text:span text:style-name="T164">http://www.jcjh.tp.edu.tw/</text:span><text:span text:style-name="T165">下載</text:span><text:span text:style-name="T166">實施計畫</text:span><text:span text:style-name="T167">，填寫</text:span><text:span text:style-name="T168">個人報名表</text:span><text:span text:style-name="T169">(</text:span><text:span text:style-name="T170">附件二</text:span><text:span text:style-name="T171">)</text:span><text:span text:style-name="T172">，</text:span><text:span text:style-name="T173">並檢附</text:span><text:span text:style-name="T174">音樂藝術才能特質觀察檢核表</text:span><text:span text:style-name="T175">(</text:span><text:span text:style-name="T176">附件一</text:span><text:span text:style-name="T177">)</text:span><text:span text:style-name="T178">於</text:span><text:span text:style-name="T179">1</text:span><text:span text:style-name="T180">10</text:span><text:span text:style-name="T181">年</text:span><text:span text:style-name="T182">1</text:span><text:span text:style-name="T183">月</text:span><text:span text:style-name="T184">8</text:span><text:span text:style-name="T185">日</text:span><text:span text:style-name="T186">(</text:span><text:span text:style-name="T187">週</text:span><text:span text:style-name="T188">五</text:span><text:span text:style-name="T189">)</text:span><text:span text:style-name="T190">前</text:span><text:span text:style-name="T191">向就讀學校輔導室特教組報名。就讀學校輔導室承辦人</text:span><text:span text:style-name="T192">請於</text:span><text:span text:style-name="T193">1</text:span><text:span text:style-name="T194">10</text:span><text:span text:style-name="T195">年</text:span><text:span text:style-name="T196">1</text:span><text:span text:style-name="T197">月</text:span><text:span text:style-name="T198">11</text:span><text:span text:style-name="T199">日（</text:span><text:span text:style-name="T200">週</text:span><text:span text:style-name="T201">一）下午</text:span><text:span text:style-name="T202">17:00</text:span><text:span text:style-name="T203">前填寫</text:span><text:span text:style-name="T204">google</text:span><text:span text:style-name="T205">表單</text:span><text:span text:style-name="T206">https://forms.gle/FJJdwsRVcRbU4uve6</text:span><text:span text:style-name="T207">，並上傳簽核後的</text:span><text:span text:style-name="T208">個人報名表</text:span><text:span text:style-name="T209">及</text:span><text:span text:style-name="T210">音樂藝術才能特質觀察檢核表</text:span><text:span text:style-name="T211">後完成報名手續。</text:span></text:p>
        </text:list-item>
        <text:list-item>
          <text:p text:style-name="P212"><text:span text:style-name="T213">錄取名單：</text:span><text:span text:style-name="T214">錄取</text:span><text:span text:style-name="T215">名單及行前通知於</text:span><text:span text:style-name="T216">1</text:span><text:span text:style-name="T217">10</text:span><text:span text:style-name="T218">年</text:span><text:span text:style-name="T219">1</text:span><text:span text:style-name="T220">月</text:span><text:span text:style-name="T221">13</text:span><text:span text:style-name="T222">日（</text:span><text:span text:style-name="T223">週三</text:span><text:span text:style-name="T224">）</text:span><text:span text:style-name="T225">公告在建成國中校網首頁</text:span><text:span text:style-name="T226">，</text:span><text:span text:style-name="T227">可自行上網查詢是否錄取</text:span><text:span text:style-name="T228">(</text:span><text:span text:style-name="T229">學校亦會以</text:span><text:span text:style-name="T230">email</text:span><text:span text:style-name="T231">個別通知</text:span><text:span text:style-name="T232">)</text:span><text:span text:style-name="T233">。</text:span></text:p>
        </text:list-item>
      </text:list>
      <text:p text:style-name="P234"><text:span text:style-name="T235">三</text:span><text:span text:style-name="T236">、</text:span><text:span text:style-name="T237">繳費方式：</text:span><text:span text:style-name="T238">共</text:span><text:span text:style-name="T239">120</text:span><text:span text:style-name="T240">元</text:span><text:span text:style-name="T241">整</text:span><text:span text:style-name="T242">，</text:span><text:span text:style-name="T243">錄取名單公告後，請於</text:span><text:span text:style-name="T244">110</text:span><text:span text:style-name="T245">年</text:span><text:span text:style-name="T246">1</text:span><text:span text:style-name="T247">月</text:span><text:span text:style-name="T248">18</text:span><text:span text:style-name="T249">日（週一）前</text:span><text:span text:style-name="T250">繳款，繳費方式有二種：</text:span></text:p>
      <text:p text:style-name="P251"><text:span text:style-name="T252"><text:s text:c="14"/></text:span><text:span text:style-name="T253">1. 110</text:span><text:span text:style-name="T254">年</text:span><text:span text:style-name="T255">1</text:span><text:span text:style-name="T256">月</text:span><text:span text:style-name="T257">18</text:span><text:span text:style-name="T258">日（週一）前臨櫃繳款</text:span><text:span text:style-name="T259">(</text:span><text:span text:style-name="T260">不適用</text:span><text:span text:style-name="T261">ATM</text:span><text:span text:style-name="T262">轉帳</text:span><text:span text:style-name="T263">)</text:span><text:span text:style-name="T264">：</text:span></text:p>
      <text:p text:style-name="P265"><text:s text:c="16"/>銀行代號：台北富邦銀行公庫處（代號012-2102）</text:p>
      <text:p text:style-name="P266"><text:s text:c="16"/>戶名：臺北市立建成國民中學特種基金保管款</text:p>
      <text:p text:style-name="P267"><text:s text:c="16"/>帳號：1605253190000-9（共14碼）</text:p>
      <text:soft-page-break/>
      <text:p text:style-name="P268"><text:span text:style-name="T269"><text:s text:c="10"/>2.</text:span><text:span text:style-name="T270"><text:s/>110</text:span><text:span text:style-name="T271">年</text:span><text:span text:style-name="T272">1</text:span><text:span text:style-name="T273">月</text:span><text:span text:style-name="T274">18</text:span><text:span text:style-name="T275">日（週一）前</text:span><text:span text:style-name="T276">至本校總務處出納組繳費。</text:span></text:p>
      <text:p text:style-name="P277"><text:span text:style-name="T278">柒、辦理經費：</text:span><text:span text:style-name="T279">本活動由臺北市政府教育局專款經費補助外，不足額部份由參加學生自付，每位自付</text:span><text:span text:style-name="T280">120</text:span><text:span text:style-name="T281">元整</text:span></text:p>
      <text:p text:style-name="P282"><text:s text:c="4"/>（含課程期間之午餐、講師費、雜支等）。繳費收據會在活動當天發放。</text:p>
      <text:p text:style-name="P283"><text:span text:style-name="T284">捌、</text:span><text:span text:style-name="T285">其他：</text:span></text:p>
      <text:p text:style-name="P286"><text:span text:style-name="T287">1.</text:span><text:span text:style-name="T288">上課費用</text:span><text:span text:style-name="T289">繳費後概不退費</text:span><text:span text:style-name="T290">。</text:span></text:p>
      <text:p text:style-name="P291"><text:span text:style-name="T292">2.</text:span><text:span text:style-name="T293">全程</text:span><text:span text:style-name="T294">參與且表現優良</text:span><text:span text:style-name="T295">者，頒發</text:span><text:span text:style-name="T296">參加證書</text:span><text:span text:style-name="T297">及獎品一份。</text:span></text:p>
      <text:p text:style-name="P298"><text:span text:style-name="T299">玖</text:span><text:span text:style-name="T300">、</text:span><text:span text:style-name="T301">聯絡資訊</text:span><text:span text:style-name="T302">：</text:span></text:p>
      <text:p text:style-name="P303"><text:span text:style-name="T304">聯絡人：建成國中輔導室</text:span><text:span text:style-name="T305"><text:s/></text:span><text:span text:style-name="T306">國樂專班</text:span><text:span text:style-name="T307"><text:s/></text:span><text:span text:style-name="T308">張秀慈老師</text:span></text:p>
      <text:p text:style-name="P309"><text:span text:style-name="T310">聯絡電話：</text:span><text:span text:style-name="T311">25587042</text:span><text:span text:style-name="T312">分機</text:span><text:span text:style-name="T313">691</text:span><text:span text:style-name="T314">、</text:span><text:span text:style-name="T315">692</text:span><text:span text:style-name="T316"><text:s text:c="2"/></text:span><text:span text:style-name="T317">E-mail:<text:s/></text:span><text:span text:style-name="T318">music</text:span><text:span text:style-name="T319">@</text:span><text:span text:style-name="T320">stweb.jcjh.tp.edu.tw</text:span></text:p>
      <text:p text:style-name="P321"><text:span text:style-name="T322">傳真號碼：</text:span><text:span text:style-name="T323">25500371</text:span></text:p>
      <text:p text:style-name="P324"><text:span text:style-name="T325">學校網址：</text:span><text:span text:style-name="T326">http://www.jcjh.tp.edu.tw/</text:span></text:p>
      <text:p text:style-name="P327"><text:span text:style-name="T328">學校地址：</text:span><text:span text:style-name="T329">臺北市10351大同區長安西路37-1號(中山捷運站6號出口)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拾</text:span><text:span text:style-name="T366">、</text:span><text:span text:style-name="T367">課程表暨講師背景</text:span><text:span text:style-name="T368">說明</text:span><text:span text:style-name="T369">：</text:span></text:p>
      <text:p text:style-name="P370"><text:span text:style-name="T371"><text:s text:c="4"/></text:span><text:span text:style-name="T372">一、課程表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text:s text:c="4"/>日期</text:span></text:p>
            <text:p text:style-name="P380"><text:span text:style-name="T381"><text:s/>時間</text:span></text:p>
          </table:table-cell>
          <table:table-cell table:style-name="TableCell382">
            <text:p text:style-name="P383"><text:span text:style-name="T384">1月21日（星期四）</text:span></text:p>
          </table:table-cell>
        </table:table-row>
        <table:table-row table:style-name="TableRow385">
          <table:table-cell table:style-name="TableCell386">
            <text:p text:style-name="P387"><text:span text:style-name="T388">08:00~08:30</text:span></text:p>
          </table:table-cell>
          <table:table-cell table:style-name="TableCell389">
            <text:p text:style-name="P390">8:00-8:20報到</text:p>
            <text:p text:style-name="P391"><text:span text:style-name="T392">8:20-8:30開幕</text:span></text:p>
          </table:table-cell>
        </table:table-row>
        <table:table-row table:style-name="TableRow393">
          <table:table-cell table:style-name="TableCell394">
            <text:p text:style-name="P395">08:30~09:15</text:p>
            <text:p text:style-name="P396"><text:span text:style-name="T397">第一節課</text:span></text:p>
          </table:table-cell>
          <table:table-cell table:style-name="TableCell398">
            <text:p text:style-name="P399">大師經典(一)彈撥樂器<text:s/>講座暨大師班</text:p>
            <text:p text:style-name="P400"><text:span text:style-name="T401">陳崇青</text:span><text:span text:style-name="T402">教授</text:span></text:p>
            <text:p text:style-name="P403">郭芝瑩助教</text:p>
          </table:table-cell>
        </table:table-row>
        <table:table-row table:style-name="TableRow404">
          <table:table-cell table:style-name="TableCell405">
            <text:p text:style-name="P406">09:25~10：10</text:p>
            <text:p text:style-name="P407"><text:span text:style-name="T408">第二節課</text:span></text:p>
          </table:table-cell>
          <table:table-cell table:style-name="TableCell409">
            <text:p text:style-name="P410">大師經典(一)彈撥樂器<text:s/>講座暨大師班</text:p>
            <text:p text:style-name="P411"><text:span text:style-name="T412">陳崇青</text:span><text:span text:style-name="T413">教授</text:span></text:p>
            <text:p text:style-name="P414"><text:span text:style-name="T415">郭芝瑩助教</text:span></text:p>
          </table:table-cell>
        </table:table-row>
        <table:table-row table:style-name="TableRow416">
          <table:table-cell table:style-name="TableCell417">
            <text:p text:style-name="P418">10：20~11:05</text:p>
            <text:p text:style-name="P419"><text:span text:style-name="T420">第三節課</text:span></text:p>
          </table:table-cell>
          <table:table-cell table:style-name="TableCell421">
            <text:p text:style-name="P422">大師經典(二)拉弦樂器<text:s/>講座暨大師班</text:p>
            <text:p text:style-name="P423">王銘裕老師</text:p>
            <text:p text:style-name="P424"><text:span text:style-name="T425">張秀慈</text:span><text:span text:style-name="T426">助教</text:span></text:p>
          </table:table-cell>
        </table:table-row>
        <table:table-row table:style-name="TableRow427">
          <table:table-cell table:style-name="TableCell428">
            <text:p text:style-name="P429">11：15~12:00</text:p>
            <text:p text:style-name="P430"><text:span text:style-name="T431">第四節課</text:span></text:p>
          </table:table-cell>
          <table:table-cell table:style-name="TableCell432">
            <text:p text:style-name="P433">大師經典(二)拉弦樂器<text:s/>講座暨大師班</text:p>
            <text:p text:style-name="P434">王銘裕老師</text:p>
            <text:p text:style-name="P435"><text:span text:style-name="T436">張秀慈</text:span><text:span text:style-name="T437">助教</text:span></text:p>
          </table:table-cell>
        </table:table-row>
        <table:table-row table:style-name="TableRow438">
          <table:table-cell table:style-name="TableCell439">
            <text:p text:style-name="P440">12:00~13:20</text:p>
            <text:p text:style-name="P441"><text:span text:style-name="T442">午間</text:span>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0~14:05</text:p>
            <text:p text:style-name="P448"><text:span text:style-name="T449">第五節課</text:span></text:p>
          </table:table-cell>
          <table:table-cell table:style-name="TableCell450">
            <text:p text:style-name="P451">大師經典(三)打擊樂器<text:s/>講座暨大師班</text:p>
            <text:p text:style-name="P452">張旭老師</text:p>
            <text:p text:style-name="P453"><text:span text:style-name="T454">張秀慈</text:span><text:span text:style-name="T455">助教</text:span></text:p>
          </table:table-cell>
        </table:table-row>
        <table:table-row table:style-name="TableRow456">
          <table:table-cell table:style-name="TableCell457">
            <text:p text:style-name="P458">14:15~15:00</text:p>
            <text:p text:style-name="P459"><text:span text:style-name="T460">第六節課</text:span></text:p>
          </table:table-cell>
          <table:table-cell table:style-name="TableCell461">
            <text:p text:style-name="P462">大師經典(三)打擊樂器<text:s/>講座暨大師班</text:p>
            <text:p text:style-name="P463">張旭老師</text:p>
            <text:p text:style-name="P464"><text:span text:style-name="T465">張秀慈</text:span><text:span text:style-name="T466">助教</text:span></text:p>
          </table:table-cell>
        </table:table-row>
        <table:table-row table:style-name="TableRow467">
          <table:table-cell table:style-name="TableCell468">
            <text:p text:style-name="P469">15:15~16:00</text:p>
            <text:p text:style-name="P470">第七節課</text:p>
          </table:table-cell>
          <table:table-cell table:style-name="TableCell471">
            <text:p text:style-name="P472">大師經典(四)吹管樂器<text:s/>講座暨大師班</text:p>
            <text:p text:style-name="P473"><text:span text:style-name="T474">黃朧逸</text:span><text:span text:style-name="T475">老師</text:span></text:p>
            <text:p text:style-name="P476"><text:span text:style-name="T477">郭芝瑩助教</text:span></text:p>
          </table:table-cell>
        </table:table-row>
        <table:table-row table:style-name="TableRow478">
          <table:table-cell table:style-name="TableCell479">
            <text:p text:style-name="P480">16:10-16:55</text:p>
            <text:p text:style-name="P481">第八節課</text:p>
          </table:table-cell>
          <table:table-cell table:style-name="TableCell482">
            <text:p text:style-name="P483">大師經典(四)吹管樂器<text:s/>講座暨大師班</text:p>
            <text:p text:style-name="P484"><text:span text:style-name="T485">黃朧逸</text:span><text:span text:style-name="T486">老師</text:span></text:p>
            <text:p text:style-name="P487">郭芝瑩助教</text:p>
          </table:table-cell>
        </table:table-row>
        <table:table-row table:style-name="TableRow488">
          <table:table-cell table:style-name="TableCell489" table:number-columns-spanned="2">
            <text:p text:style-name="P490">課程時間如有異動部分請密切注意建成國中網站校園消息</text:p>
            <text:p text:style-name="P491">如遇自然災害(如：地震、颱風等)或不可抗力之因素，致活動日期或地點更動，</text:p>
            <text:p text:style-name="P492"><text:span text:style-name="T493">將於建成國中網站校園消息公告。</text:span></text:p>
          </table:table-cell>
          <table:covered-table-cell/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二、講師背景說明</text:p>
      <text:p text:style-name="P524">(1)<text:s/>黃朧逸老師（吹管）</text:p>
      <text:p text:style-name="P525"><text:span text:style-name="T526"><text:s text:c="3"/></text:span><text:span text:style-name="T527">現任</text:span><text:span text:style-name="T528">:</text:span><text:span text:style-name="T529">台北和樂集團長暨藝術總監</text:span></text:p>
      <text:p text:style-name="P530"><text:span text:style-name="T531"><text:s text:c="7"/></text:span><text:span text:style-name="T532">中國文化大學中國音樂學系</text:span><text:span text:style-name="T533">及</text:span><text:span text:style-name="T534">國立台灣戲曲學院戲曲音樂系</text:span><text:span text:style-name="T535">兼任講師</text:span></text:p>
      <text:p text:style-name="P536"><text:s text:c="4"/>(2)<text:s/>王銘裕老師（拉弦）</text:p>
      <text:p text:style-name="P537"><text:span text:style-name="T538"><text:s text:c="7"/></text:span><text:span text:style-name="T539">現任</text:span><text:span text:style-name="T540">:</text:span><text:span text:style-name="T541">台北市立國樂團首席</text:span></text:p>
      <text:p text:style-name="P542"><text:s text:c="4"/>(3)<text:s/>陳崇青教授（彈撥）</text:p>
      <text:p text:style-name="P543"><text:span text:style-name="T544"><text:s text:c="7"/></text:span><text:span text:style-name="T545">現任</text:span><text:span text:style-name="T546">:</text:span><text:a xlink:href="https://www.facebook.com/pages/%E5%9C%8B%E7%AB%8B%E8%87%BA%E7%81%A3%E8%97%9D%E8%A1%93%E5%A4%A7%E5%AD%B8-%E4%B8%AD%E5%9C%8B%E9%9F%B3%E6%A8%82%E5%AD%B8%E7%B3%BB/205288659488116?eid=ARAqqHc-OEtlBt_KD9baJw-cJ5iwtNAkpsTXJGgjJKhd7SN2-G1gPOmh3MmR-EA6vGgRP-wCy5ySbGM5" office:target-frame-name="_top" xlink:show="replace"><text:span text:style-name="T547">國立臺灣藝術大學</text:span><text:span text:style-name="T548"><text:s/></text:span><text:span text:style-name="T549">中國音樂學系</text:span></text:a><text:span text:style-name="T550"><text:s/></text:span><text:span text:style-name="T551">兼任助理教授</text:span></text:p>
      <text:p text:style-name="P552">(4)<text:s/>張旭老師（打擊）</text:p>
      <text:p text:style-name="P553"><text:s text:c="7"/>現任:臺灣國樂團打擊演奏員、天鼓擊樂團二團首席暨總幹事</text:p>
      <text:soft-page-break/>
      <text:p text:style-name="P554"><text:span text:style-name="T555">附件一</text:span></text:p>
      <text:p text:style-name="P556"/>
      <text:p text:style-name="P557">臺北市110年度區域性資賦優異教育方案</text:p>
      <text:p text:style-name="P558">音樂藝術才能特質觀察檢核表</text:p>
      <text:p text:style-name="P559"><text:span text:style-name="T560">(</text:span><text:span text:style-name="T561">由推薦人勾選，</text:span><text:span text:style-name="T562">※</text:span><text:span text:style-name="T563">高低依次為 5 至 1，請勾選適當選項）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p text:style-name="P578"><text:span text:style-name="T579">序號： <text:s text:c="12"/></text:span><text:span text:style-name="T580">（不需填）</text:span></text:p>
          </table:table-cell>
          <table:covered-table-cell/>
          <table:covered-table-cell/>
          <table:table-cell table:style-name="TableCell581" table:number-columns-spanned="8">
            <text:p text:style-name="P582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身分證字號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就讀學校</text:p>
          </table:table-cell>
          <table:table-cell table:style-name="TableCell594" table:number-columns-spanned="6">
            <text:p text:style-name="P595"><text:span text:style-name="T596">臺北市 <text:s text:c="28"/></text:span><text:span text:style-name="T597">（</text:span><text:span text:style-name="T598">校名全銜</text:span><text:span text:style-name="T5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1">
            <text:p text:style-name="P602"><text:span text:style-name="T603">音樂優異能力觀察量表</text:span><text:span text:style-name="T604">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5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 table:number-columns-spanned="6">
            <text:p text:style-name="P620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</table:table-row>
        <table:table-row table:style-name="TableRow631">
          <table:table-cell table:style-name="TableCell632" table:number-columns-spanned="6">
            <text:p text:style-name="P633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</table:table-row>
        <table:table-row table:style-name="TableRow644">
          <table:table-cell table:style-name="TableCell645" table:number-columns-spanned="6">
            <text:p text:style-name="P646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</table:table-row>
        <table:table-row table:style-name="TableRow657">
          <table:table-cell table:style-name="TableCell658" table:number-columns-spanned="6">
            <text:p text:style-name="P659">4.<text:s/>具有良好聽覺記憶，能將聽過的樂曲正確迅速地唱奏或辨識紀錄<text:s/></text:p>
            <text:p text:style-name="P660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□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</table:table-row>
        <table:table-row table:style-name="TableRow671">
          <table:table-cell table:style-name="TableCell672" table:number-columns-spanned="6">
            <text:p text:style-name="P673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</table:table-row>
        <table:table-row table:style-name="TableRow684">
          <table:table-cell table:style-name="TableCell685" table:number-columns-spanned="6">
            <text:p text:style-name="P686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</table:table-row>
        <table:table-row table:style-name="TableRow697">
          <table:table-cell table:style-name="TableCell698" table:number-columns-spanned="6">
            <text:p text:style-name="P699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</table:table-row>
        <table:table-row table:style-name="TableRow710">
          <table:table-cell table:style-name="TableCell711" table:number-columns-spanned="6">
            <text:p text:style-name="P712">8.<text:s/>具備音樂鑑賞能力，能評析樂曲，並有獨到的見解或優秀詮釋能 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</table:table-row>
        <table:table-row table:style-name="TableRow723">
          <table:table-cell table:style-name="TableCell724" table:number-columns-spanned="6">
            <text:p text:style-name="P725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</table:table-row>
        <table:table-row table:style-name="TableRow736">
          <table:table-cell table:style-name="TableCell737" table:number-columns-spanned="6">
            <text:p text:style-name="P738">10.善於運用日常生活媒材來表現音樂，或經常以音樂表現思維作為學<text:s/></text:p>
            <text:p text:style-name="P739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</table:table-row>
        <table:table-row table:style-name="TableRow750">
          <table:table-cell table:style-name="TableCell751" table:number-columns-spanned="11">
            <text:p text:style-name="P752">音樂表現傑出之具體事蹟（經音樂專家學者、藝文領域任課教師、個別課指導教師、導師或家長觀察，以簡明文字推薦敘述）</text:p>
            <text:p text:style-name="P753"/>
            <text:p text:style-name="P754"/>
            <text:p text:style-name="P755"/>
            <text:p text:style-name="P756">推薦人（□學者專家□藝文領域任課教師□個別課指導教師□導師□家長）</text:p>
            <text:p text:style-name="P757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58"><text:span text:style-name="T759">附件二</text:span></text:p>
      <text:p text:style-name="P760">臺北市立建成國民中學110年度區域性資賦優異教育方案</text:p>
      <text:p text:style-name="P761"><text:span text:style-name="T762">「</text:span><text:span text:style-name="T763">大師經典音樂營</text:span><text:span text:style-name="T764">」</text:span><text:span text:style-name="T765">--<text:s/></text:span><text:span text:style-name="T766">個人報名表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校名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班級</text:span></text:p>
          </table:table-cell>
          <table:table-cell table:style-name="TableCell782">
            <text:p text:style-name="P783"><text:span text:style-name="T784">年 <text:s text:c="2"/>班</text:span></text:p>
          </table:table-cell>
          <table:table-cell table:style-name="TableCell785">
            <text:p text:style-name="P786"><text:span text:style-name="T787">姓 名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性別</text:span></text:p>
          </table:table-cell>
          <table:table-cell table:style-name="TableCell794">
            <text:p text:style-name="P795"><text:span text:style-name="T796">□男 <text:s/>□女</text:span></text:p>
          </table:table-cell>
          <table:table-cell table:style-name="TableCell797">
            <text:p text:style-name="P798"><text:span text:style-name="T799">生日</text:span></text:p>
          </table:table-cell>
          <table:table-cell table:style-name="TableCell800">
            <text:p text:style-name="P801"><text:span text:style-name="T802"><text:s/>年 <text:s/>月 <text:s/>日</text:span></text:p>
          </table:table-cell>
          <table:table-cell table:style-name="TableCell803">
            <text:p text:style-name="P804"><text:span text:style-name="T805">身分證字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住址</text:span>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家裡電話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緊急聯絡人</text:p>
            <text:p text:style-name="P821"><text:span text:style-name="T822">姓 名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關係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緊急聯絡人手機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email</text:p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國樂經驗</text:p>
            <text:p text:style-name="P843">(複選)</text:p>
          </table:table-cell>
          <table:table-cell table:style-name="TableCell844" table:number-columns-spanned="5">
            <text:p text:style-name="P845">□ 就讀國樂專班/音樂班主修國樂之學生 <text:s text:c="7"/>□ 參加校內國樂團之學生</text:p>
            <text:p text:style-name="P846">□ 參加校外國樂團之學生，校外國樂團名稱：__________________________________</text:p>
            <text:p text:style-name="P847">□ 修習之國樂器為______________，學齡為______________</text:p>
            <text:p text:style-name="P848">□ 曾參加國樂器比賽(最優異的一次)，比賽名稱：_____________________________________</text:p>
            <text:p text:style-name="P849"><text:s text:c="34"/>名次等第：_________________(無則免填)</text:p>
            <text:p text:style-name="P850">□ 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專長樂器</text:p>
            <text:p text:style-name="P854">(若與上述國樂器相同，則免填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音樂簡歷</text:p>
            <text:p text:style-name="P859">(條列式)</text:p>
          </table:table-cell>
          <table:table-cell table:style-name="TableCell860" table:number-columns-spanned="3">
            <text:p text:style-name="P861">1.</text:p>
            <text:p text:style-name="P862"/>
            <text:p text:style-name="P863">2.<text:s/></text:p>
            <text:p text:style-name="P864"/>
            <text:p text:style-name="P865">3.</text:p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6">
            <text:p text:style-name="P869">家長同意書</text:p>
            <text:p text:style-name="P870"><text:span text:style-name="T871"><text:s text:c="4"/>茲同意本人子弟</text:span><text:span text:style-name="T872"><text:s text:c="15"/></text:span><text:span text:style-name="T873">(</text:span><text:span text:style-name="T874"><text:s text:c="5"/></text:span><text:span text:style-name="T875">年</text:span><text:span text:style-name="T876"><text:s text:c="4"/></text:span><text:span text:style-name="T877"><text:s/>班</text:span><text:span text:style-name="T878"><text:s text:c="5"/></text:span><text:span text:style-name="T879">號)參加臺北市立建成國民中學110年度區域性資賦優異教育方案</text:span><text:span text:style-name="T880">，</text:span><text:span text:style-name="T881">並要求子女參與活動期間，積極學習，遵守課程之安全及學習相關規則。</text:span><text:span text:style-name="T882"><text:s text:c="8"/></text:span><text:span text:style-name="T883"><text:s text:c="10"/></text:span></text:p>
            <text:p text:style-name="P884"><text:s text:c="27"/>家長簽章（全名）： <text:s text:c="24"/>日期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6">
            <text:p text:style-name="P887"><text:span text:style-name="T888"><text:s text:c="14"/>承辦人： <text:s text:c="23"/>單位主管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9"/>
      <text:p text:style-name="P890">備註：1.資優方案課程期間緊急聯絡電話：建成國中國樂專班 張秀慈老師 25587042分機691、692</text:p>
      <text:p text:style-name="P891"><text:span text:style-name="T892"><text:s text:c="6"/>2.</text:span><text:span text:style-name="T893">錄取</text:span><text:span text:style-name="T894">名單及行前通知於</text:span><text:span text:style-name="T895">110.1.13(</text:span><text:span text:style-name="T896">三</text:span><text:span text:style-name="T897">)</text:span><text:span text:style-name="T898">公告在建成國中校網首頁</text:span><text:span text:style-name="T899">http://www.jcjh.tp.edu.tw/</text:span><text:span text:style-name="T900">，可上網查詢</text:span></text:p>
      <text:p text:style-name="P901"><text:span text:style-name="T902"><text:s text:c="8"/></text:span><text:span text:style-name="T903">是否錄取，學校亦會以</text:span><text:span text:style-name="T904">email</text:span><text:span text:style-name="T905">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雅真中楷" svg:font-family="雅真中楷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None" style:display-name="Non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description/>
    <dc:subject/>
    <meta:initial-creator>教育局</meta:initial-creator>
    <dc:creator>user</dc:creator>
    <meta:creation-date>2021-01-05T06:42:00Z</meta:creation-date>
    <dc:date>2021-01-05T06:42:00Z</dc:date>
    <meta:print-date>2020-12-22T09:4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9" meta:word-count="675" meta:character-count="4517" meta:row-count="32" meta:non-whitespace-character-count="3851"/>
  </office:meta>
</office:document-meta>
</file>