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DFKaiShu-Md-Identity-H" svg:font-family="DFKaiShu-Md-Identity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3333in" fo:margin-left="0.3895in" fo:text-indent="-0.3895in">
        <style:tab-stops>
          <style:tab-stop style:type="left" style:position="3.3604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125in" fo:margin-bottom="0.0694in" fo:line-height="0.3333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top="0.125in" fo:margin-bottom="0.0694in" fo:line-height="0.3333in"/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end" fo:line-height="0.2777in" fo:margin-left="0.4173in" fo:text-indent="-0.4173in">
        <style:tab-stops/>
      </style:paragraph-properties>
      <style:text-properties style:font-name="Baskerville Old Face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2.0798in"/>
    </style:style>
    <style:style style:name="TableColumn171" style:family="table-column">
      <style:table-column-properties style:column-width="2.0479in"/>
    </style:style>
    <style:style style:name="TableColumn172" style:family="table-column">
      <style:table-column-properties style:column-width="1.6333in"/>
    </style:style>
    <style:style style:name="Table169" style:family="table">
      <style:table-properties style:width="5.7611in" fo:margin-left="0in" table:align="center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 fo:margin-left="0.3902in" fo:margin-right="0.2465in" fo:text-indent="-0.4159in">
        <style:tab-stops/>
      </style:paragraph-properties>
    </style:style>
    <style:style style:name="T176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 fo:margin-left="0.3902in" fo:margin-right="0.243in" fo:text-indent="-0.3506in">
        <style:tab-stops/>
      </style:paragraph-properties>
    </style:style>
    <style:style style:name="T179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 fo:margin-left="0.3902in" fo:text-indent="-0.3506in">
        <style:tab-stops/>
      </style:paragraph-properties>
    </style:style>
    <style:style style:name="T182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270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916in" fo:margin-left="0.4666in" fo:margin-right="0.2465in" fo:text-indent="-0.4923in">
        <style:tab-stops/>
      </style:paragraph-properties>
    </style:style>
    <style:style style:name="T18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916in" fo:margin-left="0.5013in" fo:margin-right="0.243in" fo:text-indent="-0.4916in">
        <style:tab-stops/>
      </style:paragraph-properties>
    </style:style>
    <style:style style:name="T19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916in" fo:margin-left="0.3902in" fo:text-indent="-0.3506in">
        <style:tab-stops/>
      </style:paragraph-properties>
    </style:style>
    <style:style style:name="T194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 fo:margin-left="0.3888in" fo:margin-right="0.1486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 fo:margin-left="0.3895in" fo:margin-right="0.243in" fo:text-indent="-0.393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 fo:margin-left="0.3902in" fo:text-indent="-0.3506in">
        <style:tab-stops/>
      </style:paragraph-properties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</style:style>
    <style:style style:name="T205" style:parent-style-name="預設段落字型" style:family="text">
      <style:text-properties style:font-name="Baskerville Old Face" style:font-name-asian="標楷體" style:font-name-complex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916in" fo:margin-left="0.3895in" fo:margin-right="0.243in" fo:text-indent="-0.393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916in" fo:margin-left="0.0395in">
        <style:tab-stops/>
      </style:paragraph-properties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1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3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26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0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3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44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ableRow348" style:family="table-row">
      <style:table-row-properties style:min-row-height="0.270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57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62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74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88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</style:style>
    <style:style style:name="T40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2708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450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6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Baskerville Old Face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7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7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8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9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9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0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3.8576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28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29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0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1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2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3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4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916in"/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line-height="0.2916in"/>
      <style:text-properties style:font-name="Baskerville Old Face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777in" fo:margin-left="0.368in" fo:text-indent="-0.368in">
        <style:tab-stops/>
      </style:paragraph-properties>
    </style:style>
    <style:style style:name="T543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4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46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552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53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55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56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杏壇芬芳錄推薦及審查作業要點</text:span></text:p>
      <text:p text:style-name="P3"><text:span text:style-name="T4">一、</text:span><text:span text:style-name="T5">臺北市政府教育局（以下簡稱本局）為表彰臺北市（以下簡稱本市）所轄屬各機關</text:span><text:span text:style-name="T6">、學校之</text:span><text:span text:style-name="T7">教育工作人員、學生家長及社會人士，對教育奉獻之感人事蹟，提振服務熱忱，促使教育之健全發展，特訂定本要點。</text:span></text:p>
      <text:p text:style-name="P8"><text:span text:style-name="T9">二、推薦對象：本市所轄屬各機關、學校之教育工作人員、學生家長及社會人士個人或團體，對本市教育園地無私奉獻、勤於耕耘，發揮愛心耐心，且品德端正者。</text:span></text:p>
      <text:p text:style-name="P10"><text:span text:style-name="T11">三、推薦條件：三年內具有下列具體事蹟之一</text:span><text:span text:style-name="T12">，</text:span><text:span text:style-name="T13">且未獲教育部</text:span><text:span text:style-name="T14">杏壇芬芳獎</text:span><text:span text:style-name="T15">表揚者，得為杏壇芬芳錄之被推薦對象：</text:span></text:p>
      <text:p text:style-name="P16"><text:s text:c="2"/>（一）充分發揮教育愛，富有感人之教育事蹟。</text:p>
      <text:p text:style-name="P17"><text:s text:c="2"/>（二）盡心盡力為教育相關事務服務犧牲奉獻，具有端正教育風</text:p>
      <text:p text:style-name="P18"><text:s text:c="8"/>氣之特殊事蹟。</text:p>
      <text:p text:style-name="P19"><text:s text:c="2"/>（三）其他感人之事蹟足為杏壇之表率。</text:p>
      <text:p text:style-name="P20"><text:span text:style-name="T21">四、推薦方式</text:span></text:p>
      <text:p text:style-name="P22"><text:span text:style-name="T23"><text:s text:c="2"/></text:span><text:span text:style-name="T24">（一）推薦對象為本市各學校教育工作人員者</text:span><text:span text:style-name="T25">，</text:span><text:span text:style-name="T26">應經學校主管會</text:span></text:p>
      <text:p text:style-name="P27"><text:span text:style-name="T28"><text:s text:c="2"/></text:span><text:span text:style-name="T29"><text:s text:c="6"/></text:span><text:span text:style-name="T30">議或行政會議審查通後</text:span><text:span text:style-name="T31">，</text:span><text:span text:style-name="T32">送臺北市教師研習中心（以下簡</text:span></text:p>
      <text:p text:style-name="P33"><text:span text:style-name="T34"><text:s text:c="8"/></text:span><text:span text:style-name="T35">稱教研中心）。</text:span></text:p>
      <text:p text:style-name="P36"><text:span text:style-name="T37"><text:s text:c="2"/></text:span><text:span text:style-name="T38">（二）推薦對象為各機關教育工作人員</text:span><text:span text:style-name="T39">，</text:span><text:span text:style-name="T40">由本局或本局所屬二級</text:span></text:p>
      <text:p text:style-name="P41"><text:span text:style-name="T42"><text:s text:c="8"/></text:span><text:span text:style-name="T43">機關推薦者</text:span><text:span text:style-name="T44">，得逕送教研中心。</text:span></text:p>
      <text:p text:style-name="P45"><text:s text:c="2"/><text:span text:style-name="T46">（三）</text:span><text:span text:style-name="T47">推薦對象為</text:span><text:span text:style-name="T48">學生家長</text:span><text:span text:style-name="T49">、</text:span><text:span text:style-name="T50">社會人士</text:span><text:span text:style-name="T51">，</text:span><text:span text:style-name="T52">由推薦機構逕送教研中</text:span></text:p>
      <text:p text:style-name="P53"><text:span text:style-name="T54"><text:s text:c="8"/></text:span><text:span text:style-name="T55">心</text:span><text:span text:style-name="T56">。</text:span></text:p>
      <text:p text:style-name="P57"><text:s text:c="2"/><text:span text:style-name="T58">（四）</text:span><text:span text:style-name="T59">由志工自我推薦或個人推薦對象為志工者，逕送教研中</text:span></text:p>
      <text:p text:style-name="P60"><text:span text:style-name="T61"><text:s text:c="8"/></text:span><text:span text:style-name="T62">心。</text:span></text:p>
      <text:p text:style-name="P63"><text:s text:c="3"/><text:span text:style-name="T64">（五）</text:span><text:span text:style-name="T65">校長或校長組織由教育局相關科室推薦，逕送教研中心。</text:span></text:p>
      <text:p text:style-name="P66"><text:span text:style-name="T67">五、推薦程序</text:span></text:p>
      <text:p text:style-name="P68"><text:span text:style-name="T69"><text:s text:c="2"/></text:span><text:span text:style-name="T70">（一）推薦時應擬具推薦表</text:span><text:span text:style-name="T71">(</text:span><text:span text:style-name="T72">格式另訂</text:span><text:span text:style-name="T73">)</text:span><text:span text:style-name="T74">，敘明具體感人事蹟，以</text:span></text:p>
      <text:p text:style-name="P75"><text:span text:style-name="T76"><text:s text:c="8"/></text:span><text:span text:style-name="T77">電子檔及紙本兩種資料，送至教研中心。</text:span></text:p>
      <text:p text:style-name="P78"><text:span text:style-name="T79"><text:s text:c="2"/></text:span><text:span text:style-name="T80">（二）推薦表內敘明之感人事蹟若涉及他人姓名</text:span><text:span text:style-name="T81">、隱私、圖像</text:span></text:p>
      <text:p text:style-name="P82"><text:s text:c="8"/>等，需經他人具名同意；涉及未成年人者，需經其監護人</text:p>
      <text:p text:style-name="P83"><text:span text:style-name="T84"><text:s text:c="8"/></text:span><text:span text:style-name="T85">同意。</text:span></text:p>
      <text:p text:style-name="P86"><text:span text:style-name="T87">六、推薦期間</text:span></text:p>
      <text:p text:style-name="P88"><text:span text:style-name="T89"><text:s text:c="4"/></text:span><text:span text:style-name="T90">每年三月一日至三月三十一日止</text:span><text:span text:style-name="T91">(</text:span><text:span text:style-name="T92">以郵戳為憑</text:span><text:span text:style-name="T93">，</text:span><text:span text:style-name="T94">若截止日為教研</text:span><text:span text:style-name="T95"><text:s/></text:span></text:p>
      <text:p text:style-name="P96"><text:span text:style-name="T97"><text:s text:c="4"/></text:span><text:span text:style-name="T98">中心放假日</text:span><text:span text:style-name="T99">，</text:span><text:span text:style-name="T100">則順延至上班日</text:span><text:span text:style-name="T101">)</text:span><text:span text:style-name="T102">。</text:span></text:p>
      <text:p text:style-name="P103"><text:span text:style-name="T104">七、審查方式</text:span></text:p>
      <text:soft-page-break/>
      <text:p text:style-name="P105"><text:span text:style-name="T106"><text:s text:c="2"/></text:span><text:span text:style-name="T107">（一）</text:span><text:span text:style-name="T108">初審</text:span><text:span text:style-name="T109">:</text:span><text:span text:style-name="T110">由教研中心辦理，遴聘評審委員至校訪查，擇優進入</text:span><text:span text:style-name="T111"><text:s/></text:span></text:p>
      <text:p text:style-name="P112"><text:s text:c="8"/>複審。</text:p>
      <text:p text:style-name="P113"><text:span text:style-name="T114"><text:s text:c="2"/></text:span><text:span text:style-name="T115">（二）</text:span><text:span text:style-name="T116">複審</text:span><text:span text:style-name="T117">:</text:span><text:span text:style-name="T118">成立複審委員會，由本局局長擔任召集人，其餘委員</text:span></text:p>
      <text:p text:style-name="P119"><text:s text:c="8"/>由本局代表、校長代表、教師會代表、家長聯合會代表及</text:p>
      <text:p text:style-name="P120"><text:s text:c="8"/>社會公正人士組成，進行複審。</text:p>
      <text:p text:style-name="P121"><text:span text:style-name="T122">八、獎勵表揚</text:span></text:p>
      <text:p text:style-name="P123"><text:span text:style-name="T124"><text:s text:c="2"/></text:span><text:span text:style-name="T125">（一）通過初審：頒發獎狀一幀，服務於本市所屬機關學校者</text:span><text:span text:style-name="T126">，</text:span></text:p>
      <text:p text:style-name="P127"><text:span text:style-name="T128"><text:s text:c="8"/></text:span><text:span text:style-name="T129">則另予嘉獎一次。</text:span></text:p>
      <text:p text:style-name="P130"><text:span text:style-name="T131"><text:s text:c="2"/></text:span><text:span text:style-name="T132">（二）通過複審：頒發獎</text:span><text:span text:style-name="T133">座</text:span><text:span text:style-name="T134">一座，服務於本市所屬機關學校者</text:span><text:span text:style-name="T135">，</text:span></text:p>
      <text:p text:style-name="P136"><text:span text:style-name="T137"><text:s text:c="8"/></text:span><text:span text:style-name="T138">另予記功一次，並擇期公開表揚。</text:span></text:p>
      <text:p text:style-name="P139"><text:span text:style-name="T140">九、其他事項：獲獎之個人或團體，得由本局推薦</text:span><text:span text:style-name="T141">，</text:span><text:span text:style-name="T142">參加教育部辦理之杏壇芬芳獎評選暨表揚活動</text:span><text:span text:style-name="T143">，</text:span><text:span text:style-name="T144">另獲獎事蹟刊登於教研中心杏壇芬芳錄及其他適當平臺。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draw:frame draw:z-index="251663360" draw:id="id0" draw:style-name="a0" draw:name="文字方塊 5" text:anchor-type="paragraph" svg:x="0in" svg:y="0.04931in" svg:width="0.76667in" svg:height="0.33681in" style:rel-width="scale" style:rel-height="scale"><draw:text-box><text:p text:style-name="內文">附件1</text:p></draw:text-box><svg:title/><svg:desc/></draw:frame></text:span></text:p>
      <text:p text:style-name="P167">臺北市杏壇芬芳錄推薦及審查作業要點修正條文對照表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span text:style-name="T176">修正條文</text:span></text:p>
            </table:table-cell>
            <table:table-cell table:style-name="TableCell177">
              <text:p text:style-name="P178"><text:span text:style-name="T179">現行條文</text:span></text:p>
            </table:table-cell>
            <table:table-cell table:style-name="TableCell180">
              <text:p text:style-name="P181"><text:span text:style-name="T182">說明</text:span></text:p>
            </table:table-cell>
          </table:table-row>
        </table:table-header-rows>
        <table:table-row table:style-name="TableRow183">
          <table:table-cell table:style-name="TableCell184">
            <text:p text:style-name="P185"><text:span text:style-name="T186">名稱：</text:span><text:span text:style-name="T187">臺北市杏壇芬芳錄推薦及審查作業要點</text:span></text:p>
          </table:table-cell>
          <table:table-cell table:style-name="TableCell188">
            <text:p text:style-name="P189"><text:span text:style-name="T190">名稱：臺北市杏壇芬芳錄推薦及審查作業要點</text:span><text:span text:style-name="T191"><text:s/></text:span></text:p>
          </table:table-cell>
          <table:table-cell table:style-name="TableCell192">
            <text:p text:style-name="P193"><text:span text:style-name="T194">未修正</text:span></text:p>
          </table:table-cell>
        </table:table-row>
        <table:table-row table:style-name="TableRow195">
          <table:table-cell table:style-name="TableCell196">
            <text:p text:style-name="P197">一、臺北市政府教育局（以下簡稱本局）為表彰臺北市（以下簡稱本市）所轄屬各機關、學校之教育工作人員、學生家長及社會人士，對教育奉獻之感人事蹟，提振服務熱忱，促使教育之健全發展，特訂定本要點。</text:p>
          </table:table-cell>
          <table:table-cell table:style-name="TableCell198">
            <text:p text:style-name="P199">一、臺北市政府教育局（以下簡稱本局）為表彰臺北市（以下簡稱本市）所轄屬各機關、學校之教育工作人員、學生家長及社會人士，對教育奉獻之感人事蹟，提振服務熱忱，促使教育之健全發展，特訂定本要點。</text:p>
          </table:table-cell>
          <table:table-cell table:style-name="TableCell200">
            <text:p text:style-name="P201">未修正</text:p>
          </table:table-cell>
        </table:table-row>
        <table:table-row table:style-name="TableRow202">
          <table:table-cell table:style-name="TableCell203">
            <text:p text:style-name="P204"><text:span text:style-name="T205">二、推薦對象：本市所轄屬各機關、學校之教育工作人員、學生家長及社會人士個人或團體，對本市教育園地無私奉獻、勤於耕耘，發揮愛心耐心，且品德端正者。</text:span></text:p>
          </table:table-cell>
          <table:table-cell table:style-name="TableCell206">
            <text:p text:style-name="P207">二、推薦對象：本市所轄屬各機關、學校之教育工作人員、學生家長及社會人士個人或團體，對本市教育園地無私奉獻、勤於耕耘，發揮愛心耐心，且品德端正者。</text:p>
          </table:table-cell>
          <table:table-cell table:style-name="TableCell208">
            <text:p text:style-name="P209">未修正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三</text:span><text:span text:style-name="T214">、</text:span><text:span text:style-name="T215">推薦條件：三年內具有下列具體事蹟之一，且未獲教育部</text:span><text:span text:style-name="T216">杏壇芬芳獎</text:span><text:span text:style-name="T217">表揚者，得為杏壇芬芳錄之被推薦對象：</text:span></text:p>
            <text:p text:style-name="P218"><text:s text:c="3"/>（一）充分發揮教育</text:p>
            <text:p text:style-name="P219"><text:s text:c="9"/>愛，富有感人</text:p>
            <text:p text:style-name="P220"><text:s text:c="9"/>之教育事蹟。</text:p>
            <text:p text:style-name="P221"><text:s text:c="3"/>（二）盡心盡力為教</text:p>
            <text:p text:style-name="P222"><text:s text:c="9"/>育相關事務服</text:p>
            <text:p text:style-name="P223"><text:s text:c="9"/>務犧牲奉獻，</text:p>
            <text:p text:style-name="P224"><text:s text:c="9"/>具有端正教育</text:p>
            <text:p text:style-name="P225"><text:s text:c="9"/>風氣之特殊事</text:p>
            <text:p text:style-name="P226"><text:s text:c="9"/>蹟。</text:p>
            <text:p text:style-name="P227"><text:s text:c="3"/>（三）其他感人之事</text:p>
            <text:p text:style-name="P228"><text:s text:c="9"/>蹟足為杏壇之</text:p>
            <text:p text:style-name="P229"><text:span text:style-name="T230"><text:s text:c="9"/></text:span><text:span text:style-name="T231">表率。</text:span></text:p>
          </table:table-cell>
          <table:table-cell table:style-name="TableCell232">
            <text:p text:style-name="P233"><text:span text:style-name="T234">三</text:span><text:span text:style-name="T235">、推薦條件：三年內具</text:span><text:span text:style-name="T236">有下列具體事蹟之一，且未獲教育部或本局表揚者，得為杏壇芬芳錄之被推薦對象：</text:span></text:p>
            <text:p text:style-name="P237"><text:s text:c="3"/>（一）充分發揮教育</text:p>
            <text:p text:style-name="P238"><text:s text:c="9"/>愛，富有感人</text:p>
            <text:p text:style-name="P239"><text:s text:c="9"/>之教育事蹟。</text:p>
            <text:p text:style-name="P240"><text:s text:c="3"/>（二）盡心盡力為教</text:p>
            <text:p text:style-name="P241"><text:s text:c="9"/>育相關事務</text:p>
            <text:p text:style-name="P242"><text:s text:c="9"/>服務犧牲奉</text:p>
            <text:p text:style-name="P243"><text:s text:c="9"/>獻，具有端正</text:p>
            <text:p text:style-name="P244"><text:s text:c="9"/>教育風氣之<text:s text:c="5"/></text:p>
            <text:p text:style-name="P245"><text:s text:c="9"/>特殊事蹟。</text:p>
            <text:p text:style-name="P246"><text:s text:c="3"/>（三）其他感人之事</text:p>
            <text:p text:style-name="P247"><text:s text:c="9"/>蹟足為杏壇<text:s/></text:p>
            <text:p text:style-name="P248"><text:span text:style-name="T249"><text:s text:c="9"/></text:span><text:span text:style-name="T250">之表率。</text:span></text:p>
          </table:table-cell>
          <table:table-cell table:style-name="TableCell251">
            <text:p text:style-name="P252"><text:span text:style-name="T253">增列</text:span><text:span text:style-name="T254">「</text:span><text:span text:style-name="T255">杏壇芬芳獎</text:span><text:span text:style-name="T256">」</text:span><text:span text:style-name="T257">等字</text:span></text:p>
          </table:table-cell>
        </table:table-row>
        <table:table-row table:style-name="TableRow258">
          <table:table-cell table:style-name="TableCell259">
            <text:p text:style-name="P260"><text:span text:style-name="T261">四</text:span><text:span text:style-name="T262">、推薦方式</text:span></text:p>
            <text:p text:style-name="P263"><text:s text:c="3"/>（一）推薦對象為</text:p>
            <text:p text:style-name="P264"><text:s text:c="9"/>本市各學校</text:p>
            <text:p text:style-name="P265"><text:s text:c="9"/>教育工作人</text:p>
            <text:p text:style-name="P266"><text:s text:c="9"/>員者，應經</text:p>
            <text:p text:style-name="P267"><text:s text:c="9"/>學校主管會</text:p>
            <text:p text:style-name="P268"><text:s text:c="9"/>議或行政會</text:p>
            <text:p text:style-name="P269"><text:s text:c="9"/>議審查通過</text:p>
            <text:soft-page-break/>
            <text:p text:style-name="P270"><text:s text:c="9"/>後，送臺北</text:p>
            <text:p text:style-name="P271"><text:s text:c="9"/>市教師研習</text:p>
            <text:p text:style-name="P272"><text:s text:c="9"/>中心（以下</text:p>
            <text:p text:style-name="P273"><text:s text:c="9"/>簡稱教研中</text:p>
            <text:p text:style-name="P274"><text:s text:c="9"/>心）。</text:p>
            <text:p text:style-name="P275"><text:s text:c="3"/>（二）推薦對象為</text:p>
            <text:p text:style-name="P276"><text:s text:c="9"/>各機關教育</text:p>
            <text:p text:style-name="P277"><text:s text:c="9"/>工作人員，</text:p>
            <text:p text:style-name="P278"><text:s text:c="9"/>由本局或本</text:p>
            <text:p text:style-name="P279"><text:s text:c="9"/>局所屬二級</text:p>
            <text:p text:style-name="P280"><text:s text:c="9"/>機關推薦者</text:p>
            <text:p text:style-name="P281"><text:s text:c="9"/>，得逕送教</text:p>
            <text:p text:style-name="P282"><text:s text:c="9"/>研中心。</text:p>
            <text:p text:style-name="P283"><text:s text:c="3"/>（三）<text:s/>推薦對象</text:p>
            <text:p text:style-name="P284"><text:s text:c="10"/>為學生家</text:p>
            <text:p text:style-name="P285"><text:s text:c="9"/>長、社會人</text:p>
            <text:p text:style-name="P286"><text:s text:c="9"/>士，由推薦</text:p>
            <text:p text:style-name="P287"><text:s text:c="9"/>機構逕送教</text:p>
            <text:p text:style-name="P288"><text:s text:c="9"/>研中心。</text:p>
            <text:p text:style-name="P289"><text:s text:c="3"/>（四）由志工自我</text:p>
            <text:p text:style-name="P290"><text:s text:c="9"/>推薦或個人</text:p>
            <text:p text:style-name="P291"><text:s text:c="9"/>推薦對象為</text:p>
            <text:p text:style-name="P292"><text:s text:c="9"/>志工者，逕</text:p>
            <text:p text:style-name="P293"><text:s text:c="9"/>送教研中心</text:p>
            <text:p text:style-name="P294"><text:s text:c="9"/>。</text:p>
            <text:p text:style-name="P295"><text:s text:c="3"/>（五）校長或校長</text:p>
            <text:p text:style-name="P296"><text:s text:c="9"/>組織由教育</text:p>
            <text:p text:style-name="P297"><text:s text:c="9"/>局相關科室</text:p>
            <text:p text:style-name="P298"><text:s text:c="9"/>推薦，逕送</text:p>
            <text:p text:style-name="P299"><text:span text:style-name="T300"><text:s/></text:span><text:span text:style-name="T301"><text:s text:c="8"/></text:span><text:span text:style-name="T302">教研中心。</text:span></text:p>
          </table:table-cell>
          <table:table-cell table:style-name="TableCell303">
            <text:p text:style-name="P304"><text:span text:style-name="T305">四</text:span><text:span text:style-name="T306">、推薦方式</text:span></text:p>
            <text:p text:style-name="P307"><text:s text:c="3"/>（一）推薦對象為</text:p>
            <text:p text:style-name="P308"><text:s text:c="9"/>本市各學校</text:p>
            <text:p text:style-name="P309"><text:s text:c="9"/>教育工作人</text:p>
            <text:p text:style-name="P310"><text:s text:c="9"/>員者，應經</text:p>
            <text:p text:style-name="P311"><text:s text:c="9"/>學校主管會</text:p>
            <text:p text:style-name="P312"><text:s text:c="9"/>議或行政會</text:p>
            <text:p text:style-name="P313"><text:s text:c="9"/>議審查通過</text:p>
            <text:soft-page-break/>
            <text:p text:style-name="P314"><text:s text:c="9"/>後，送臺北</text:p>
            <text:p text:style-name="P315"><text:s text:c="9"/>市教師研習</text:p>
            <text:p text:style-name="P316"><text:s text:c="9"/>中心(以下</text:p>
            <text:p text:style-name="P317"><text:s text:c="9"/>簡稱教研中</text:p>
            <text:p text:style-name="P318"><text:s text:c="9"/>心)。</text:p>
            <text:p text:style-name="P319"><text:s text:c="3"/>（二）推薦對象為</text:p>
            <text:p text:style-name="P320"><text:s text:c="9"/>各機關教育</text:p>
            <text:p text:style-name="P321"><text:s text:c="9"/>工作人員，</text:p>
            <text:p text:style-name="P322"><text:s text:c="9"/>由本局或本</text:p>
            <text:p text:style-name="P323"><text:s text:c="9"/>局所屬二級</text:p>
            <text:p text:style-name="P324"><text:s text:c="9"/>機關推薦者<text:s/></text:p>
            <text:p text:style-name="P325"><text:s text:c="9"/>，得逕送教</text:p>
            <text:p text:style-name="P326"><text:s text:c="9"/>研中心。</text:p>
            <text:p text:style-name="P327"><text:s text:c="3"/>（三）<text:s/>推薦對象</text:p>
            <text:p text:style-name="P328"><text:s text:c="10"/>為學生家</text:p>
            <text:p text:style-name="P329"><text:s text:c="9"/>長、社會人</text:p>
            <text:p text:style-name="P330"><text:s text:c="9"/>士，由推薦</text:p>
            <text:p text:style-name="P331"><text:s text:c="9"/>機構逕送教</text:p>
            <text:p text:style-name="P332"><text:s text:c="9"/>研中心。</text:p>
            <text:p text:style-name="P333"><text:s text:c="3"/>（四）由志工自我</text:p>
            <text:p text:style-name="P334"><text:s text:c="9"/>推薦或個人</text:p>
            <text:p text:style-name="P335"><text:s text:c="9"/>推薦對象為</text:p>
            <text:p text:style-name="P336"><text:s text:c="9"/>志工者，逕</text:p>
            <text:p text:style-name="P337"><text:s text:c="9"/>送教研中心</text:p>
            <text:p text:style-name="P338"><text:s text:c="9"/>。</text:p>
            <text:p text:style-name="P339"><text:s text:c="3"/>（五）校長或校長</text:p>
            <text:p text:style-name="P340"><text:s text:c="9"/>組織由教育</text:p>
            <text:p text:style-name="P341"><text:s text:c="9"/>局相關科室</text:p>
            <text:p text:style-name="P342"><text:s text:c="9"/>推薦，逕送</text:p>
            <text:p text:style-name="P343"><text:span text:style-name="T344"><text:s text:c="9"/></text:span><text:span text:style-name="T345">教研中心。</text:span></text:p>
          </table:table-cell>
          <table:table-cell table:style-name="TableCell346">
            <text:p text:style-name="P347">未修正</text:p>
          </table:table-cell>
        </table:table-row>
        <text:soft-page-break/>
        <table:table-row table:style-name="TableRow348">
          <table:table-cell table:style-name="TableCell349">
            <text:p text:style-name="P350">五、推薦程序</text:p>
            <text:p text:style-name="P351"><text:s text:c="2"/>（一）推薦時應擬具<text:s/></text:p>
            <text:p text:style-name="P352"><text:s text:c="8"/>推薦表(格式另</text:p>
            <text:soft-page-break/>
            <text:p text:style-name="P353"><text:s text:c="8"/>訂)，敘明具體</text:p>
            <text:p text:style-name="P354"><text:s text:c="8"/>感人事蹟，以</text:p>
            <text:p text:style-name="P355"><text:s text:c="8"/>電子檔及紙本<text:s/></text:p>
            <text:p text:style-name="P356"><text:span text:style-name="T357"><text:s text:c="8"/></text:span><text:span text:style-name="T358">兩種資料</text:span><text:span text:style-name="T359">，</text:span><text:span text:style-name="T360">送</text:span></text:p>
            <text:p text:style-name="P361"><text:span text:style-name="T362"><text:s text:c="8"/></text:span><text:span text:style-name="T363">至教研中心</text:span><text:span text:style-name="T364">。</text:span><text:span text:style-name="T365"><text:s text:c="6"/></text:span></text:p>
            <text:p text:style-name="P366"><text:s text:c="2"/>（二）推薦表內敘明<text:s/></text:p>
            <text:p text:style-name="P367"><text:s text:c="8"/>之感人事蹟</text:p>
            <text:p text:style-name="P368"><text:s text:c="5"/>若涉及他人姓名、</text:p>
            <text:p text:style-name="P369"><text:s text:c="5"/>隱私、圖像等，需<text:s text:c="8"/></text:p>
            <text:p text:style-name="P370"><text:s text:c="5"/>經他人具名同意；<text:s/></text:p>
            <text:p text:style-name="P371"><text:s text:c="5"/>涉及未成年人者，<text:s/></text:p>
            <text:p text:style-name="P372"><text:s text:c="5"/>需經其監護人同</text:p>
            <text:p text:style-name="P373"><text:span text:style-name="T374"><text:s text:c="5"/></text:span><text:span text:style-name="T375">意。</text:span></text:p>
          </table:table-cell>
          <table:table-cell table:style-name="TableCell376">
            <text:p text:style-name="P377">五、推薦程序</text:p>
            <text:p text:style-name="P378"><text:s/>（一）推薦時應擬具</text:p>
            <text:p text:style-name="P379"><text:s text:c="6"/>推薦表(格式另</text:p>
            <text:soft-page-break/>
            <text:p text:style-name="P380"><text:s text:c="6"/>訂)，敘明具體感</text:p>
            <text:p text:style-name="P381"><text:s text:c="6"/>人事蹟，以電子</text:p>
            <text:p text:style-name="P382"><text:s text:c="6"/>檔及紙本兩種資</text:p>
            <text:p text:style-name="P383"><text:s text:c="6"/>料，送至教研中</text:p>
            <text:p text:style-name="P384"><text:s text:c="6"/>心。</text:p>
            <text:p text:style-name="P385"><text:s/>（二）推薦表內敘明</text:p>
            <text:p text:style-name="P386"><text:s text:c="7"/>之感人事蹟若</text:p>
            <text:p text:style-name="P387"><text:span text:style-name="T388"><text:s text:c="4"/></text:span><text:span text:style-name="T389">涉及他人姓名</text:span><text:span text:style-name="T390">、</text:span><text:span text:style-name="T391">隱私、圖像等，需經他人具名同意；涉及未成年人者，需經其監護人同意。</text:span></text:p>
          </table:table-cell>
          <table:table-cell table:style-name="TableCell392">
            <text:p text:style-name="內文"><text:span text:style-name="T393">未修正</text:span></text:p>
          </table:table-cell>
        </table:table-row>
        <text:soft-page-break/>
        <table:table-row table:style-name="TableRow394">
          <table:table-cell table:style-name="TableCell395">
            <text:p text:style-name="P396">六、推薦期間</text:p>
            <text:p text:style-name="P397"><text:s text:c="4"/>每年三月一日至三</text:p>
            <text:p text:style-name="P398"><text:s text:c="4"/>月三十一日止(以郵</text:p>
            <text:p text:style-name="P399"><text:s text:c="4"/>戳為憑，若截止日</text:p>
            <text:p text:style-name="P400"><text:s text:c="4"/>為教研中心放假</text:p>
            <text:p text:style-name="P401"><text:span text:style-name="T402"><text:s text:c="4"/></text:span><text:span text:style-name="T403">日</text:span><text:span text:style-name="T404">，</text:span><text:span text:style-name="T405">則順延至上班</text:span></text:p>
            <text:p text:style-name="P406"><text:s text:c="4"/>日)。</text:p>
          </table:table-cell>
          <table:table-cell table:style-name="TableCell407">
            <text:p text:style-name="P408">六、推薦期間</text:p>
            <text:p text:style-name="P409"><text:s text:c="4"/>每年三月一日至三</text:p>
            <text:p text:style-name="P410"><text:s text:c="4"/>月三十一日止(以郵</text:p>
            <text:p text:style-name="P411"><text:s text:c="4"/>戳為憑，若截止日</text:p>
            <text:p text:style-name="P412"><text:s text:c="4"/>為教研中心放假</text:p>
            <text:p text:style-name="P413"><text:s text:c="4"/>日，則順延至上班</text:p>
            <text:p text:style-name="P414"><text:s text:c="4"/>日)。</text:p>
          </table:table-cell>
          <table:table-cell table:style-name="TableCell415">
            <text:p text:style-name="內文"><text:span text:style-name="T416">未修正</text:span></text:p>
          </table:table-cell>
        </table:table-row>
        <table:table-row table:style-name="TableRow417">
          <table:table-cell table:style-name="TableCell418">
            <text:p text:style-name="P419">七、審查方式</text:p>
            <text:p text:style-name="P420"><text:s/>（一）初審:由教研中心</text:p>
            <text:p text:style-name="P421"><text:s text:c="7"/>辦理，遴聘評審</text:p>
            <text:p text:style-name="P422"><text:s text:c="7"/>委員至校訪查，</text:p>
            <text:p text:style-name="P423"><text:s text:c="7"/>擇優進入複審。</text:p>
            <text:p text:style-name="P424"><text:s/>（二）複審:成立複審委</text:p>
            <text:p text:style-name="P425"><text:s text:c="7"/>員會，由本局局</text:p>
            <text:p text:style-name="P426"><text:s text:c="7"/>長擔任召集人，</text:p>
            <text:p text:style-name="P427"><text:s text:c="7"/>其餘委員由本</text:p>
            <text:p text:style-name="P428"><text:s text:c="7"/>局代表、校長代</text:p>
            <text:p text:style-name="P429"><text:s text:c="7"/>表、教師會代</text:p>
            <text:p text:style-name="P430"><text:s text:c="7"/>表、家長聯合會<text:s text:c="10"/></text:p>
            <text:p text:style-name="P431"><text:s text:c="7"/>代表及社會公</text:p>
            <text:soft-page-break/>
            <text:p text:style-name="P432"><text:s text:c="7"/>正人士組成進</text:p>
            <text:p text:style-name="P433"><text:s text:c="7"/>行複審。</text:p>
          </table:table-cell>
          <table:table-cell table:style-name="TableCell434">
            <text:p text:style-name="P435">七、審查方式</text:p>
            <text:p text:style-name="P436"><text:s/>（一）初審:由教研中心</text:p>
            <text:p text:style-name="P437"><text:s text:c="7"/>辦理，遴聘評審</text:p>
            <text:p text:style-name="P438"><text:s text:c="7"/>委員至校訪查，</text:p>
            <text:p text:style-name="P439"><text:s text:c="7"/>擇優進入複審。</text:p>
            <text:p text:style-name="P440"><text:s/>（二）複審:成立複審委</text:p>
            <text:p text:style-name="P441"><text:s text:c="6"/>員會，由本局局</text:p>
            <text:p text:style-name="P442"><text:s text:c="6"/>長擔任召集人，</text:p>
            <text:p text:style-name="P443"><text:s text:c="6"/>其餘委員由本局</text:p>
            <text:p text:style-name="P444"><text:s text:c="6"/>代表、校長代表</text:p>
            <text:p text:style-name="P445"><text:s text:c="6"/>、教師會代表、</text:p>
            <text:soft-page-break/>
            <text:p text:style-name="P446"><text:s text:c="6"/>家長聯合會代表</text:p>
            <text:p text:style-name="P447"><text:s text:c="6"/>及社會公正人士</text:p>
            <text:p text:style-name="P448"><text:s text:c="6"/>組成進行複審。</text:p>
          </table:table-cell>
          <table:table-cell table:style-name="TableCell449">
            <text:p text:style-name="內文"><text:span text:style-name="T450">未修正</text:span></text:p>
          </table:table-cell>
        </table:table-row>
        <text:soft-page-break/>
        <table:table-row table:style-name="TableRow451">
          <table:table-cell table:style-name="TableCell452">
            <text:p text:style-name="P453">八、獎勵表揚</text:p>
            <text:p text:style-name="P454"><text:s/>（一）通過初審：頒發</text:p>
            <text:p text:style-name="P455"><text:s text:c="7"/>獎狀一幀，服務</text:p>
            <text:p text:style-name="P456"><text:s text:c="7"/>於本市所屬機<text:s/></text:p>
            <text:p text:style-name="P457"><text:s text:c="7"/>關學校者，則另<text:s text:c="9"/></text:p>
            <text:p text:style-name="P458"><text:s text:c="7"/>予嘉獎一次。<text:s text:c="13"/></text:p>
            <text:p text:style-name="P459"><text:s/>（二）通過複審：頒發</text:p>
            <text:p text:style-name="P460"><text:span text:style-name="T461"><text:s text:c="7"/></text:span><text:span text:style-name="T462">獎</text:span><text:span text:style-name="T463">座</text:span><text:span text:style-name="T464">一座，服務</text:span></text:p>
            <text:p text:style-name="P465"><text:s text:c="7"/>於本市所屬機</text:p>
            <text:p text:style-name="P466"><text:s text:c="7"/>關學校者，另予</text:p>
            <text:p text:style-name="P467"><text:s text:c="7"/>記功一次，並擇</text:p>
            <text:p text:style-name="P468"><text:s text:c="7"/>期公開表揚。</text:p>
          </table:table-cell>
          <table:table-cell table:style-name="TableCell469">
            <text:p text:style-name="P470"><text:span text:style-name="T471">八</text:span><text:span text:style-name="T472">、</text:span><text:span text:style-name="T473">獎勵表揚</text:span></text:p>
            <text:p text:style-name="P474"><text:span text:style-name="T475"><text:s text:c="2"/></text:span><text:span text:style-name="T476">(</text:span><text:span text:style-name="T477">一</text:span><text:span text:style-name="T478">)<text:s/></text:span><text:span text:style-name="T479">通過初審</text:span><text:span text:style-name="T480">：</text:span><text:span text:style-name="T481">頒發</text:span></text:p>
            <text:p text:style-name="P482"><text:span text:style-name="T483"><text:s text:c="7"/></text:span><text:span text:style-name="T484">獎狀一幀</text:span><text:span text:style-name="T485">，</text:span><text:span text:style-name="T486">服務</text:span></text:p>
            <text:p text:style-name="P487"><text:s text:c="7"/>於本市所屬機</text:p>
            <text:p text:style-name="P488"><text:s text:c="7"/>關學校者，則</text:p>
            <text:p text:style-name="P489"><text:span text:style-name="T490"><text:s text:c="7"/></text:span><text:span text:style-name="T491">另予嘉獎一次</text:span><text:span text:style-name="T492">。</text:span></text:p>
            <text:p text:style-name="P493"><text:span text:style-name="T494"><text:s text:c="2"/></text:span><text:span text:style-name="T495">(</text:span><text:span text:style-name="T496">二</text:span><text:span text:style-name="T497">)</text:span><text:span text:style-name="T498"><text:s/></text:span><text:span text:style-name="T499">通過複審</text:span><text:span text:style-name="T500">：</text:span><text:span text:style-name="T501">頒發</text:span><text:span text:style-name="T502"><text:s/></text:span></text:p>
            <text:p text:style-name="P503"><text:span text:style-name="T504"><text:s text:c="7"/></text:span><text:span text:style-name="T505">獎牌一座</text:span><text:span text:style-name="T506">，</text:span><text:span text:style-name="T507">服務</text:span></text:p>
            <text:p text:style-name="P508"><text:s text:c="7"/>於本市所屬機</text:p>
            <text:p text:style-name="P509"><text:span text:style-name="T510"><text:s text:c="7"/></text:span><text:span text:style-name="T511">關學校者</text:span><text:span text:style-name="T512">，</text:span><text:span text:style-name="T513">另予</text:span></text:p>
            <text:p text:style-name="P514"><text:span text:style-name="T515"><text:s text:c="7"/></text:span><text:span text:style-name="T516">記功一次</text:span><text:span text:style-name="T517">，並擇</text:span></text:p>
            <text:p text:style-name="P518"><text:span text:style-name="T519"><text:s text:c="7"/></text:span><text:span text:style-name="T520">期公開表揚。</text:span></text:p>
          </table:table-cell>
          <table:table-cell table:style-name="TableCell521">
            <text:p text:style-name="內文"><text:span text:style-name="T522">修正文字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九、刊印專輯：經複</text:p>
            <text:p text:style-name="P528"><text:s text:c="4"/>審通過後，獲獎</text:p>
            <text:p text:style-name="P529"><text:s text:c="4"/>事蹟刊登於教研</text:p>
            <text:p text:style-name="P530"><text:s text:c="4"/>中心及臺北益教</text:p>
            <text:p text:style-name="P531"><text:s text:c="4"/>網之杏壇芬芳錄</text:p>
            <text:p text:style-name="P532"><text:s text:c="4"/>，並由教研中心</text:p>
            <text:p text:style-name="P533"><text:s text:c="4"/>彙集成冊於每年</text:p>
            <text:p text:style-name="P534"><text:span text:style-name="T535"><text:s text:c="4"/></text:span><text:span text:style-name="T536">九月出版專輯。</text:span></text:p>
          </table:table-cell>
          <table:table-cell table:style-name="TableCell537">
            <text:p text:style-name="P538">配合市府e化政策</text:p>
            <text:p text:style-name="P539">本條刪除</text:p>
          </table:table-cell>
        </table:table-row>
        <table:table-row table:style-name="TableRow540">
          <table:table-cell table:style-name="TableCell541">
            <text:p text:style-name="P542"><text:span text:style-name="T543">九</text:span><text:span text:style-name="T544">、其他事項：獲獎之個人或團體，得由本局推薦，參加教育部辦理之杏壇芬</text:span><text:soft-page-break/><text:span text:style-name="T545">芳獎評選暨表揚活動，</text:span><text:span text:style-name="T546">另獲獎事蹟刊登於教研中心杏壇芬芳錄及其他適當平臺</text:span><text:span text:style-name="T547">。</text:span><text:span text:style-name="T548"><text:s/></text:span></text:p>
          </table:table-cell>
          <table:table-cell table:style-name="TableCell549">
            <text:p text:style-name="P550"><text:span text:style-name="T551">十、</text:span><text:span text:style-name="T552">其他事項：獲獎之個人或團體，得由本局推薦，參加教育部辦理之杏壇芬</text:span><text:soft-page-break/><text:span text:style-name="T553">芳</text:span></text:p>
            <text:p text:style-name="P554"><text:span text:style-name="T555"><text:s text:c="4"/></text:span><text:span text:style-name="T556">獎評選暨表揚活動。</text:span></text:p>
          </table:table-cell>
          <table:table-cell table:style-name="TableCell557">
            <text:p text:style-name="P558">1.條次變更</text:p>
            <text:p text:style-name="P559">2.增列「另獲獎事</text:p>
            <text:p text:style-name="P560"><text:s text:c="2"/>蹟刊登於教研中</text:p>
            <text:p text:style-name="P561"><text:s text:c="2"/>心杏壇芬芳錄</text:p>
            <text:soft-page-break/>
            <text:p text:style-name="P562"><text:s text:c="2"/>及其他適當平</text:p>
            <text:p text:style-name="P563"><text:s text:c="2"/>臺」等字</text:p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DFKaiShu-Md-Identity-H" svg:font-family="DFKaiShu-Md-Identity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益輝</meta:initial-creator>
    <dc:creator>user</dc:creator>
    <meta:creation-date>2021-01-08T04:28:00Z</meta:creation-date>
    <dc:date>2021-01-08T04:28:00Z</dc:date>
    <meta:print-date>2021-01-05T06:20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8" meta:character-count="4737" meta:row-count="33" meta:non-whitespace-character-count="4038"/>
  </office:meta>
</office:document-meta>
</file>