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 fo:margin-left="0.3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" style:parent-style-name="內文" style:family="paragraph">
      <style:paragraph-properties style:text-autospace="none" style:snap-to-layout-grid="false" fo:margin-top="0.2569in" fo:line-height="0.243in" fo:margin-left="0.34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style:text-autospace="none" style:snap-to-layout-grid="false" fo:margin-top="0.168in" fo:line-height="0.2083in" fo:margin-left="0.34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-0.0006in"/>
    </style:style>
    <style:style style:name="T19" style:parent-style-name="預設段落字型" style:family="text">
      <style:text-properties style:font-name="標楷體" style:font-name-asian="標楷體" style:font-name-complex="標楷體" fo:letter-spacing="-0.000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etter-spacing="-0.0166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etter-spacing="-0.01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text-autospace="none" style:snap-to-layout-grid="false" fo:margin-top="0.0416in" fo:margin-bottom="5.5173in" fo:line-height="0.2083in" fo:margin-left="1in">
        <style:tab-stops/>
      </style:paragraph-properties>
      <style:text-properties style:font-name="標楷體" style:font-name-asian="標楷體" style:font-name-complex="標楷體"/>
    </style:style>
    <style:style style:name="TableColumn27" style:family="table-column">
      <style:table-column-properties style:column-width="1.9388in"/>
    </style:style>
    <style:style style:name="TableColumn28" style:family="table-column">
      <style:table-column-properties style:column-width="5.1423in"/>
    </style:style>
    <style:style style:name="Table26" style:family="table">
      <style:table-properties style:width="7.0812in" fo:margin-left="-0.075in" table:align="left"/>
    </style:style>
    <style:style style:name="TableRow29" style:family="table-row">
      <style:table-row-properties style:row-height="0.4916in" fo:keep-together="alway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margin-top="0.143in" fo:line-height="0.2083in" fo:margin-left="0.4652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4" style:family="table-row">
      <style:table-row-properties style:row-height="0.5069in" fo:keep-together="alway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margin-top="0.025in" fo:line-height="0.2083in" fo:margin-left="0.1319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text-autospace="none" style:snap-to-layout-grid="false" fo:margin-top="0.0416in" fo:line-height="0.2083in" fo:margin-left="0.4652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text-autospace="none" style:snap-to-layout-grid="false" fo:margin-top="0.3638in" fo:line-height="0.243in" fo:margin-left="3.1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letter-spacing="0.2902in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style:text-autospace="none" style:snap-to-layout-grid="false" fo:margin-top="0.168in" fo:line-height="0.2083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0.041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0.041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0.041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text-autospace="none" style:snap-to-layout-grid="false" fo:margin-top="0.2909in" fo:line-height="0.1736in" fo:margin-left="2.6659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font-size="10pt" style:font-size-asian="10pt"/>
    </style:style>
    <style:style style:name="T80" style:parent-style-name="預設段落字型" style:family="text">
      <style:text-properties style:font-name="新細明體" style:font-name-complex="新細明體" fo:font-size="10pt" style:font-size-asian="10pt"/>
    </style:style>
    <style:style style:name="T81" style:parent-style-name="預設段落字型" style:family="text">
      <style:text-properties style:font-name-asian="Times New Roman" fo:font-size="10pt" style:font-size-asian="10pt"/>
    </style:style>
    <style:style style:name="T82" style:parent-style-name="預設段落字型" style:family="text">
      <style:text-properties style:font-name="新細明體" style:font-name-complex="新細明體" fo:font-size="10pt" style:font-size-asian="10pt"/>
    </style:style>
    <style:style style:name="T83" style:parent-style-name="預設段落字型" style:family="text">
      <style:text-properties style:font-name="新細明體" style:font-name-complex="新細明體" fo:font-size="10pt" style:font-size-asian="10pt"/>
    </style:style>
    <style:style style:name="T84" style:parent-style-name="預設段落字型" style:family="text">
      <style:text-properties style:font-name-asian="Times New Roman" fo:font-size="10pt" style:font-size-asian="10pt"/>
    </style:style>
    <style:style style:name="T85" style:parent-style-name="預設段落字型" style:family="text">
      <style:text-properties style:font-name="新細明體" style:font-name-complex="新細明體" fo:font-size="10pt" style:font-size-asian="10pt"/>
    </style:style>
    <style:style style:name="P86" style:parent-style-name="內文" style:master-page-name="MP1" style:family="paragraph">
      <style:paragraph-properties fo:break-before="page" style:text-autospace="none" style:snap-to-layout-grid="false" fo:line-height="0.3472in" fo:margin-left="2.1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8" style:parent-style-name="預設段落字型" style:family="text">
      <style:text-properties style:font-name-asian="Times New Roman" fo:font-size="20pt" style:font-size-asian="20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9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1" style:parent-style-name="內文" style:family="paragraph">
      <style:paragraph-properties style:text-autospace="none" style:snap-to-layout-grid="false" fo:margin-top="0.0847in" fo:line-height="0.243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1" style:parent-style-name="內文" style:family="paragraph">
      <style:paragraph-properties style:text-autospace="none" style:snap-to-layout-grid="false" fo:margin-top="0.1034in" fo:line-height="0.243in" fo:margin-lef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style:text-autospace="none" style:snap-to-layout-grid="false" fo:margin-top="0.1034in" fo:line-height="0.243in"/>
    </style:style>
    <style:style style:name="T103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111" style:parent-style-name="預設段落字型" style:family="text">
      <style:text-properties style:font-name-asian="Times New Roman" fo:letter-spacing="-0.0006in" fo:font-size="14pt" style:font-size-asian="14pt"/>
    </style:style>
    <style:style style:name="T112" style:parent-style-name="預設段落字型" style:family="text">
      <style:text-properties style:font-name-asian="Times New Roman" fo:letter-spacing="0.0479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129" style:parent-style-name="預設段落字型" style:family="text">
      <style:text-properties style:font-name-asian="Times New Roman" fo:letter-spacing="0.0479in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1" style:parent-style-name="內文" style:family="paragraph">
      <style:paragraph-properties style:text-autospace="none" style:snap-to-layout-grid="false" fo:text-align="justify" fo:margin-top="0.0222in" fo:line-height="0.3465in" fo:margin-left="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7" style:parent-style-name="內文" style:family="paragraph">
      <style:paragraph-properties style:text-autospace="none" style:snap-to-layout-grid="false" fo:margin-top="0.0826in" fo:line-height="0.243in"/>
      <style:text-properties style:font-name="標楷體" style:font-name-asian="標楷體" style:font-name-complex="標楷體" fo:font-size="14pt" style:font-size-asian="14pt"/>
    </style:style>
    <style:style style:name="P148" style:parent-style-name="內文" style:family="paragraph">
      <style:paragraph-properties style:text-autospace="none" style:snap-to-layout-grid="false" fo:margin-top="0.1055in" fo:line-height="0.243in" fo:margin-left="0.5in">
        <style:tab-stops/>
      </style:paragraph-properties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asian="Times New Roman" fo:letter-spacing="-0.002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0" style:parent-style-name="內文" style:family="paragraph">
      <style:paragraph-properties style:text-autospace="none" style:snap-to-layout-grid="false" fo:margin-top="0.1041in" fo:line-height="0.243in" fo:margin-left="0.5in">
        <style:tab-stops/>
      </style:paragraph-properties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-asian="Times New Roma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5" style:parent-style-name="內文" style:family="paragraph">
      <style:paragraph-properties style:text-autospace="none" style:snap-to-layout-grid="false" fo:margin-top="0.1034in" fo:line-height="0.243in" fo:margin-left="0.5in">
        <style:tab-stops/>
      </style:paragraph-properties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8" style:parent-style-name="內文" style:family="paragraph">
      <style:paragraph-properties style:text-autospace="none" style:snap-to-layout-grid="false" fo:margin-top="0.1055in" fo:line-height="0.243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style:text-autospace="none" style:snap-to-layout-grid="false" fo:margin-top="0.1034in" fo:line-height="0.243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8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25i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207" style:parent-style-name="預設段落字型" style:family="text">
      <style:text-properties style:font-name-asian="Times New Roman" fo:letter-spacing="-0.002in" fo:font-size="14pt" style:font-size-asian="14pt"/>
    </style:style>
    <style:style style:name="T208" style:parent-style-name="預設段落字型" style:family="text">
      <style:text-properties style:font-name-asian="Times New Roman" fo:letter-spacing="0.0479in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375i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text-autospace="none" style:snap-to-layout-grid="false" fo:margin-top="5.1673in" fo:line-height="0.1736in" fo:margin-left="2.6659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font-size="10pt" style:font-size-asian="10pt"/>
    </style:style>
    <style:style style:name="T228" style:parent-style-name="預設段落字型" style:family="text">
      <style:text-properties style:font-name="新細明體" style:font-name-complex="新細明體" fo:font-size="10pt" style:font-size-asian="10pt"/>
    </style:style>
    <style:style style:name="T229" style:parent-style-name="預設段落字型" style:family="text">
      <style:text-properties style:font-name-asian="Times New Roman" fo:font-size="10pt" style:font-size-asian="10pt"/>
    </style:style>
    <style:style style:name="T230" style:parent-style-name="預設段落字型" style:family="text">
      <style:text-properties style:font-name="新細明體" style:font-name-complex="新細明體" fo:font-size="10pt" style:font-size-asian="10pt"/>
    </style:style>
    <style:style style:name="T231" style:parent-style-name="預設段落字型" style:family="text">
      <style:text-properties style:font-name="新細明體" style:font-name-complex="新細明體" fo:font-size="10pt" style:font-size-asian="10pt"/>
    </style:style>
    <style:style style:name="T232" style:parent-style-name="預設段落字型" style:family="text">
      <style:text-properties style:font-name-asian="Times New Roman" fo:font-size="10pt" style:font-size-asian="10pt"/>
    </style:style>
    <style:style style:name="T233" style:parent-style-name="預設段落字型" style:family="text">
      <style:text-properties style:font-name="新細明體" style:font-name-complex="新細明體" fo:font-size="10pt" style:font-size-asian="10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團體組</text:span><text:span text:style-name="T3">推薦事蹟標題</text:span><text:span text:style-name="T4">:</text:span></text:p>
      <text:p text:style-name="P5"><text:span text:style-name="T6">具</text:span><text:span text:style-name="T7"><text:s/></text:span><text:span text:style-name="T8">體</text:span><text:span text:style-name="T9"><text:s/></text:span><text:span text:style-name="T10">感</text:span><text:span text:style-name="T11"><text:s/></text:span><text:span text:style-name="T12">人</text:span><text:span text:style-name="T13"><text:s/></text:span><text:span text:style-name="T14">事</text:span><text:span text:style-name="T15"><text:s/></text:span><text:span text:style-name="T16">蹟</text:span></text:p>
      <text:p text:style-name="P17"><text:span text:style-name="T18">(</text:span><text:span text:style-name="T19">內</text:span><text:span text:style-name="T20">容以</text:span><text:span text:style-name="T21"><text:s/>20</text:span><text:span text:style-name="T22">00</text:span><text:span text:style-name="T23"><text:s/></text:span><text:span text:style-name="T24">字為限，請深入描述受推薦者最近三年內感人之單一事蹟，非條列式呈現</text:span></text:p>
      <text:p text:style-name="P25">經歷)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團體代表簽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內容涉及之相關當事人</text:p>
            <text:p text:style-name="P37">同意刊載簽名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推薦</text:span><text:span text:style-name="T42">日期</text:span><text:span text:style-name="T43">: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</text:span><draw:custom-shape svg:x="0.70833in" svg:y="7.7875in" svg:width="0.00625in" svg:height="0.00625in" draw:z-index="52" draw:id="id0" draw:style-name="a0" draw:name="1079" text:anchor-type="paragraph"><svg:title/><svg:desc/><draw:enhanced-geometry draw:type="non-primitive" svg:viewBox="0 0 21600 21600" draw:enhanced-path="M 0 0 L 21600 0 21600 21600 0 21600 Z N"/></draw:custom-shape><draw:custom-shape svg:x="0.70833in" svg:y="7.7875in" svg:width="0.00625in" svg:height="0.00625in" draw:z-index="53" draw:id="id1" draw:style-name="a1" draw:name="1080" text:anchor-type="paragraph"><svg:title/><svg:desc/><draw:enhanced-geometry draw:type="non-primitive" svg:viewBox="0 0 21600 21600" draw:enhanced-path="M 0 0 L 21600 0 21600 21600 0 21600 Z N"/></draw:custom-shape><draw:custom-shape svg:x="2.64722in" svg:y="7.7875in" svg:width="0.00625in" svg:height="0.00625in" draw:z-index="54" draw:id="id2" draw:style-name="a2" draw:name="1081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55" draw:id="id3" draw:style-name="a3" draw:name="1082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56" draw:id="id4" draw:style-name="a4" draw:name="1083" text:anchor-type="paragraph"><svg:title/><svg:desc/><draw:enhanced-geometry draw:type="non-primitive" svg:viewBox="0 0 21600 21600" draw:enhanced-path="M 0 0 L 21600 0 21600 21600 0 21600 Z N"/></draw:custom-shape><draw:custom-shape svg:x="0.70833in" svg:y="8.27917in" svg:width="0.00625in" svg:height="0.00625in" draw:z-index="57" draw:id="id5" draw:style-name="a5" draw:name="1084" text:anchor-type="paragraph"><svg:title/><svg:desc/><draw:enhanced-geometry draw:type="non-primitive" svg:viewBox="0 0 21600 21600" draw:enhanced-path="M 0 0 L 21600 0 21600 21600 0 21600 Z N"/></draw:custom-shape><draw:custom-shape svg:x="2.64722in" svg:y="8.27917in" svg:width="0.00625in" svg:height="0.00625in" draw:z-index="58" draw:id="id6" draw:style-name="a6" draw:name="1085" text:anchor-type="paragraph"><svg:title/><svg:desc/><draw:enhanced-geometry draw:type="non-primitive" svg:viewBox="0 0 21600 21600" draw:enhanced-path="M 0 0 L 21600 0 21600 21600 0 21600 Z N"/></draw:custom-shape><draw:custom-shape svg:x="7.79028in" svg:y="8.27917in" svg:width="0.00625in" svg:height="0.00625in" draw:z-index="59" draw:id="id7" draw:style-name="a7" draw:name="1086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60" draw:id="id8" draw:style-name="a8" draw:name="1087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61" draw:id="id9" draw:style-name="a9" draw:name="1088" text:anchor-type="paragraph"><svg:title/><svg:desc/><draw:enhanced-geometry draw:type="non-primitive" svg:viewBox="0 0 21600 21600" draw:enhanced-path="M 0 0 L 21600 0 21600 21600 0 21600 Z N"/></draw:custom-shape><draw:custom-shape svg:x="2.64722in" svg:y="8.78611in" svg:width="0.00625in" svg:height="0.00625in" draw:z-index="62" draw:id="id10" draw:style-name="a10" draw:name="1089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63" draw:id="id11" draw:style-name="a11" draw:name="1090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64" draw:id="id12" draw:style-name="a12" draw:name="1091" text:anchor-type="paragraph"><svg:title/><svg:desc/><draw:enhanced-geometry draw:type="non-primitive" svg:viewBox="0 0 21600 21600" draw:enhanced-path="M 0 0 L 21600 0 21600 21600 0 21600 Z N"/></draw:custom-shape></text:p>
      <text:p text:style-name="P50">*本推薦表之電子檔檔名設定舉例</text:p>
      <text:p text:style-name="P51"><text:span text:style-name="T52">11</text:span><text:span text:style-name="T53">0</text:span><text:span text:style-name="T54">杏壇推薦表</text:span><text:span text:style-name="T55">_○○</text:span><text:span text:style-name="T56">國小</text:span><text:span text:style-name="T57"><text:s/>(</text:span><text:span text:style-name="T58">愛心媽媽聯誼會</text:span><text:span text:style-name="T59">)</text:span></text:p>
      <text:p text:style-name="P60"><text:span text:style-name="T61">11</text:span><text:span text:style-name="T62">0</text:span><text:span text:style-name="T63">杏壇推薦表</text:span><text:span text:style-name="T64">_○○</text:span><text:span text:style-name="T65">國中</text:span><text:span text:style-name="T66"><text:s/>(</text:span><text:span text:style-name="T67">志工團</text:span><text:span text:style-name="T68">)</text:span></text:p>
      <text:p text:style-name="P69"><text:span text:style-name="T70">11</text:span><text:span text:style-name="T71">0</text:span><text:span text:style-name="T72">杏壇推薦表</text:span><text:span text:style-name="T73">_○○</text:span><text:span text:style-name="T74">高級中等學校</text:span><text:span text:style-name="T75"><text:s/>(</text:span><text:span text:style-name="T76">家長會</text:span><text:span text:style-name="T77">)</text:span></text:p>
      <text:p text:style-name="P78"><text:span text:style-name="T79">第</text:span><text:span text:style-name="T80"><text:s/></text:span><text:span text:style-name="T81">2<text:s/></text:span><text:span text:style-name="T82">頁，共</text:span><text:span text:style-name="T83"><text:s/></text:span><text:span text:style-name="T84">3<text:s/></text:span><text:span text:style-name="T85">頁</text:span></text:p>
      <text:soft-page-break/>
      <text:p text:style-name="P86"><text:span text:style-name="T87">填表說明</text:span><text:span text:style-name="T88">-</text:span><text:span text:style-name="T89">團體</text:span><text:span text:style-name="T90">部分</text:span></text:p>
      <text:p text:style-name="P91"><text:span text:style-name="T92">一</text:span><text:span text:style-name="T93">、</text:span><text:span text:style-name="T94">各主管教育行政機</text:span><text:span text:style-name="T95">關</text:span><text:span text:style-name="T96">（單位）應依本</text:span><text:span text:style-name="T97">實</text:span><text:span text:style-name="T98">施計畫報送推薦</text:span><text:span text:style-name="T99">，</text:span><text:span text:style-name="T100">以作為評選時之</text:span></text:p>
      <text:p text:style-name="P101">參考。</text:p>
      <text:p text:style-name="P102"><text:span text:style-name="T103">二</text:span><text:span text:style-name="T104">、</text:span><text:span text:style-name="T105">本表</text:span><text:span text:style-name="T106">格</text:span><text:span text:style-name="T107">一律</text:span><text:span text:style-name="T108">使</text:span><text:span text:style-name="T109">用</text:span><text:span text:style-name="T110"><text:s/></text:span><text:span text:style-name="T111">A</text:span><text:span text:style-name="T112">4</text:span><text:span text:style-name="T113">紙</text:span><text:span text:style-name="T114">張</text:span><text:span text:style-name="T115">，</text:span><text:span text:style-name="T116">如</text:span><text:span text:style-name="T117">不</text:span><text:span text:style-name="T118">敷</text:span><text:span text:style-name="T119">填寫</text:span><text:span text:style-name="T120">時</text:span><text:span text:style-name="T121">，</text:span><text:span text:style-name="T122">請</text:span><text:span text:style-name="T123">依格</text:span><text:span text:style-name="T124">式</text:span><text:span text:style-name="T125">加頁填</text:span><text:span text:style-name="T126">寫，</text:span><text:span text:style-name="T127">但以</text:span><text:span text:style-name="T128"><text:s/></text:span><text:span text:style-name="T129">4</text:span><text:span text:style-name="T130">頁為</text:span></text:p>
      <text:p text:style-name="P131"><text:span text:style-name="T132">限。</text:span><text:span text:style-name="T133">表格內各欄位填寫內容請依照填寫說明與限制填</text:span><text:span text:style-name="T134">寫</text:span><text:span text:style-name="T135">，</text:span><text:span text:style-name="T136">並同意授權潤飾，</text:span><text:span text:style-name="T137"><text:s/></text:span><text:span text:style-name="T138">俾製作</text:span><text:span text:style-name="T139">杏</text:span><text:span text:style-name="T140">壇芬</text:span><text:span text:style-name="T141">芳錄</text:span><text:span text:style-name="T142">及相關</text:span><text:span text:style-name="T143">媒</text:span><text:span text:style-name="T144">體宣</text:span><text:span text:style-name="T145">傳資</text:span><text:span text:style-name="T146">料。</text:span></text:p>
      <text:p text:style-name="P147">三、字型限制：</text:p>
      <text:p text:style-name="P148"><text:span text:style-name="T149">1</text:span><text:span text:style-name="T150">.</text:span><text:span text:style-name="T151">字型：標楷</text:span><text:span text:style-name="T152">體</text:span><text:span text:style-name="T153">（</text:span><text:span text:style-name="T154">姓</text:span><text:span text:style-name="T155">名一律</text:span><text:span text:style-name="T156">以</text:span><text:span text:style-name="T157">正楷</text:span><text:span text:style-name="T158">繕</text:span><text:span text:style-name="T159">打）。</text:span></text:p>
      <text:p text:style-name="P160"><text:span text:style-name="T161">2.</text:span><text:span text:style-name="T162">字體大小：</text:span><text:span text:style-name="T163">12</text:span><text:span text:style-name="T164">。</text:span></text:p>
      <text:p text:style-name="P165"><text:span text:style-name="T166">3.</text:span><text:span text:style-name="T167">行距：單行間距。</text:span></text:p>
      <text:p text:style-name="P168"><text:span text:style-name="T169">四、本</text:span><text:span text:style-name="T170">表</text:span><text:span text:style-name="T171">各欄</text:span><text:span text:style-name="T172">位請</text:span><text:span text:style-name="T173">詳實填</text:span><text:span text:style-name="T174">寫</text:span><text:span text:style-name="T175">，勿</text:span><text:span text:style-name="T176">缺漏</text:span><text:span text:style-name="T177">；倘無</text:span><text:span text:style-name="T178">相</text:span><text:span text:style-name="T179">關資</text:span><text:span text:style-name="T180">料請</text:span><text:span text:style-name="T181">寫「無」。</text:span></text:p>
      <text:p text:style-name="P182"><text:span text:style-name="T183">五、受推</text:span><text:span text:style-name="T184">薦</text:span><text:span text:style-name="T185">團體之相</text:span><text:span text:style-name="T186">關</text:span><text:span text:style-name="T187">佐證與參</text:span><text:span text:style-name="T188">考</text:span><text:span text:style-name="T189">資料</text:span><text:span text:style-name="T190">請</text:span><text:span text:style-name="T191">擇要精</text:span><text:span text:style-name="T192">簡</text:span><text:span text:style-name="T193">，並請</text:span><text:span text:style-name="T194">加</text:span><text:span text:style-name="T195">製封面與</text:span><text:span text:style-name="T196">目</text:span><text:span text:style-name="T197">錄裝訂</text:span></text:p>
      <text:p text:style-name="P198"><text:span text:style-name="T199">成</text:span><text:span text:style-name="T200">冊</text:span><text:span text:style-name="T201">（</text:span><text:span text:style-name="T202">每</text:span><text:span text:style-name="T203">頁大</text:span><text:span text:style-name="T204">小</text:span><text:span text:style-name="T205">以</text:span><text:span text:style-name="T206"><text:s/></text:span><text:span text:style-name="T207">A</text:span><text:span text:style-name="T208">4</text:span><text:span text:style-name="T209">紙張為</text:span><text:span text:style-name="T210">主</text:span><text:span text:style-name="T211">）</text:span><text:span text:style-name="T212">。</text:span><text:span text:style-name="T213">受</text:span><text:span text:style-name="T214">推</text:span><text:span text:style-name="T215">薦團體</text:span><text:span text:style-name="T216">所</text:span><text:span text:style-name="T217">送之</text:span><text:span text:style-name="T218">資</text:span><text:span text:style-name="T219">料</text:span><text:span text:style-name="T220">，</text:span><text:span text:style-name="T221">不論入</text:span><text:span text:style-name="T222">選</text:span><text:span text:style-name="T223">與</text:span><text:span text:style-name="T224">否</text:span><text:span text:style-name="T225">，一律不退件，請自留底稿。</text:span></text:p>
      <text:soft-page-break/>
      <text:p text:style-name="P226"><text:span text:style-name="T227">第</text:span><text:span text:style-name="T228"><text:s/></text:span><text:span text:style-name="T229">3<text:s/></text:span><text:span text:style-name="T230">頁，共</text:span><text:span text:style-name="T231"><text:s/></text:span><text:span text:style-name="T232">3<text:s/></text:span><text:span text:style-name="T23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06in" fo:margin-left="0.7868in" fo:margin-bottom="0.56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68in" fo:margin-bottom="0.568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茜茹</meta:initial-creator>
    <dc:creator>user</dc:creator>
    <meta:creation-date>2021-02-03T04:21:00Z</meta:creation-date>
    <dc:date>2021-02-03T04:21:00Z</dc: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5" meta:row-count="3" meta:non-whitespace-character-count="456"/>
  </office:meta>
</office:document-meta>
</file>