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0694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152in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7" style:parent-style-name="內文" style:family="paragraph">
      <style:paragraph-properties style:snap-to-layout-grid="false" fo:margin-top="0.0694in" fo:margin-left="0.3895in" fo:text-indent="-0.3895in">
        <style:tab-stops>
          <style:tab-stop style:type="left" style:position="3.3604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>
        <style:tab-stops>
          <style:tab-stop style:type="left" style:position="3.75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margin-left="0.3895in" fo:text-indent="-0.3895in">
        <style:tab-stops>
          <style:tab-stop style:type="left" style:position="3.3604in"/>
        </style:tab-stops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widows="2" fo:orphans="2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北市杏壇芬芳錄推薦及審查作業要點</text:span></text:p>
      <text:p text:style-name="P3">98年1月21日臺北市政府教育局第9803次局務會議決議通過</text:p>
      <text:p text:style-name="P4">100年9月14日臺北市政府教育局第10035次局務會議修正通過</text:p>
      <text:p text:style-name="P5">103年3月12日臺北市政府教育局第10310次局務會議修正通過</text:p>
      <text:p text:style-name="P6"><text:s text:c="10"/>106年12月14日臺北市政府教育局第106-40次局務會議修正通過<text:s text:c="4"/>110年1月7日臺北市政府教育局教綜字第1103016677號函修正通過</text:p>
      <text:p text:style-name="P7"><text:span text:style-name="T8">一、</text:span><text:span text:style-name="T9">臺北市政府教育局（以下簡稱本局）為表彰臺北市（以下簡稱本市）所轄屬各機關</text:span><text:span text:style-name="T10">、學校之</text:span><text:span text:style-name="T11">教育工作人員、學生家長及社會人士，對教育奉獻之感人事蹟，提振服務熱忱，促使教育之健全發展，特訂定本要點。</text:span></text:p>
      <text:p text:style-name="P12"><text:span text:style-name="T13">二、推薦對象：本市所轄屬各機關、學校之教育工作人員、學生家長及社會人士個人或團體，對本市教育園地無私奉獻、勤於耕耘，發揮愛心耐心，且品德端正者。</text:span></text:p>
      <text:p text:style-name="P14"><text:span text:style-name="T15">三、推薦條件：三年內具有下列具體事蹟之一</text:span><text:span text:style-name="T16">，</text:span><text:span text:style-name="T17">且未獲教育部</text:span><text:span text:style-name="T18">杏壇芬芳獎</text:span><text:span text:style-name="T19">表揚者，得為杏壇芬芳錄之被推薦對象：</text:span></text:p>
      <text:p text:style-name="P20"><text:s text:c="2"/>（一）充分發揮教育愛，富有感人之教育事蹟。</text:p>
      <text:p text:style-name="P21"><text:s text:c="2"/>（二）盡心盡力為教育相關事務服務犧牲奉獻，具有端正教育風</text:p>
      <text:p text:style-name="P22"><text:s text:c="8"/>氣之特殊事蹟。</text:p>
      <text:p text:style-name="P23"><text:s text:c="2"/>（三）其他感人之事蹟足為杏壇之表率。</text:p>
      <text:p text:style-name="P24"><text:span text:style-name="T25">四、推薦方式</text:span></text:p>
      <text:p text:style-name="P26"><text:span text:style-name="T27"><text:s text:c="2"/></text:span><text:span text:style-name="T28">（一）推薦對象為本市各學校教育工作人員者</text:span><text:span text:style-name="T29">，</text:span><text:span text:style-name="T30">應經學校主管會</text:span></text:p>
      <text:p text:style-name="P31"><text:span text:style-name="T32"><text:s text:c="8"/></text:span><text:span text:style-name="T33">議或行政會議審查通後</text:span><text:span text:style-name="T34">，</text:span><text:span text:style-name="T35">送臺北市教師研習中心（以下簡</text:span></text:p>
      <text:p text:style-name="P36"><text:span text:style-name="T37"><text:s text:c="8"/></text:span><text:span text:style-name="T38">稱教研中心）。</text:span></text:p>
      <text:p text:style-name="P39"><text:span text:style-name="T40"><text:s text:c="2"/></text:span><text:span text:style-name="T41">（二）推薦對象為各機關教育工作人員</text:span><text:span text:style-name="T42">，</text:span><text:span text:style-name="T43">由本局或本局所屬二級</text:span></text:p>
      <text:p text:style-name="P44"><text:span text:style-name="T45"><text:s text:c="8"/></text:span><text:span text:style-name="T46">機關推薦者</text:span><text:span text:style-name="T47">，得逕送教研中心。</text:span></text:p>
      <text:p text:style-name="P48"><text:s text:c="2"/><text:span text:style-name="T49">（三）</text:span><text:span text:style-name="T50">推薦對象為</text:span><text:span text:style-name="T51">學生家長</text:span><text:span text:style-name="T52">、</text:span><text:span text:style-name="T53">社會人士</text:span><text:span text:style-name="T54">，</text:span><text:span text:style-name="T55">由推薦機構逕送教研中</text:span></text:p>
      <text:p text:style-name="P56"><text:span text:style-name="T57"><text:s text:c="8"/></text:span><text:span text:style-name="T58">心</text:span><text:span text:style-name="T59">。</text:span></text:p>
      <text:p text:style-name="P60"><text:s text:c="2"/><text:span text:style-name="T61">（四）</text:span><text:span text:style-name="T62">由志工自我推薦或個人推薦對象為志工者，逕送教研中</text:span></text:p>
      <text:p text:style-name="P63"><text:span text:style-name="T64"><text:s text:c="8"/></text:span><text:span text:style-name="T65">心。</text:span></text:p>
      <text:p text:style-name="P66"><text:s text:c="3"/><text:span text:style-name="T67">（五）</text:span><text:span text:style-name="T68">校長或校長組織由教育局相關科室推薦，逕送教研中心。</text:span></text:p>
      <text:p text:style-name="P69"><text:span text:style-name="T70">五、推薦程序</text:span></text:p>
      <text:p text:style-name="P71"><text:span text:style-name="T72"><text:s text:c="2"/></text:span><text:span text:style-name="T73">（一）推薦時應擬具推薦表</text:span><text:span text:style-name="T74">(</text:span><text:span text:style-name="T75">格式另訂</text:span><text:span text:style-name="T76">)</text:span><text:span text:style-name="T77">，敘明具體感人事蹟，以</text:span></text:p>
      <text:p text:style-name="P78"><text:span text:style-name="T79"><text:s text:c="8"/></text:span><text:span text:style-name="T80">電子檔及紙本兩種資料，送至教研中心。</text:span></text:p>
      <text:p text:style-name="P81"><text:span text:style-name="T82"><text:s text:c="2"/></text:span><text:span text:style-name="T83">（二）推薦表內敘明之感人事蹟若涉及他人姓名</text:span><text:span text:style-name="T84">、隱私、圖像</text:span></text:p>
      <text:p text:style-name="P85"><text:s text:c="8"/>等，需經他人具名同意；涉及未成年人者，需經其監護人</text:p>
      <text:p text:style-name="P86"><text:span text:style-name="T87"><text:s text:c="8"/></text:span><text:span text:style-name="T88">同意。</text:span></text:p>
      <text:p text:style-name="P89"><text:span text:style-name="T90">六、推薦期間</text:span></text:p>
      <text:soft-page-break/>
      <text:p text:style-name="P91"><text:span text:style-name="T92"><text:s text:c="4"/></text:span><text:span text:style-name="T93">每年三月一日至三</text:span><text:span text:style-name="T94">月三十一日止</text:span><text:span text:style-name="T95">(</text:span><text:span text:style-name="T96">以郵戳為憑</text:span><text:span text:style-name="T97">，</text:span><text:span text:style-name="T98">若截止日為教研</text:span><text:span text:style-name="T99"><text:s/></text:span></text:p>
      <text:p text:style-name="P100"><text:span text:style-name="T101"><text:s text:c="4"/></text:span><text:span text:style-name="T102">中心放假日</text:span><text:span text:style-name="T103">，</text:span><text:span text:style-name="T104">則順延至上班日</text:span><text:span text:style-name="T105">)</text:span><text:span text:style-name="T106">。</text:span></text:p>
      <text:p text:style-name="P107"><text:span text:style-name="T108">七、審查方式</text:span></text:p>
      <text:p text:style-name="P109"><text:span text:style-name="T110"><text:s text:c="2"/></text:span><text:span text:style-name="T111">（一）</text:span><text:span text:style-name="T112">初審</text:span><text:span text:style-name="T113">:</text:span><text:span text:style-name="T114">由教研中心辦理，遴聘評審委員至校訪查，擇優進入</text:span><text:span text:style-name="T115"><text:s/></text:span></text:p>
      <text:p text:style-name="P116"><text:s text:c="8"/>複審。</text:p>
      <text:p text:style-name="P117"><text:span text:style-name="T118"><text:s text:c="2"/></text:span><text:span text:style-name="T119">（二）</text:span><text:span text:style-name="T120">複審</text:span><text:span text:style-name="T121">:</text:span><text:span text:style-name="T122">成立複審委員會，由本局局長擔任召集人，其餘委員</text:span></text:p>
      <text:p text:style-name="P123"><text:s text:c="8"/>由本局代表、校長代表、教師會代表、家長聯合會代表及</text:p>
      <text:p text:style-name="P124"><text:s text:c="8"/>社會公正人士組成，進行複審。</text:p>
      <text:p text:style-name="P125"><text:span text:style-name="T126">八、獎勵表揚</text:span></text:p>
      <text:p text:style-name="P127"><text:span text:style-name="T128"><text:s text:c="2"/></text:span><text:span text:style-name="T129">（一）通過初審：頒發獎狀一幀，服務於本市所屬機關學校者</text:span><text:span text:style-name="T130">，</text:span></text:p>
      <text:p text:style-name="P131"><text:span text:style-name="T132"><text:s text:c="8"/></text:span><text:span text:style-name="T133">則另予嘉獎一次。</text:span></text:p>
      <text:p text:style-name="P134"><text:span text:style-name="T135"><text:s text:c="2"/></text:span><text:span text:style-name="T136">（二）通過複審：頒發獎</text:span><text:span text:style-name="T137">座</text:span><text:span text:style-name="T138">一座，服務於本市所屬機關學校者</text:span><text:span text:style-name="T139">，</text:span></text:p>
      <text:p text:style-name="P140"><text:span text:style-name="T141"><text:s text:c="8"/></text:span><text:span text:style-name="T142">另予記功一次，並擇期公開表揚。</text:span></text:p>
      <text:p text:style-name="P143"><text:span text:style-name="T144">九</text:span><text:span text:style-name="T145">、其他事項：獲獎之個人或團體，得由本局推薦</text:span><text:span text:style-name="T146">，</text:span><text:span text:style-name="T147">參加教育部辦理之杏壇芬芳獎評選暨表揚活動</text:span><text:span text:style-name="T148">，</text:span><text:span text:style-name="T149">另獲獎事蹟刊登於教研中心杏壇芬芳錄及</text:span><text:span text:style-name="T150">其他適當平臺</text:span><text:span text:style-name="T151">。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益輝</meta:initial-creator>
    <dc:creator>user</dc:creator>
    <meta:creation-date>2021-02-03T04:36:00Z</meta:creation-date>
    <dc:date>2021-02-03T04:36:00Z</dc: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91" meta:row-count="9" meta:non-whitespace-character-count="1101"/>
  </office:meta>
</office:document-meta>
</file>