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.1111in"/>
      <style:text-properties style:font-name="標楷體" style:font-name-asian="標楷體" fo:font-size="36pt" style:font-size-asian="36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style:line-height-at-least="0.1388in" fo:margin-left="2.625in">
        <style:tab-stops/>
      </style:paragraph-properties>
      <style:text-properties style:font-name="標楷體" style:font-name-asian="標楷體" style:text-position="super 50%" fo:font-size="28pt" style:font-size-asian="28pt" style:font-size-complex="2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1.1111in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 fo:line-height="0.8333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 fo:line-height="0.8333in"/>
      <style:text-properties style:font-name="標楷體" style:font-name-asian="標楷體" fo:font-size="24pt" style:font-size-asian="24pt" style:font-size-complex="24pt"/>
    </style:style>
    <style:style style:name="P33" style:parent-style-name="日期" style:family="paragraph">
      <style:paragraph-properties fo:text-align="start" fo:line-height="1.1111in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切 <text:s/>結 <text:s/>書</text:p>
      <text:p text:style-name="內文"><text:span text:style-name="T2">本人</text:span><text:span text:style-name="T3"><text:s text:c="11"/></text:span><text:span text:style-name="T4">(姓名)</text:span><text:span text:style-name="T5">現服務於</text:span><text:span text:style-name="T6"><text:s text:c="6"/></text:span><text:span text:style-name="T7"><text:s/></text:span><text:span text:style-name="T8"><text:s text:c="6"/></text:span><text:span text:style-name="T9">(校名)</text:span><text:span text:style-name="T10">自願放棄</text:span><text:span text:style-name="T11">1</text:span><text:span text:style-name="T12">10</text:span><text:span text:style-name="T13">學年度</text:span></text:p>
      <text:p text:style-name="P14">□高中職</text:p>
      <text:p text:style-name="P15">□國民中學(含完全中學國中部)</text:p>
      <text:p text:style-name="P16">□國民小學</text:p>
      <text:p text:style-name="P17">□幼兒園(含國小附設幼兒園)</text:p>
      <text:p text:style-name="P18"><text:span text:style-name="T19">教師</text:span><text:span text:style-name="T20">申請介聘</text:span><text:span text:style-name="T21">市內</text:span><text:span text:style-name="T22">他校</text:span><text:span text:style-name="T23"><text:s/></text:span><text:span text:style-name="T24">□</text:span><text:span text:style-name="T25">雙語教師缺額</text:span><text:span text:style-name="T26"><text:s text:c="2"/></text:span><text:span text:style-name="T27">志願選填作業。</text:span></text:p>
      <text:p text:style-name="P28">□一般教師缺額</text:p>
      <text:p text:style-name="P29"/>
      <text:p text:style-name="P30">特此具結</text:p>
      <text:p text:style-name="P31">具結人：</text:p>
      <text:p text:style-name="P32"><text:s text:c="4"/>身分證字號：</text:p>
      <text:p text:style-name="P33"><text:span text:style-name="T34">1</text:span><text:span text:style-name="T35">10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delia</meta:initial-creator>
    <dc:creator>allen11749@gmail.com</dc:creator>
    <meta:creation-date>2021-02-20T14:17:00Z</meta:creation-date>
    <dc:date>2021-02-20T14:17:00Z</dc:date>
    <meta:print-date>2005-05-20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