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6555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08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9006in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854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0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TableRow51" style:family="table-row">
      <style:table-row-properties style:min-row-height="0.8541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9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8541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/>
    </style:style>
    <style:style style:name="P88" style:parent-style-name="內文" style:family="paragraph">
      <style:paragraph-properties fo:widows="2" fo:orphans="2"/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811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P102" style:parent-style-name="內文" style:family="paragraph">
      <style:paragraph-properties fo:text-align="justify" fo:text-indent="0.0833in"/>
      <style:text-properties style:font-name="Times New Roman" style:font-name-asian="標楷體"/>
    </style:style>
    <style:style style:name="TableRow103" style:family="table-row">
      <style:table-row-properties style:min-row-height="0.437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Row112" style:family="table-row">
      <style:table-row-properties style:min-row-height="0.4375in"/>
    </style:style>
    <style:style style:name="P113" style:parent-style-name="內文" style:family="paragraph"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Row118" style:family="table-row">
      <style:table-row-properties style:min-row-height="0.294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Row129" style:family="table-row">
      <style:table-row-properties style:min-row-height="0.38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0833in"/>
      <style:text-properties style:font-name="Times New Roman" style:font-name-asian="標楷體"/>
    </style:style>
    <style:style style:name="P133" style:parent-style-name="內文" style:family="paragraph">
      <style:paragraph-properties fo:text-indent="0.0833in"/>
      <style:text-properties style:font-name="Times New Roman" style:font-name-asian="標楷體"/>
    </style:style>
    <style:style style:name="P134" style:parent-style-name="內文" style:family="paragraph">
      <style:paragraph-properties fo:text-indent="0.0833in"/>
      <style:text-properties style:font-name="Times New Roman" style:font-name-asian="標楷體"/>
    </style:style>
    <style:style style:name="P135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TableRow144" style:family="table-row">
      <style:table-row-properties style:min-row-height="0.5937in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278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 style:min-row-height="0.8965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paragraph-properties fo:margin-top="0.125in"/>
    </style:style>
    <style:style style:name="T179" style:parent-style-name="預設段落字型" style:family="text">
      <style:text-properties style:font-name="新細明體" style:font-name-complex="新細明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年全國性公民投票案<text:s text:c="2"/>新北市永和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8">
            <text:p text:style-name="P57">市(縣) <text:s text:c="11"/>區(鄉、鎮、市) <text:s text:c="10"/>里<text:s text:c="6"/>鄰</text:p>
            <text:p text:style-name="P58">路(街) <text:s text:c="6"/>段<text:s text:c="7"/>巷<text:s text:c="6"/>弄<text:s text:c="6"/>號<text:s text:c="4"/>樓之</text:p>
            <text:p text:style-name="P59"><text:span text:style-name="T60">□</text:span><text:span text:style-name="T61"><text:s/></text:span><text:span text:style-name="T62">同</text:span><text:span text:style-name="T63"><text:s/></text:span><text:span text:style-name="T64">戶</text:span><text:span text:style-name="T65"><text:s/></text:span><text:span text:style-name="T66">籍</text:span><text:span text:style-name="T67"><text:s/></text:span><text:span text:style-name="T68">地</text:span><text:span text:style-name="T69"><text:s/></text:span><text:span text:style-name="T70">址</text:span><text:span text:style-name="T71">(</text:span><text:span text:style-name="T72">免填本欄</text:span><text:span text:style-name="T73">)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公<text:s/>：( <text:s/>)</text:p>
            <text:p text:style-name="P82">私<text:s/>：( <text:s/>)</text:p>
            <text:p text:style-name="P83">手機：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黨<text:s text:c="3"/>籍</text:p>
          </table:table-cell>
          <table:covered-table-cell/>
          <table:table-cell table:style-name="TableCell86" table:number-columns-spanned="2"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擬派投(開)票所</text:p>
            <text:p text:style-name="P93">編號</text:p>
          </table:table-cell>
          <table:covered-table-cell/>
          <table:table-cell table:style-name="TableCell94" table:number-columns-spanned="4">
            <text:p text:style-name="P95"/>
            <text:p text:style-name="P96"/>
            <text:p text:style-name="P97">(由區公所填註)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公民投票權</text:p>
          </table:table-cell>
          <table:covered-table-cell/>
          <table:table-cell table:style-name="TableCell100" table:number-columns-spanned="2">
            <text:p text:style-name="P101">□<text:s/>有</text:p>
            <text:p text:style-name="P102">□<text:s/>無</text:p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服務機關</text:p>
            <text:p text:style-name="P106">或</text:p>
            <text:p text:style-name="P107">就讀學校</text:p>
          </table:table-cell>
          <table:covered-table-cell/>
          <table:table-cell table:style-name="TableCell108" table:number-columns-spanned="6">
            <text:p text:style-name="P109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職稱：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年級：</text:p>
          </table:table-cell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>其<text:s text:c="4"/>他</text:p>
            <text:p text:style-name="P121"/>
            <text:p text:style-name="P122">(請勾選)</text:p>
          </table:table-cell>
          <table:covered-table-cell/>
          <table:table-cell table:style-name="TableCell123" table:number-columns-spanned="2">
            <text:p text:style-name="P124">選務經驗</text:p>
          </table:table-cell>
          <table:covered-table-cell/>
          <table:table-cell table:style-name="TableCell125" table:number-columns-spanned="4">
            <text:p text:style-name="P126">駕<text:s/>駛<text:s/>汽<text:s/>車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騎<text:s/>乘<text:s/>機<text:s/>車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 table:number-rows-spanned="2">
            <text:p text:style-name="P132">□<text:s/>主任管理員</text:p>
            <text:p text:style-name="P133">□<text:s/>主任監察員</text:p>
            <text:p text:style-name="P134">□<text:s/>管理員</text:p>
            <text:p text:style-name="P135">□<text:s/>監察員</text:p>
          </table:table-cell>
          <table:covered-table-cell/>
          <table:table-cell table:style-name="TableCell136" table:number-columns-spanned="3">
            <text:p text:style-name="P137">是<text:s text:c="3"/></text:p>
          </table:table-cell>
          <table:covered-table-cell/>
          <table:covered-table-cell/>
          <table:table-cell table:style-name="TableCell138">
            <text:p text:style-name="P139">否</text:p>
          </table:table-cell>
          <table:table-cell table:style-name="TableCell140">
            <text:p text:style-name="P141">是<text:s text:c="3"/></text:p>
          </table:table-cell>
          <table:table-cell table:style-name="TableCell142">
            <text:p text:style-name="P143">否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簽章</text:p>
          </table:table-cell>
          <table:table-cell table:style-name="TableCell158" table:number-columns-spanned="2">
            <text:p text:style-name="P159">填表人簽章</text:p>
          </table:table-cell>
          <table:covered-table-cell/>
          <table:table-cell table:style-name="TableCell160" table:number-columns-spanned="2">
            <text:p text:style-name="P161">單位主管簽章</text:p>
          </table:table-cell>
          <table:covered-table-cell/>
          <table:table-cell table:style-name="TableCell162" table:number-columns-spanned="3">
            <text:p text:style-name="P163">人事單位</text:p>
            <text:p text:style-name="P164">主管簽章</text:p>
          </table:table-cell>
          <table:covered-table-cell/>
          <table:covered-table-cell/>
          <table:table-cell table:style-name="TableCell165" table:number-columns-spanned="2">
            <text:p text:style-name="P166">機關學校</text:p>
            <text:p text:style-name="P167">首長簽章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※</text:span><text:span text:style-name="T180">填表注意事項：</text:span></text:p>
      <text:p text:style-name="P181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2">二、戶籍地與工作地不設在本市者，無法辦理工作地投票。</text:p>
      <text:p text:style-name="P183">三、本資料卡每人限填一份，請勿重複填送區公所。</text:p>
      <text:p text:style-name="內文"><text:span text:style-name="T184">四、因辦理所得稅申報事宜，戶籍地址請填寫</text:span><text:span text:style-name="T185">里、鄰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1-02-18T06:52:00Z</meta:creation-date>
    <dc:date>2021-02-18T06:52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