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0.6555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6138in"/>
    </style:style>
    <style:style style:name="TableColumn9" style:family="table-column">
      <style:table-column-properties style:column-width="0.7638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08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979in"/>
    </style:style>
    <style:style style:name="TableColumn15" style:family="table-column">
      <style:table-column-properties style:column-width="0.9006in"/>
    </style:style>
    <style:style style:name="Table5" style:family="table">
      <style:table-properties style:width="6.2583in" fo:margin-left="0in" table:align="center"/>
    </style:style>
    <style:style style:name="TableRow16" style:family="table-row">
      <style:table-row-properties style:min-row-height="0.38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Times New Roman" style:font-name-asian="標楷體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Row28" style:family="table-row">
      <style:table-row-properties style:min-row-height="0.510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7" style:family="table-row">
      <style:table-row-properties style:min-row-height="0.854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3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TableRow54" style:family="table-row">
      <style:table-row-properties style:min-row-height="0.8541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2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min-row-height="0.8541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Times New Roman" style:font-name-asian="標楷體"/>
    </style:style>
    <style:style style:name="P91" style:parent-style-name="內文" style:family="paragraph">
      <style:paragraph-properties fo:widows="2" fo:orphans="2"/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811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05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min-row-height="0.43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TableRow121" style:family="table-row">
      <style:table-row-properties style:min-row-height="0.294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38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0833in"/>
      <style:text-properties style:font-name="Times New Roman" style:font-name-asian="標楷體"/>
    </style:style>
    <style:style style:name="P136" style:parent-style-name="內文" style:family="paragraph">
      <style:paragraph-properties fo:text-indent="0.0833in"/>
      <style:text-properties style:font-name="Times New Roman" style:font-name-asian="標楷體"/>
    </style:style>
    <style:style style:name="P137" style:parent-style-name="內文" style:family="paragraph">
      <style:paragraph-properties fo:text-indent="0.0833in"/>
      <style:text-properties style:font-name="Times New Roman" style:font-name-asian="標楷體"/>
    </style:style>
    <style:style style:name="P138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 style:min-row-height="0.5937in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278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text-properties style:font-name="Times New Roman" style:font-name-asian="標楷體"/>
    </style:style>
    <style:style style:name="TableRow171" style:family="table-row">
      <style:table-row-properties style:min-row-height="0.8965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P181" style:parent-style-name="內文" style:family="paragraph">
      <style:paragraph-properties fo:margin-top="0.125in" fo:line-height="0.1944in"/>
    </style:style>
    <style:style style:name="T182" style:parent-style-name="預設段落字型" style:family="text">
      <style:text-properties style:font-name="新細明體" style:font-name-complex="新細明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Times New Roman" style:font-name-asian="標楷體"/>
    </style:style>
    <style:style style:name="P185" style:parent-style-name="內文" style:family="paragraph">
      <style:paragraph-properties fo:line-height="0.1944in"/>
      <style:text-properties style:font-name="Times New Roman" style:font-name-asian="標楷體"/>
    </style:style>
    <style:style style:name="P186" style:parent-style-name="內文" style:family="paragraph">
      <style:paragraph-properties fo:line-height="0.1944in"/>
      <style:text-properties style:font-name="Times New Roman" style:font-name-asian="標楷體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anguage-asian="zh" style:country-asian="HK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anguage-asian="zh" style:country-asian="HK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超連結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0年全國性公民投票案</text:p>
      <text:p text:style-name="P2"><text:span text:style-name="T3">淡水</text:span><text:span text:style-name="T4">區投、開票所工作人員登記資料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4">
            <text:p text:style-name="P23">身分證字號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年<text:s text:c="4"/>月<text:s text:c="4"/>日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填</text:p>
            <text:p text:style-name="P40"/>
            <text:p text:style-name="P41">寫</text:p>
            <text:p text:style-name="P42"/>
            <text:p text:style-name="P43">人</text:p>
            <text:p text:style-name="P44"/>
            <text:p text:style-name="P45">資</text:p>
            <text:p text:style-name="P46"/>
            <text:p text:style-name="P47">料</text:p>
          </table:table-cell>
          <table:table-cell table:style-name="TableCell48">
            <text:p text:style-name="P49">戶籍</text:p>
            <text:p text:style-name="P50">地址</text:p>
          </table:table-cell>
          <table:table-cell table:style-name="TableCell51" table:number-columns-spanned="8">
            <text:p text:style-name="P52">市(縣) <text:s text:c="11"/>區(鄉、鎮、市) <text:s text:c="10"/>里<text:s text:c="6"/>鄰</text:p>
            <text:p text:style-name="P53">路(街) 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</text:p>
            <text:p text:style-name="P58">地址</text:p>
          </table:table-cell>
          <table:table-cell table:style-name="TableCell59" table:number-columns-spanned="8">
            <text:p text:style-name="P60">市(縣) <text:s text:c="11"/>區(鄉、鎮、市) <text:s text:c="10"/>里<text:s text:c="6"/>鄰</text:p>
            <text:p text:style-name="P61">路(街) <text:s text:c="6"/>段<text:s text:c="7"/>巷<text:s text:c="6"/>弄<text:s text:c="6"/>號<text:s text:c="4"/>樓之</text:p>
            <text:p text:style-name="P62"><text:span text:style-name="T63">□</text:span><text:span text:style-name="T64"><text:s/></text:span><text:span text:style-name="T65">同</text:span><text:span text:style-name="T66"><text:s/></text:span><text:span text:style-name="T67">戶</text:span><text:span text:style-name="T68"><text:s/></text:span><text:span text:style-name="T69">籍</text:span><text:span text:style-name="T70"><text:s/></text:span><text:span text:style-name="T71">地</text:span><text:span text:style-name="T72"><text:s/></text:span><text:span text:style-name="T73">址</text:span><text:span text:style-name="T74">(</text:span><text:span text:style-name="T75">免填本欄</text:span><text:span text:style-name="T76">)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</text:p>
            <text:p text:style-name="P82">電話</text:p>
          </table:table-cell>
          <table:table-cell table:style-name="TableCell83" table:number-columns-spanned="4">
            <text:p text:style-name="P84">公<text:s/>：( <text:s/>)</text:p>
            <text:p text:style-name="P85">私<text:s/>：( <text:s/>)</text:p>
            <text:p text:style-name="P86">手機：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黨<text:s text:c="3"/>籍</text:p>
          </table:table-cell>
          <table:covered-table-cell/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擬派投(開)票所</text:p>
            <text:p text:style-name="P96">編號</text:p>
          </table:table-cell>
          <table:covered-table-cell/>
          <table:table-cell table:style-name="TableCell97" table:number-columns-spanned="4">
            <text:p text:style-name="P98"/>
            <text:p text:style-name="P99"/>
            <text:p text:style-name="P100">(由區公所填註)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公民投票權</text:p>
          </table:table-cell>
          <table:covered-table-cell/>
          <table:table-cell table:style-name="TableCell103" table:number-columns-spanned="2">
            <text:p text:style-name="P104">□<text:s/>有</text:p>
            <text:p text:style-name="P105">□<text:s/>無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服務機關</text:p>
            <text:p text:style-name="P109">或</text:p>
            <text:p text:style-name="P110">就讀學校</text:p>
          </table:table-cell>
          <table:covered-table-cell/>
          <table:table-cell table:style-name="TableCell111" table:number-columns-spanned="6">
            <text:p text:style-name="P112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職稱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年級：</text:p>
          </table:table-cell>
          <table:covered-table-cell/>
        </table:table-row>
        <table:table-row table:style-name="TableRow121">
          <table:table-cell table:style-name="TableCell122" table:number-columns-spanned="2" table:number-rows-spanned="3">
            <text:p text:style-name="P123">其<text:s text:c="4"/>他</text:p>
            <text:p text:style-name="P124"/>
            <text:p text:style-name="P125">(請勾選)</text:p>
          </table:table-cell>
          <table:covered-table-cell/>
          <table:table-cell table:style-name="TableCell126" table:number-columns-spanned="2">
            <text:p text:style-name="P127">選務經驗</text:p>
          </table:table-cell>
          <table:covered-table-cell/>
          <table:table-cell table:style-name="TableCell128" table:number-columns-spanned="4">
            <text:p text:style-name="P129">駕<text:s/>駛<text:s/>汽<text:s/>車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騎<text:s/>乘<text:s/>機<text:s/>車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 table:number-rows-spanned="2">
            <text:p text:style-name="P135">□<text:s/>主任管理員</text:p>
            <text:p text:style-name="P136">□<text:s/>主任監察員</text:p>
            <text:p text:style-name="P137">□<text:s/>管理員</text:p>
            <text:p text:style-name="P138">□<text:s/>監察員</text:p>
          </table:table-cell>
          <table:covered-table-cell/>
          <table:table-cell table:style-name="TableCell139" table:number-columns-spanned="3">
            <text:p text:style-name="P140">是<text:s text:c="3"/></text:p>
          </table:table-cell>
          <table:covered-table-cell/>
          <table:covered-table-cell/>
          <table:table-cell table:style-name="TableCell141">
            <text:p text:style-name="P142">否</text:p>
          </table:table-cell>
          <table:table-cell table:style-name="TableCell143">
            <text:p text:style-name="P144">是<text:s text:c="3"/></text:p>
          </table:table-cell>
          <table:table-cell table:style-name="TableCell145">
            <text:p text:style-name="P146">否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簽章</text:p>
          </table:table-cell>
          <table:table-cell table:style-name="TableCell161" table:number-columns-spanned="2">
            <text:p text:style-name="P162">填表人簽章</text:p>
          </table:table-cell>
          <table:covered-table-cell/>
          <table:table-cell table:style-name="TableCell163" table:number-columns-spanned="2">
            <text:p text:style-name="P164">單位主管簽章</text:p>
          </table:table-cell>
          <table:covered-table-cell/>
          <table:table-cell table:style-name="TableCell165" table:number-columns-spanned="3">
            <text:p text:style-name="P166">人事單位</text:p>
            <text:p text:style-name="P167">主管簽章</text:p>
          </table:table-cell>
          <table:covered-table-cell/>
          <table:covered-table-cell/>
          <table:table-cell table:style-name="TableCell168" table:number-columns-spanned="2">
            <text:p text:style-name="P169">機關學校</text:p>
            <text:p text:style-name="P170">首長簽章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<text:span text:style-name="T182">※</text:span><text:span text:style-name="T183">填表注意事項：</text:span></text:p>
      <text:p text:style-name="P184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5">二、戶籍地與工作地不設在本市者，無法辦理工作地投票。</text:p>
      <text:p text:style-name="P186">三、本資料卡每人限填一份，請勿重複填送區公所。</text:p>
      <text:p text:style-name="P187"><text:span text:style-name="T188">四、因辦理所得稅申報事宜，戶籍地址請填寫</text:span><text:span text:style-name="T189">里、鄰</text:span><text:span text:style-name="T190">。</text:span></text:p>
      <text:p text:style-name="P191"><text:span text:style-name="T192">四</text:span><text:span text:style-name="T193">、因本區選務工作人員眾多，無法電話一一答覆，建議以</text:span><text:span text:style-name="T194">e-mail</text:span><text:span text:style-name="T195">寄達，收件後本所亦以</text:span><text:span text:style-name="T196">mial<text:s/></text:span><text:span text:style-name="T197">回復為憑，勿需來電話洽詢，以求時效及正確性。</text:span></text:p>
      <text:p text:style-name="P198"><text:span text:style-name="T199">五</text:span><text:span text:style-name="T200">、</text:span><text:span text:style-name="T201">e-mial</text:span><text:span text:style-name="T202">網址</text:span><text:span text:style-name="T203">:<text:s/></text:span><text:a xlink:href="mailto:AS8367@ntpc.gov.tw" office:target-frame-name="_top" xlink:show="replace"><text:span text:style-name="T204">AS8367@ntpc.gov.tw</text:span></text:a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8861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1-02-18T06:54:00Z</meta:creation-date>
    <dc:date>2021-02-18T06:55:00Z</dc:date>
    <meta:print-date>2014-04-14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