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fo:text-align="center"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P4" style:parent-style-name="內文" style:family="paragraph">
      <style:paragraph-properties fo:text-align="end" fo:margin-right="0.1402in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0513in"/>
    </style:style>
    <style:style style:name="TableColumn11" style:family="table-column">
      <style:table-column-properties style:column-width="3.2215in"/>
    </style:style>
    <style:style style:name="Table5" style:family="table">
      <style:table-properties style:width="7.305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2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3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3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4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4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5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5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6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6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7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7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8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8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9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38" style:parent-style-name="清單段落" style:list-style-name="LFO9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10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53" style:parent-style-name="清單段落" style:list-style-name="LFO10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>
        <style:tab-stops>
          <style:tab-stop style:type="left" style:position="1.2048in"/>
        </style:tab-stops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11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11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>
        <style:tab-stops>
          <style:tab-stop style:type="left" style:position="1.2048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list-style-name="LFO12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81" style:parent-style-name="清單段落" style:list-style-name="LFO12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>
        <style:tab-stops>
          <style:tab-stop style:type="left" style:position="1.2048in"/>
        </style:tab-stops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list-style-name="LFO13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95" style:parent-style-name="清單段落" style:list-style-name="LFO13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1.2048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list-style-name="LFO14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209" style:parent-style-name="清單段落" style:list-style-name="LFO14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list-style-name="LFO15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223" style:parent-style-name="清單段落" style:list-style-name="LFO15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list-style-name="LFO16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237" style:parent-style-name="清單段落" style:list-style-name="LFO16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list-style-name="LFO17" style:family="paragraph">
      <style:paragraph-properties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style:font-size-complex="12pt"/>
    </style:style>
    <style:style style:name="P251" style:parent-style-name="清單段落" style:list-style-name="LFO17" style:family="paragraph">
      <style:paragraph-properties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list-style-name="LFO18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265" style:parent-style-name="清單段落" style:list-style-name="LFO18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list-style-name="LFO19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279" style:parent-style-name="清單段落" style:list-style-name="LFO19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20" style:family="paragraph">
      <style:paragraph-properties style:vertical-align="auto" fo:line-height="0.2777in">
        <style:tab-stops>
          <style:tab-stop style:type="left" style:position="1.2881in"/>
        </style:tab-stops>
      </style:paragraph-properties>
      <style:text-properties style:font-name="標楷體" style:font-name-asian="標楷體" style:font-size-complex="12pt" fo:hyphenate="true"/>
    </style:style>
    <style:style style:name="P293" style:parent-style-name="清單段落" style:list-style-name="LFO20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list-style-name="LFO21" style:family="paragraph">
      <style:paragraph-properties style:vertical-align="auto" fo:line-height="0.2777in">
        <style:tab-stops>
          <style:tab-stop style:type="left" style:position="1.2881in"/>
        </style:tab-stops>
      </style:paragraph-properties>
      <style:text-properties style:font-name="標楷體" style:font-name-asian="標楷體" style:font-size-complex="12pt" fo:hyphenate="true"/>
    </style:style>
    <style:style style:name="P307" style:parent-style-name="清單段落" style:list-style-name="LFO21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政府教育局候用特聘教師名單</text:p>
      <text:p text:style-name="P4">1100408更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編號</text:p>
            </table:table-cell>
            <table:table-cell table:style-name="TableCell15">
              <text:p text:style-name="P16">姓名</text:p>
            </table:table-cell>
            <table:table-cell table:style-name="TableCell17">
              <text:p text:style-name="P18">服務學校</text:p>
            </table:table-cell>
            <table:table-cell table:style-name="TableCell19">
              <text:p text:style-name="P20">學層</text:p>
            </table:table-cell>
            <table:table-cell table:style-name="TableCell21">
              <text:p text:style-name="P22">專長領域</text:p>
            </table:table-cell>
            <table:table-cell table:style-name="TableCell23">
              <text:p text:style-name="P24">簡介</text:p>
            </table:table-cell>
          </table:table-row>
        </table:table-header-rows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陳明德</text:p>
          </table:table-cell>
          <table:table-cell table:style-name="TableCell30">
            <text:p text:style-name="P31">三興國小</text:p>
          </table:table-cell>
          <table:table-cell table:style-name="TableCell32">
            <text:p text:style-name="P33">國小</text:p>
          </table:table-cell>
          <table:table-cell table:style-name="TableCell34">
            <text:p text:style-name="P35">語文</text:p>
            <text:p text:style-name="P36">(原住民族語)</text:p>
          </table:table-cell>
          <table:table-cell table:style-name="TableCell37">
            <text:list text:style-name="LFO2" text:continue-numbering="true">
              <text:list-item>
                <text:p text:style-name="P38">最高學歷：臺北市立師範學院初教系</text:p>
              </text:list-item>
              <text:list-item>
                <text:p text:style-name="P39">專長：本土語言教學(原住民語)<text:s/>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鍾美惠</text:p>
          </table:table-cell>
          <table:table-cell table:style-name="TableCell45">
            <text:p text:style-name="P46">內湖國小</text:p>
          </table:table-cell>
          <table:table-cell table:style-name="TableCell47">
            <text:p text:style-name="P48">國小</text:p>
          </table:table-cell>
          <table:table-cell table:style-name="TableCell49">
            <text:p text:style-name="P50">語文領域</text:p>
          </table:table-cell>
          <table:table-cell table:style-name="TableCell51">
            <text:list text:style-name="LFO3" text:continue-numbering="true">
              <text:list-item>
                <text:p text:style-name="P52">最高學歷：<text:s/>臺北市立大學教育研究所碩士</text:p>
              </text:list-item>
              <text:list-item>
                <text:p text:style-name="P53">專長：語言閱讀理解策略教學/分組合作學習教學/科學實驗研究/教學行動研究計畫</text:p>
              </text:list-item>
            </text:list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卓家夙</text:p>
          </table:table-cell>
          <table:table-cell table:style-name="TableCell59">
            <text:p text:style-name="P60">芝山國小</text:p>
            <text:p text:style-name="P61">借調金華國小(107-109學年度)</text:p>
          </table:table-cell>
          <table:table-cell table:style-name="TableCell62">
            <text:p text:style-name="P63">國小</text:p>
          </table:table-cell>
          <table:table-cell table:style-name="TableCell64">
            <text:p text:style-name="P65">自然與生活科技</text:p>
          </table:table-cell>
          <table:table-cell table:style-name="TableCell66">
            <text:list text:style-name="LFO4" text:continue-numbering="true">
              <text:list-item>
                <text:p text:style-name="P67">最高學歷：臺北市立教育大學科教所碩士<text:s/></text:p>
              </text:list-item>
              <text:list-item>
                <text:p text:style-name="P68">專長：科學課程設計</text:p>
              </text:list-item>
            </text:list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黃翊忠</text:p>
          </table:table-cell>
          <table:table-cell table:style-name="TableCell74">
            <text:p text:style-name="P75">龍山國小</text:p>
          </table:table-cell>
          <table:table-cell table:style-name="TableCell76">
            <text:p text:style-name="P77">國小</text:p>
          </table:table-cell>
          <table:table-cell table:style-name="TableCell78">
            <text:p text:style-name="P79">英語</text:p>
          </table:table-cell>
          <table:table-cell table:style-name="TableCell80">
            <text:list text:style-name="LFO5" text:continue-numbering="true">
              <text:list-item>
                <text:p text:style-name="P81">最高學歷：美國南加州大學英語教學所</text:p>
              </text:list-item>
              <text:list-item>
                <text:p text:style-name="P82">專長：<text:s/>指導讀者劇場、進行行動研究、設計及教授自編英語課程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孫德蘭</text:p>
          </table:table-cell>
          <table:table-cell table:style-name="TableCell88">
            <text:p text:style-name="P89">螢橋國小</text:p>
          </table:table-cell>
          <table:table-cell table:style-name="TableCell90">
            <text:p text:style-name="P91">國小</text:p>
          </table:table-cell>
          <table:table-cell table:style-name="TableCell92">
            <text:p text:style-name="P93">數學</text:p>
          </table:table-cell>
          <table:table-cell table:style-name="TableCell94">
            <text:list text:style-name="LFO6" text:continue-numbering="true">
              <text:list-item>
                <text:p text:style-name="P95">最高學歷：國立清華大學南大校區數學教育研究所</text:p>
              </text:list-item>
              <text:list-item>
                <text:p text:style-name="P96">專長：<text:s/>數學教科書解讀、數學教學、數學社群帶領</text:p>
              </text:list-item>
            </text:list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沈佩玲</text:p>
          </table:table-cell>
          <table:table-cell table:style-name="TableCell102">
            <text:p text:style-name="P103">實踐國小</text:p>
          </table:table-cell>
          <table:table-cell table:style-name="TableCell104">
            <text:p text:style-name="P105">國小</text:p>
          </table:table-cell>
          <table:table-cell table:style-name="TableCell106">
            <text:p text:style-name="P107">英語</text:p>
          </table:table-cell>
          <table:table-cell table:style-name="TableCell108">
            <text:list text:style-name="LFO7" text:continue-numbering="true">
              <text:list-item>
                <text:p text:style-name="P109">最高學歷：美國賓州州立大學(Pennsylvania State University)，課程與教學(Curriculum and Instruction)<text:s/></text:p>
              </text:list-item>
              <text:list-item>
                <text:p text:style-name="P110">專長：故事教學、英語閱讀</text:p>
              </text:list-item>
            </text:list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蘇照雅</text:p>
          </table:table-cell>
          <table:table-cell table:style-name="TableCell116">
            <text:p text:style-name="P117">明道國小</text:p>
          </table:table-cell>
          <table:table-cell table:style-name="TableCell118">
            <text:p text:style-name="P119">國小</text:p>
          </table:table-cell>
          <table:table-cell table:style-name="TableCell120">
            <text:p text:style-name="P121">英語</text:p>
          </table:table-cell>
          <table:table-cell table:style-name="TableCell122">
            <text:list text:style-name="LFO8" text:continue-numbering="true">
              <text:list-item>
                <text:p text:style-name="P123">最高學歷：美國丹佛大學(University of Denver),<text:s/>醫務管理碩士<text:s/>MS in Healthcare System<text:s/></text:p>
              </text:list-item>
              <text:list-item>
                <text:p text:style-name="P124">專長：英語雙語實驗課程開發、讀者劇場、進行行動研究、設計及教授自編英語課程、教育創新與實驗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張世遠</text:p>
          </table:table-cell>
          <table:table-cell table:style-name="TableCell130">
            <text:p text:style-name="P131">湖田國小</text:p>
          </table:table-cell>
          <table:table-cell table:style-name="TableCell132">
            <text:p text:style-name="P133">國小</text:p>
          </table:table-cell>
          <table:table-cell table:style-name="TableCell134">
            <text:p text:style-name="P135">社會</text:p>
          </table:table-cell>
          <table:table-cell table:style-name="TableCell136">
            <text:list text:style-name="LFO9" text:continue-numbering="true">
              <text:list-item>
                <text:p text:style-name="P137">最高學歷：臺北市立大學行政與評鑑碩士</text:p>
              </text:list-item>
              <text:list-item>
                <text:p text:style-name="P138">專長：<text:s/>地理資訊系統(GIS)、社會科教材教法研究、海洋教育、國小社會習作分析與指導、網路衛星地圖教學、資訊與行動載具融入教學、空拍機攝影、線上教學影片拍攝與製作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白紫‧武賽亞納</text:p>
          </table:table-cell>
          <table:table-cell table:style-name="TableCell144">
            <text:p text:style-name="P145">金華國中</text:p>
          </table:table-cell>
          <table:table-cell table:style-name="TableCell146">
            <text:p text:style-name="P147">國中</text:p>
          </table:table-cell>
          <table:table-cell table:style-name="TableCell148">
            <text:p text:style-name="P149">語文</text:p>
            <text:p text:style-name="P150">(原住民族語)</text:p>
          </table:table-cell>
          <table:table-cell table:style-name="TableCell151">
            <text:list text:style-name="LFO10" text:continue-numbering="true">
              <text:list-item>
                <text:p text:style-name="P152">最高學歷：臺師大公民教育與活動領導碩士<text:s/></text:p>
              </text:list-item>
              <text:list-item>
                <text:p text:style-name="P153">專長：原住民語言與文化教學<text:line-break/>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葉芳吟</text:p>
          </table:table-cell>
          <table:table-cell table:style-name="TableCell159">
            <text:p text:style-name="P160">民生國中</text:p>
          </table:table-cell>
          <table:table-cell table:style-name="TableCell161">
            <text:p text:style-name="P162">國中</text:p>
          </table:table-cell>
          <table:table-cell table:style-name="TableCell163">
            <text:p text:style-name="P164">英語</text:p>
          </table:table-cell>
          <table:table-cell table:style-name="TableCell165">
            <text:list text:style-name="LFO11" text:continue-numbering="true">
              <text:list-item>
                <text:p text:style-name="P166">最高學歷：國立臺灣師範大學英語系/國立政治大學教育系輔導組碩士</text:p>
              </text:list-item>
              <text:list-item>
                <text:p text:style-name="P167">專長：英語教學與多元評量/國際教育/閱讀策略與閱讀技巧教學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黃春木</text:p>
          </table:table-cell>
          <table:table-cell table:style-name="TableCell173">
            <text:p text:style-name="P174">建國中學</text:p>
          </table:table-cell>
          <table:table-cell table:style-name="TableCell175">
            <text:p text:style-name="P176">高中職</text:p>
          </table:table-cell>
          <table:table-cell table:style-name="TableCell177">
            <text:p text:style-name="P178">社會</text:p>
          </table:table-cell>
          <table:table-cell table:style-name="TableCell179">
            <text:list text:style-name="LFO12" text:continue-numbering="true">
              <text:list-item>
                <text:p text:style-name="P180">最高學歷：國立臺灣師範大學教育學博士</text:p>
              </text:list-item>
              <text:list-item>
                <text:p text:style-name="P181">專長：社群領導/課程研發/教師專業發展評鑑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張碧暖</text:p>
          </table:table-cell>
          <table:table-cell table:style-name="TableCell187">
            <text:p text:style-name="P188">士林高商</text:p>
          </table:table-cell>
          <table:table-cell table:style-name="TableCell189">
            <text:p text:style-name="P190">高中職</text:p>
          </table:table-cell>
          <table:table-cell table:style-name="TableCell191">
            <text:p text:style-name="P192">商業類科</text:p>
          </table:table-cell>
          <table:table-cell table:style-name="TableCell193">
            <text:list text:style-name="LFO13" text:continue-numbering="true">
              <text:list-item>
                <text:p text:style-name="P194">最高學歷：國立中央大學產業經濟研究所博士</text:p>
              </text:list-item>
              <text:list-item>
                <text:p text:style-name="P195">專長：商業類科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張萬苓</text:p>
          </table:table-cell>
          <table:table-cell table:style-name="TableCell201">
            <text:p text:style-name="P202">北一女中</text:p>
          </table:table-cell>
          <table:table-cell table:style-name="TableCell203">
            <text:p text:style-name="P204">高中職</text:p>
          </table:table-cell>
          <table:table-cell table:style-name="TableCell205">
            <text:p text:style-name="P206">音樂</text:p>
          </table:table-cell>
          <table:table-cell table:style-name="TableCell207">
            <text:list text:style-name="LFO14" text:continue-numbering="true">
              <text:list-item>
                <text:p text:style-name="P208">最高學歷：國立臺灣師範大學音樂研究所指揮組碩士</text:p>
              </text:list-item>
              <text:list-item>
                <text:p text:style-name="P209">專長：合唱/音樂史/鋼琴教學/電腦編曲/結合表演與歌唱的音樂劇教學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蕭文文</text:p>
          </table:table-cell>
          <table:table-cell table:style-name="TableCell215">
            <text:p text:style-name="P216">萬芳高中</text:p>
          </table:table-cell>
          <table:table-cell table:style-name="TableCell217">
            <text:p text:style-name="P218">高中職</text:p>
          </table:table-cell>
          <table:table-cell table:style-name="TableCell219">
            <text:p text:style-name="P220">藝術跨領域</text:p>
          </table:table-cell>
          <table:table-cell table:style-name="TableCell221">
            <text:list text:style-name="LFO15" text:continue-numbering="true">
              <text:list-item>
                <text:p text:style-name="P222">最高學歷：臺藝大表演藝術教學碩士</text:p>
              </text:list-item>
              <text:list-item>
                <text:p text:style-name="P223">專長：藝術跨領域教學/美術/設計/創性舞蹈/戲劇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莊德仁</text:p>
          </table:table-cell>
          <table:table-cell table:style-name="TableCell229">
            <text:p text:style-name="P230">建國中學</text:p>
          </table:table-cell>
          <table:table-cell table:style-name="TableCell231">
            <text:p text:style-name="P232">高中職</text:p>
          </table:table-cell>
          <table:table-cell table:style-name="TableCell233">
            <text:p text:style-name="P234">社會</text:p>
          </table:table-cell>
          <table:table-cell table:style-name="TableCell235">
            <text:list text:style-name="LFO16" text:continue-numbering="true">
              <text:list-item>
                <text:p text:style-name="P236">最高學歷：<text:s/>國立臺灣師範大學歷史研究所博士</text:p>
              </text:list-item>
              <text:list-item>
                <text:p text:style-name="P237">專長：<text:s/>歷史教學、教案設計與歷史研究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王聖淵</text:p>
          </table:table-cell>
          <table:table-cell table:style-name="TableCell243">
            <text:p text:style-name="P244">陽明高中</text:p>
          </table:table-cell>
          <table:table-cell table:style-name="TableCell245">
            <text:p text:style-name="P246">高中職</text:p>
          </table:table-cell>
          <table:table-cell table:style-name="TableCell247">
            <text:p text:style-name="P248">數學</text:p>
          </table:table-cell>
          <table:table-cell table:style-name="TableCell249">
            <text:list text:style-name="LFO17" text:continue-numbering="true">
              <text:list-item>
                <text:p text:style-name="P250">最高學歷：國立臺灣科技大學應用科技研究所工學博士、國立臺灣科技大學數位學習與教育研究所碩士、私立淡江大學數學研究所碩士</text:p>
              </text:list-item>
              <text:list-item>
                <text:p text:style-name="P251">專長：數學教育、專題研究、資訊融入教學創新教學、行動與無所不在學習環境建置與系統開發、電腦輔助教學活動設計、資訊科技融入教學活動設計與系統開發、教育遊戲系統開發與研究、電腦化心智工具設計、教育遊戲系統開發與研究、電子書導覽系統建置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劉繕榜</text:p>
          </table:table-cell>
          <table:table-cell table:style-name="TableCell257">
            <text:p text:style-name="P258">大直高中</text:p>
          </table:table-cell>
          <table:table-cell table:style-name="TableCell259">
            <text:p text:style-name="P260">高中職</text:p>
          </table:table-cell>
          <table:table-cell table:style-name="TableCell261">
            <text:p text:style-name="P262">數學</text:p>
          </table:table-cell>
          <table:table-cell table:style-name="TableCell263">
            <text:list text:style-name="LFO18" text:continue-numbering="true">
              <text:list-item>
                <text:p text:style-name="P264">最高學歷：國立政治大學應用數學所博士候選人</text:p>
              </text:list-item>
              <text:list-item>
                <text:p text:style-name="P265">專長：離散數學(組合學、圖論)、數學教育、數理學科專題研究指導、資優教育、統計學</text:p>
              </text:list-item>
            </text:list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黃冠達</text:p>
          </table:table-cell>
          <table:table-cell table:style-name="TableCell271">
            <text:p text:style-name="P272">博嘉實小</text:p>
          </table:table-cell>
          <table:table-cell table:style-name="TableCell273">
            <text:p text:style-name="P274">國小</text:p>
          </table:table-cell>
          <table:table-cell table:style-name="TableCell275">
            <text:p text:style-name="P276">國語</text:p>
          </table:table-cell>
          <table:table-cell table:style-name="TableCell277">
            <text:list text:style-name="LFO19" text:continue-numbering="true">
              <text:list-item>
                <text:p text:style-name="P278">最高學歷：臺北市立大學，教育學系博士班課程與教學組</text:p>
              </text:list-item>
              <text:list-item>
                <text:p text:style-name="P279">專長：主題/創新/實驗課程發展、教學設計、閱理解讀策略教學、教育研究<text:line-break/><text:line-break/><text:line-break/>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李鳳華</text:p>
          </table:table-cell>
          <table:table-cell table:style-name="TableCell285">
            <text:p text:style-name="P286">景興國中</text:p>
          </table:table-cell>
          <table:table-cell table:style-name="TableCell287">
            <text:p text:style-name="P288">國中</text:p>
          </table:table-cell>
          <table:table-cell table:style-name="TableCell289">
            <text:p text:style-name="P290">社會</text:p>
          </table:table-cell>
          <table:table-cell table:style-name="TableCell291">
            <text:list text:style-name="LFO20" text:continue-numbering="true">
              <text:list-item>
                <text:p text:style-name="P292">最高學歷：國立臺灣師範大學地理學系碩士</text:p>
              </text:list-item>
              <text:list-item>
                <text:p text:style-name="P293">專長：彈性學習課程(校訂課程)規劃與設計、素養導向教學設計與評估、素養導向評量設計與分析、iPad等數位載具教學運用、問思教學、閱讀理解策略教學、有效教學及行動研究</text:p>
              </text:list-item>
            </text:list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蔡佩穎</text:p>
          </table:table-cell>
          <table:table-cell table:style-name="TableCell299">
            <text:p text:style-name="P300">景興國中</text:p>
          </table:table-cell>
          <table:table-cell table:style-name="TableCell301">
            <text:p text:style-name="P302">國中</text:p>
          </table:table-cell>
          <table:table-cell table:style-name="TableCell303">
            <text:p text:style-name="P304">社會</text:p>
          </table:table-cell>
          <table:table-cell table:style-name="TableCell305">
            <text:list text:style-name="LFO21" text:continue-numbering="true">
              <text:list-item>
                <text:p text:style-name="P306">最高學歷：國立臺灣師範大學教育系課程與教學領導碩士在職專班</text:p>
              </text:list-item>
              <text:list-item>
                <text:p text:style-name="P307">專長：素養導向教學與評量、社群領導、課程發展與研究</text:p>
              </text:list-item>
            </text:list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5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佳殷</meta:initial-creator>
    <dc:creator>AEAA-40150</dc:creator>
    <meta:creation-date>2021-05-05T09:47:00Z</meta:creation-date>
    <dc:date>2021-05-05T09:47:00Z</dc:date>
    <meta:print-date>2020-06-18T01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2" meta:row-count="12" meta:non-whitespace-character-count="1485"/>
  </office:meta>
</office:document-meta>
</file>