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基北區國立臺灣海洋大學附屬基隆海事高級中等學校</text:p>
      <text:p text:style-name="P2"><text:span text:style-name="T3">11</text:span><text:span text:style-name="T4">1</text:span><text:span text:style-name="T5">學年度高級中等學校特色招生考試分發入學簡章購買傳真單</text:span></text:p>
      <text:p text:style-name="P6"/>
      <text:p text:style-name="P7"><text:span text:style-name="T8">學校名稱：</text:span><text:span text:style-name="T9"><text:s text:c="40"/></text:span></text:p>
      <text:p text:style-name="P10"><text:span text:style-name="T11">學校代碼：</text:span><text:span text:style-name="T12"><text:s text:c="23"/></text:span></text:p>
      <text:p text:style-name="P13"><text:span text:style-name="T14">購買本數：</text:span><text:span text:style-name="T15"><text:s text:c="23"/></text:span></text:p>
      <text:p text:style-name="P16"><text:span text:style-name="T17">收件地址：</text:span><text:span text:style-name="T18"><text:s text:c="41"/></text:span></text:p>
      <text:p text:style-name="P19"><text:span text:style-name="T20">收件人：</text:span><text:span text:style-name="T21"><text:s text:c="25"/></text:span></text:p>
      <text:p text:style-name="P22"><text:span text:style-name="T23">聯絡電話：</text:span><text:span text:style-name="T24"><text:s text:c="23"/></text:span></text:p>
      <text:p text:style-name="P25"><text:span text:style-name="T26">繳款金額：50元X</text:span><text:span text:style-name="T27"><text:s/></text:span><text:span text:style-name="T28"><text:s text:c="8"/></text:span><text:span text:style-name="T29"><text:s/></text:span><text:span text:style-name="T30">本=</text:span><text:span text:style-name="T31"><text:s/></text:span><text:span text:style-name="T32"><text:s text:c="12"/></text:span><text:span text:style-name="T33"><text:s/></text:span><text:span text:style-name="T34">元</text:span></text:p>
      <text:p text:style-name="P35"><text:span text:style-name="T36">收據抬頭：</text:span><text:span text:style-name="T37"><text:s text:c="40"/></text:span><text:span text:style-name="T38">(收據連同簡章一併寄送)</text:span></text:p>
      <text:p text:style-name="P39"/>
      <text:p text:style-name="P40">…………………………………………………………………………………………</text:p>
      <text:p text:style-name="P41">匯款明細影本黏貼處</text:p>
      <text:p text:style-name="P42"/>
      <text:p text:style-name="P43"/>
      <text:p text:style-name="P44"/>
      <text:p text:style-name="P45"/>
      <text:p text:style-name="P46"/>
      <text:p text:style-name="P47"/>
      <text:p text:style-name="P48">附註：</text:p>
      <text:p text:style-name="P49">一、傳真單上所列之項目務必填寫清楚，以便登錄及聯絡。</text:p>
      <text:p text:style-name="P50">二、繳款後請將匯款明細影本浮貼於此傳真單上傳真至(02)24622505，並來電確認</text:p>
      <text:p text:style-name="內文"><text:span text:style-name="T51"><text:s text:c="4"/></text:span><text:span text:style-name="T52">(02)24633655分機322</text:span><text:span text:style-name="T53">，以便</text:span><text:span text:style-name="T54">登錄</text:span><text:span text:style-name="T55">後依期程將簡章送至貴單位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凱榮</dc:creator>
    <meta:creation-date>2021-12-10T08:42:00Z</meta:creation-date>
    <dc:date>2021-12-10T08:42:00Z</dc:date>
    <meta:print-date>2021-01-04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