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£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1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2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4" style:parent-style-name="內文" style:list-style-name="LFO2" style:family="paragraph">
      <style:paragraph-properties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" style:list-style-name="LFO2" style:family="paragraph">
      <style:paragraph-properties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P64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8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清單段落" style:list-style-name="LFO8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81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 fo:color="#000000"/>
    </style:style>
    <style:style style:name="P88" style:parent-style-name="清單段落" style:list-style-name="LFO10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10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TableColumn92" style:family="table-column">
      <style:table-column-properties style:column-width="1.6729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Column94" style:family="table-column">
      <style:table-column-properties style:column-width="2.7263in" style:use-optimal-column-width="false"/>
    </style:style>
    <style:style style:name="Table91" style:family="table">
      <style:table-properties style:width="6.4666in" fo:margin-left="0.3152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996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P123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P124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144" style:parent-style-name="清單段落" style:list-style-name="LFO11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11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內文" style:list-style-name="LFO2" style:family="paragraph"/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list-style-name="LFO2" style:family="paragraph">
      <style:paragraph-properties fo:break-before="page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55" style:parent-style-name="內文" style:family="paragraph">
      <style:text-properties style:font-name="Times New Roman" style:font-name-asian="標楷體" style:font-name-complex="Times New Roman" fo:color="#000000"/>
    </style:style>
    <style:style style:name="P156" style:parent-style-name="清單段落" style:list-style-name="LFO1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57" style:parent-style-name="清單段落" style:list-style-name="LFO1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58" style:parent-style-name="清單段落" style:list-style-name="LFO11" style:family="paragraph">
      <style:paragraph-properties fo:margin-left="0.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69" style:parent-style-name="清單段落" style:list-style-name="LFO11" style:family="paragraph">
      <style:paragraph-properties fo:margin-left="0.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olumn172" style:family="table-column">
      <style:table-column-properties style:column-width="1.025in" style:use-optimal-column-width="false"/>
    </style:style>
    <style:style style:name="TableColumn173" style:family="table-column">
      <style:table-column-properties style:column-width="0.725in" style:use-optimal-column-width="false"/>
    </style:style>
    <style:style style:name="TableColumn174" style:family="table-column">
      <style:table-column-properties style:column-width="0.4354in" style:use-optimal-column-width="false"/>
    </style:style>
    <style:style style:name="TableColumn175" style:family="table-column">
      <style:table-column-properties style:column-width="0.3145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0.2152in" style:use-optimal-column-width="false"/>
    </style:style>
    <style:style style:name="TableColumn178" style:family="table-column">
      <style:table-column-properties style:column-width="0.5347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2902in" style:use-optimal-column-width="false"/>
    </style:style>
    <style:style style:name="TableColumn181" style:family="table-column">
      <style:table-column-properties style:column-width="0.4597in" style:use-optimal-column-width="false"/>
    </style:style>
    <style:style style:name="TableColumn182" style:family="table-column">
      <style:table-column-properties style:column-width="0.6229in" style:use-optimal-column-width="false"/>
    </style:style>
    <style:style style:name="TableColumn183" style:family="table-column">
      <style:table-column-properties style:column-width="0.5479in" style:use-optimal-column-width="false"/>
    </style:style>
    <style:style style:name="Table171" style:family="table">
      <style:table-properties style:width="6.6708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fo:background-color="#A6A6A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91" style:family="table-row">
      <style:table-row-properties style:min-row-height="0.0395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 style:font-name-complex="Times New Roman" fo:color="#000000"/>
    </style:style>
    <style:style style:name="P19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09" style:family="table-row">
      <style:table-row-properties style:min-row-height="0.0354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2" style:family="table-row">
      <style:table-row-properties style:min-row-height="0.0354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 style:min-row-height="0.0354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52" style:family="table-row">
      <style:table-row-properties style:min-row-height="0.0395in"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3333in"/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0" style:family="table-row">
      <style:table-row-properties style:min-row-height="0.035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7" style:family="table-row">
      <style:table-row-properties style:min-row-height="0.0354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2" style:family="table-row">
      <style:table-row-properties style:min-row-height="0.0354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15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317" style:family="table-column">
      <style:table-column-properties style:column-width="1.025in" style:use-optimal-column-width="false"/>
    </style:style>
    <style:style style:name="TableColumn318" style:family="table-column">
      <style:table-column-properties style:column-width="0.725in" style:use-optimal-column-width="false"/>
    </style:style>
    <style:style style:name="TableColumn319" style:family="table-column">
      <style:table-column-properties style:column-width="0.6972in" style:use-optimal-column-width="false"/>
    </style:style>
    <style:style style:name="TableColumn320" style:family="table-column">
      <style:table-column-properties style:column-width="0.0527in" style:use-optimal-column-width="false"/>
    </style:style>
    <style:style style:name="TableColumn321" style:family="table-column">
      <style:table-column-properties style:column-width="0.75in" style:use-optimal-column-width="false"/>
    </style:style>
    <style:style style:name="TableColumn322" style:family="table-column">
      <style:table-column-properties style:column-width="0.6194in" style:use-optimal-column-width="false"/>
    </style:style>
    <style:style style:name="TableColumn323" style:family="table-column">
      <style:table-column-properties style:column-width="0.1305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5423in" style:use-optimal-column-width="false"/>
    </style:style>
    <style:style style:name="TableColumn326" style:family="table-column">
      <style:table-column-properties style:column-width="0.2076in" style:use-optimal-column-width="false"/>
    </style:style>
    <style:style style:name="TableColumn327" style:family="table-column">
      <style:table-column-properties style:column-width="0.5798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316" style:family="table">
      <style:table-properties style:width="6.6708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background-color="#A6A6A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336" style:family="table-row">
      <style:table-row-properties style:min-row-height="0.0395in" style:use-optimal-row-height="false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style:font-name-complex="Times New Roman" fo:color="#000000"/>
    </style:style>
    <style:style style:name="P339" style:parent-style-name="內文" style:family="paragraph">
      <style:text-properties style:font-name="Times New Roman" style:font-name-asian="標楷體" style:font-name-complex="Times New Roman" fo:color="#000000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54" style:family="table-row">
      <style:table-row-properties style:min-row-height="0.0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67" style:family="table-row">
      <style:table-row-properties style:min-row-height="0.035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80" style:family="table-row">
      <style:table-row-properties style:min-row-height="0.0354in"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97" style:family="table-row">
      <style:table-row-properties style:min-row-height="0.0395in"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indent="0.3333in"/>
      <style:text-properties style:font-name="Times New Roman" style:font-name-asian="標楷體" style:font-name-complex="Times New Roman" fo:color="#000000"/>
    </style:style>
    <style:style style:name="P4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15" style:family="table-row">
      <style:table-row-properties style:min-row-height="0.0354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2" style:family="table-row">
      <style:table-row-properties style:min-row-height="0.0354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47" style:family="table-row">
      <style:table-row-properties style:min-row-height="0.0354in"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4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70" style:parent-style-name="內文" style:family="paragraph">
      <style:paragraph-properties fo:margin-top="0.125in" fo:margin-bottom="0.125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484" style:parent-style-name="內文" style:list-style-name="LFO1" style:family="paragraph"/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標楷體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8" style:parent-style-name="清單段落" style:list-style-name="LFO13" style:family="paragraph">
      <style:paragraph-properties fo:margin-left="0.3243in" fo:text-indent="-0.157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P495" style:parent-style-name="清單段落" style:list-style-name="LFO13" style:family="paragraph">
      <style:paragraph-properties fo:margin-left="0.3243in" fo:text-indent="-0.1576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color="#000000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P501" style:parent-style-name="清單段落" style:list-style-name="LFO13" style:family="paragraph">
      <style:paragraph-properties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502" style:parent-style-name="清單段落" style:list-style-name="LFO13" style:family="paragraph">
      <style:paragraph-properties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503" style:parent-style-name="清單段落" style:list-style-name="LFO13" style:family="paragraph">
      <style:paragraph-properties fo:margin-bottom="0.125in"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505" style:family="table-column">
      <style:table-column-properties style:column-width="0.2833in"/>
    </style:style>
    <style:style style:name="TableColumn506" style:family="table-column">
      <style:table-column-properties style:column-width="0.8131in"/>
    </style:style>
    <style:style style:name="TableColumn507" style:family="table-column">
      <style:table-column-properties style:column-width="1.6729in"/>
    </style:style>
    <style:style style:name="TableColumn508" style:family="table-column">
      <style:table-column-properties style:column-width="1.6736in"/>
    </style:style>
    <style:style style:name="TableColumn509" style:family="table-column">
      <style:table-column-properties style:column-width="0.7583in"/>
    </style:style>
    <style:style style:name="TableColumn510" style:family="table-column">
      <style:table-column-properties style:column-width="0.7583in"/>
    </style:style>
    <style:style style:name="TableColumn511" style:family="table-column">
      <style:table-column-properties style:column-width="0.759in"/>
    </style:style>
    <style:style style:name="Table504" style:family="table">
      <style:table-properties style:width="6.7187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5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7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21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27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529" style:family="table-row">
      <style:table-row-properties style:min-row-height="0.3611in"/>
    </style:style>
    <style:style style:name="TableCell5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44" style:family="table-row">
      <style:table-row-properties style:min-row-height="0.3611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59" style:family="table-row">
      <style:table-row-properties style:min-row-height="0.3611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74" style:family="table-row">
      <style:table-row-properties style:min-row-height="0.3611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89" style:family="table-row">
      <style:table-row-properties style:min-row-height="0.3611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04" style:family="table-row">
      <style:table-row-properties style:min-row-height="0.3611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19" style:family="table-row">
      <style:table-row-properties style:min-row-height="0.3611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34" style:family="table-row">
      <style:table-row-properties style:min-row-height="0.3611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49" style:family="table-row">
      <style:table-row-properties style:min-row-height="0.3611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64" style:family="table-row">
      <style:table-row-properties style:min-row-height="0.3611in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P68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P682" style:parent-style-name="清單段落" style:list-style-name="LFO10" style:family="paragraph">
      <style:paragraph-properties fo:margin-left="0.2409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683" style:parent-style-name="清單段落" style:list-style-name="LFO10" style:family="paragraph">
      <style:paragraph-properties fo:margin-left="0.2409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684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685" style:parent-style-name="內文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TableColumn687" style:family="table-column">
      <style:table-column-properties style:column-width="0.3937in"/>
    </style:style>
    <style:style style:name="TableColumn688" style:family="table-column">
      <style:table-column-properties style:column-width="6.2993in"/>
    </style:style>
    <style:style style:name="Table686" style:family="table">
      <style:table-properties style:width="6.693in" fo:margin-left="0in" table:align="center"/>
    </style:style>
    <style:style style:name="TableRow689" style:family="table-row">
      <style:table-row-properties style:min-row-height="8.4645in" fo:keep-together="always"/>
    </style:style>
    <style:style style:name="TableCell690" style:family="table-cell">
      <style:table-cell-properties fo:border="0.0208in solid #000000" fo:background-color="#BFBFB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9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style:line-break="normal" fo:text-align="end" fo:margin-bottom="0.05in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/>
    </style:style>
    <style:style style:name="P697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698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0" style:parent-style-name="預設段落字型" style:family="text">
      <style:text-properties style:font-name="Wingdings 2" style:font-name-asian="Wingdings 2" style:font-name-complex="Wingdings 2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03" style:parent-style-name="預設段落字型" style:family="text">
      <style:text-properties style:font-name="Wingdings 2" style:font-name-asian="Wingdings 2" style:font-name-complex="Wingdings 2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P707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/>
    </style:style>
    <style:style style:name="P725" style:parent-style-name="內文" style:family="paragraph">
      <style:paragraph-properties fo:margin-top="0.25in" fo:margin-left="0.1666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新興國民中學</text:span><text:span text:style-name="T5">1</text:span><text:span text:style-name="T6">1</text:span><text:span text:style-name="T7">0</text:span><text:span text:style-name="T8">學年</text:span><text:span text:style-name="T9">度</text:span><text:span text:style-name="T10">傑出表現市長獎遴選辦法</text:span><text:span text:style-name="T11">(1</text:span><text:span text:style-name="T12">1</text:span><text:span text:style-name="T13">1</text:span><text:span text:style-name="T14">.0</text:span><text:span text:style-name="T15">2</text:span><text:span text:style-name="T16">.</text:span><text:span text:style-name="T17">1</text:span><text:span text:style-name="T18">8</text:span><text:span text:style-name="T19">修訂</text:span><text:span text:style-name="T20">)</text:span></text:p>
      <text:list text:style-name="LFO2" text:continue-numbering="true">
        <text:list-item>
          <text:p text:style-name="P21">依據：依據臺北市教育局111年01月14日北市教國字第11130230421號函辦理。</text:p>
        </text:list-item>
        <text:list-item>
          <text:p text:style-name="P22">目的：教育局為表揚畢業班有具體事蹟傑出表現同學，特增設傑出表現市長獎。</text:p>
        </text:list-item>
        <text:list-item>
          <text:p text:style-name="P23">選拔資格：依在學期間表現傑出，表現傑出類別分為：語文類、藝文類、體育類、數理類、綜合類。</text:p>
        </text:list-item>
        <text:list-item>
          <text:p text:style-name="P24"><text:span text:style-name="T25">選拔名額：依本校畢業班班級數</text:span><text:span text:style-name="T26">3</text:span><text:span text:style-name="T27">分之</text:span><text:span text:style-name="T28">1</text:span><text:span text:style-name="T29">，</text:span><text:span text:style-name="T30">採無條件進位計</text:span><text:span text:style-name="T31">2</text:span><text:span text:style-name="T32">人</text:span><text:span text:style-name="T33">。</text:span></text:p>
        </text:list-item>
        <text:list-item>
          <text:p text:style-name="P34"><text:span text:style-name="T35">申請類別：</text:span><text:span text:style-name="T36"><text:line-break/></text:span><text:span text:style-name="T37">第一類：語文類（國</text:span><text:span text:style-name="T38">語</text:span><text:span text:style-name="T39">文、英文、本土語言</text:span><text:span text:style-name="T40">等</text:span><text:span text:style-name="T41">）</text:span><text:span text:style-name="T42"><text:line-break/></text:span><text:span text:style-name="T43">第二類：藝文類</text:span><text:span text:style-name="T44">（美術、音樂、表演藝術</text:span><text:span text:style-name="T45">等</text:span><text:span text:style-name="T46">）</text:span><text:span text:style-name="T47"><text:line-break/></text:span><text:span text:style-name="T48">第三類：體育類（網球、</text:span><text:span text:style-name="T49">高爾夫</text:span><text:span text:style-name="T50">、</text:span><text:span text:style-name="T51">游泳、跆拳道、羽球</text:span><text:span text:style-name="T52">等</text:span><text:span text:style-name="T53">）</text:span><text:span text:style-name="T54"><text:line-break/></text:span><text:span text:style-name="T55">第四類：數理類（數學、科學、</text:span><text:span text:style-name="T56">科技等</text:span><text:span text:style-name="T57">）</text:span><text:span text:style-name="T58"><text:line-break/></text:span><text:span text:style-name="T59">第五類：綜合類（</text:span><text:span text:style-name="T60">孝親敬師、</text:span><text:span text:style-name="T61">服務學習、助人義行</text:span><text:span text:style-name="T62">等</text:span><text:span text:style-name="T63">）</text:span></text:p>
        </text:list-item>
        <text:list-item>
          <text:p text:style-name="P64">甄選方式</text:p>
        </text:list-item>
      </text:list>
      <text:list text:style-name="LFO8" text:continue-numbering="true">
        <text:list-item>
          <text:p text:style-name="P65">初審</text:p>
          <text:list text:continue-numbering="true">
            <text:list-item>
              <text:p text:style-name="P66">除各班第一名確定為市長獎外，每班可推薦1~2名參與評選。</text:p>
            </text:list-item>
            <text:list-item>
              <text:p text:style-name="P67"><text:span text:style-name="T68">受推薦學生之</text:span><text:span text:style-name="T69">操行需達</text:span><text:span text:style-name="T70">甲等</text:span><text:span text:style-name="T71">以上，且經改過銷過結算之後不得有小過以上之處分</text:span><text:span text:style-name="T72">。</text:span></text:p>
            </text:list-item>
            <text:list-item>
              <text:p text:style-name="P73"><text:span text:style-name="T74">候選人填妥</text:span><text:span text:style-name="T75">申請表，提交各班導師</text:span><text:span text:style-name="T76">完成</text:span><text:span text:style-name="T77">初審計分後，將申請表</text:span><text:span text:style-name="T78">（附件二）</text:span><text:span text:style-name="T79">及相關證明文件送交訓育組。</text:span></text:p>
            </text:list-item>
          </text:list>
        </text:list-item>
        <text:list-item>
          <text:p text:style-name="P80">積分審查（見附件一：計分辦法）</text:p>
          <text:list text:continue-numbering="true">
            <text:list-item>
              <text:p text:style-name="P81">各類別之積分採計以該申請類別為主，同一件作品以最佳名次記分。</text:p>
            </text:list-item>
            <text:list-item>
              <text:p text:style-name="P82">語文、藝文、數理、體育類依績分，綜合類經由師長推薦，由審查委員會評選之。</text:p>
            </text:list-item>
            <text:list-item>
              <text:p text:style-name="P83"><text:span text:style-name="T84">各類別所占比例依傑出市長獎總人數適當分配</text:span><text:span text:style-name="T85">，</text:span><text:span text:style-name="T86">勿過度集中單一類別。</text:span></text:p>
            </text:list-item>
          </text:list>
        </text:list-item>
      </text:list>
      <text:list text:style-name="LFO2" text:continue-numbering="true">
        <text:list-item>
          <text:p text:style-name="P87">評審委員：</text:p>
        </text:list-item>
      </text:list>
      <text:list text:style-name="LFO10" text:continue-numbering="true">
        <text:list-item>
          <text:p text:style-name="P88">由校長擔任召集人。</text:p>
        </text:list-item>
        <text:list-item>
          <text:p text:style-name="P89">教務主任、學務主任、總務主任、輔導主任、家長會代表（1人）、教師會代表（1人）、九年級導師（4人）。</text:p>
        </text:list-item>
      </text:list>
      <text:list text:style-name="LFO2" text:continue-numbering="true">
        <text:list-item>
          <text:p text:style-name="P90">評選時程：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相關單位</text:p>
          </table:table-cell>
        </table:table-row>
        <table:table-row table:style-name="TableRow102">
          <table:table-cell table:style-name="TableCell103">
            <text:p text:style-name="P104">公佈辦法</text:p>
          </table:table-cell>
          <table:table-cell table:style-name="TableCell105">
            <text:p text:style-name="P106"><text:span text:style-name="T107">1</text:span><text:span text:style-name="T108">11</text:span><text:span text:style-name="T109">.0</text:span><text:span text:style-name="T110">2</text:span><text:span text:style-name="T111">.</text:span><text:span text:style-name="T112">18</text:span><text:span text:style-name="T113">(</text:span><text:span text:style-name="T114">五</text:span><text:span text:style-name="T115">)</text:span><text:span text:style-name="T116">放學</text:span><text:span text:style-name="T117">前</text:span></text:p>
          </table:table-cell>
          <table:table-cell table:style-name="TableCell118">
            <text:p text:style-name="P119">傑出表現市長獎評選委員、訓育組</text:p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>申請表件填寫、核章</text:p>
              </text:list-item>
              <text:list-item>
                <text:p text:style-name="P123">附件相關佐證資料</text:p>
              </text:list-item>
              <text:list-item>
                <text:p text:style-name="P124">申請文件資料繳交至訓育組</text:p>
              </text:list-item>
            </text:list>
          </table:table-cell>
          <table:table-cell table:style-name="TableCell125">
            <text:p text:style-name="P126">111.04.29(五)~111.05.05(四)</text:p>
          </table:table-cell>
          <table:table-cell table:style-name="TableCell127">
            <text:p text:style-name="P128">學生表現、導師、訓育組</text:p>
          </table:table-cell>
        </table:table-row>
        <table:table-row table:style-name="TableRow129">
          <table:table-cell table:style-name="TableCell130">
            <text:p text:style-name="P131">申請資料初審</text:p>
          </table:table-cell>
          <table:table-cell table:style-name="TableCell132">
            <text:p text:style-name="P133">111.05.06(五)~111.05.12(四)</text:p>
          </table:table-cell>
          <table:table-cell table:style-name="TableCell134">
            <text:p text:style-name="P135">訓育組</text:p>
          </table:table-cell>
        </table:table-row>
        <table:table-row table:style-name="TableRow136">
          <table:table-cell table:style-name="TableCell137">
            <text:p text:style-name="P138">召開評選會議複審</text:p>
          </table:table-cell>
          <table:table-cell table:style-name="TableCell139">
            <text:p text:style-name="P140">111.05.13<text:s/>(五)<text:s/></text:p>
          </table:table-cell>
          <table:table-cell table:style-name="TableCell141">
            <text:p text:style-name="P142">傑出表現市長獎評選委員、訓育組</text:p>
          </table:table-cell>
        </table:table-row>
      </table:table>
      <text:list text:style-name="LFO2" text:continue-numbering="true">
        <text:list-item>
          <text:p text:style-name="P143">選拔程序</text:p>
        </text:list-item>
      </text:list>
      <text:list text:style-name="LFO11" text:continue-numbering="true">
        <text:list-item>
          <text:p text:style-name="P144">各處室及畢業班導師推薦表現傑出學生。</text:p>
        </text:list-item>
        <text:list-item>
          <text:p text:style-name="P145">評審委員會依推薦學生具體表現證明審查遴選之。</text:p>
        </text:list-item>
      </text:list>
      <text:list text:style-name="LFO2" text:continue-numbering="true">
        <text:list-item>
          <text:p text:style-name="P146"><text:span text:style-name="T147">本辦法陳　校長核可後實施，修正時亦同。</text:span></text:p>
        </text:list-item>
      </text:list>
      <text:soft-page-break/>
      <text:list text:style-name="LFO2" text:continue-numbering="true">
        <text:list-item>
          <text:p text:style-name="P148"><text:span text:style-name="T149"><draw:frame draw:z-index="251662336" draw:id="id0" draw:style-name="a0" draw:name="文字方塊 2" text:anchor-type="paragraph" svg:x="6.45169in" svg:y="-0.20507in" svg:width="0.74167in" svg:height="1.53542in" style:rel-width="scale" style:rel-height="scale"><draw:text-box><text:p text:style-name="P150">附件一</text:p></draw:text-box><svg:title/><svg:desc/></draw:frame></text:span><text:span text:style-name="T151">臺北市立新興國民中學</text:span><text:span text:style-name="T152">1</text:span><text:span text:style-name="T153">10</text:span><text:span text:style-name="T154">學年度傑出表現市長獎學生獎狀計分辦法</text:span></text:p>
        </text:list-item>
      </text:list>
      <text:p text:style-name="P155">說明：</text:p>
      <text:list text:style-name="LFO11" text:continue-numbering="true">
        <text:list-item>
          <text:list>
            <text:list-item>
              <text:list>
                <text:list-item>
                  <text:p text:style-name="P156">當年度同項比賽項目，採用最高分計算，不得重複。</text:p>
                </text:list-item>
                <text:list-item>
                  <text:p text:style-name="P157">國際性比賽需具國家代表隊身分。</text:p>
                </text:list-item>
                <text:list-item>
                  <text:p text:style-name="P158"><text:span text:style-name="T159">參賽人數</text:span><text:span text:style-name="T160">2</text:span><text:span text:style-name="T161">人以上</text:span><text:span text:style-name="T162">(</text:span><text:span text:style-name="T163">含</text:span><text:span text:style-name="T164">)</text:span><text:span text:style-name="T165">等同團體賽</text:span><text:span text:style-name="T166">，以個人給分</text:span><text:span text:style-name="T167">1/2</text:span><text:span text:style-name="T168">計算之。</text:span></text:p>
                </text:list-item>
                <text:list-item>
                  <text:p text:style-name="P169"><text:span text:style-name="T170">如已列班級市長獎得獎人，則不再列入甄選名單。</text:span></text:p>
                </text:list-item>
              </text:list>
            </text:list-item>
          </text:list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2">
            <text:p text:style-name="P186"><text:span text:style-name="T187">個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【語文類、藝文類、數理類、綜合類類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 text:c="5"/>名次</text:p>
            <text:p text:style-name="P194">性質</text:p>
          </table:table-cell>
          <table:table-cell table:style-name="TableCell195" table:number-columns-spanned="2">
            <text:p text:style-name="P196">第一名</text:p>
            <text:p text:style-name="P197">(特優、金牌)</text:p>
          </table:table-cell>
          <table:covered-table-cell/>
          <table:table-cell table:style-name="TableCell198" table:number-columns-spanned="3">
            <text:p text:style-name="P199">第二名</text:p>
            <text:p text:style-name="P200">(優等、銀牌)</text:p>
          </table:table-cell>
          <table:covered-table-cell/>
          <table:covered-table-cell/>
          <table:table-cell table:style-name="TableCell201" table:number-columns-spanned="3">
            <text:p text:style-name="P202">第三名</text:p>
            <text:p text:style-name="P203">(甲等、銅牌、佳作)</text:p>
          </table:table-cell>
          <table:covered-table-cell/>
          <table:covered-table-cell/>
          <table:table-cell table:style-name="TableCell204" table:number-columns-spanned="2">
            <text:p text:style-name="P205">其他獎項</text:p>
            <text:p text:style-name="P206">(入選、4~6名)</text:p>
          </table:table-cell>
          <table:covered-table-cell/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國際性</text:p>
          </table:table-cell>
          <table:table-cell table:style-name="TableCell212" table:number-columns-spanned="2">
            <text:p text:style-name="P213">20</text:p>
          </table:table-cell>
          <table:covered-table-cell/>
          <table:table-cell table:style-name="TableCell214" table:number-columns-spanned="3">
            <text:p text:style-name="P215">16</text:p>
          </table:table-cell>
          <table:covered-table-cell/>
          <table:covered-table-cell/>
          <table:table-cell table:style-name="TableCell216" table:number-columns-spanned="3">
            <text:p text:style-name="P217">12</text:p>
          </table:table-cell>
          <table:covered-table-cell/>
          <table:covered-table-cell/>
          <table:table-cell table:style-name="TableCell218" table:number-columns-spanned="2">
            <text:p text:style-name="P219">10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全國</text:p>
          </table:table-cell>
          <table:table-cell table:style-name="TableCell225" table:number-columns-spanned="2">
            <text:p text:style-name="P226">10</text:p>
          </table:table-cell>
          <table:covered-table-cell/>
          <table:table-cell table:style-name="TableCell227" table:number-columns-spanned="3">
            <text:p text:style-name="P228">8</text:p>
          </table:table-cell>
          <table:covered-table-cell/>
          <table:covered-table-cell/>
          <table:table-cell table:style-name="TableCell229" table:number-columns-spanned="3">
            <text:p text:style-name="P230">6</text:p>
          </table:table-cell>
          <table:covered-table-cell/>
          <table:covered-table-cell/>
          <table:table-cell table:style-name="TableCell231" table:number-columns-spanned="2">
            <text:p text:style-name="P232">4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臺北市</text:p>
          </table:table-cell>
          <table:table-cell table:style-name="TableCell238" table:number-columns-spanned="2">
            <text:p text:style-name="P239">6</text:p>
          </table:table-cell>
          <table:covered-table-cell/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 table:number-columns-spanned="2">
            <text:p text:style-name="P245">1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2">
            <text:p text:style-name="P250"><text:span text:style-name="T251">【體育類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名次</text:p>
            <text:p text:style-name="P255">性質</text:p>
          </table:table-cell>
          <table:table-cell table:style-name="TableCell256">
            <text:p text:style-name="P257">第一名</text:p>
          </table:table-cell>
          <table:table-cell table:style-name="TableCell258" table:number-columns-spanned="2">
            <text:p text:style-name="P259">第二名</text:p>
          </table:table-cell>
          <table:covered-table-cell/>
          <table:table-cell table:style-name="TableCell260">
            <text:p text:style-name="P261">第三名</text:p>
          </table:table-cell>
          <table:table-cell table:style-name="TableCell262" table:number-columns-spanned="2">
            <text:p text:style-name="P263">第四名</text:p>
          </table:table-cell>
          <table:covered-table-cell/>
          <table:table-cell table:style-name="TableCell264">
            <text:p text:style-name="P265">第五名</text:p>
          </table:table-cell>
          <table:table-cell table:style-name="TableCell266" table:number-columns-spanned="2">
            <text:p text:style-name="P267">第六名</text:p>
          </table:table-cell>
          <table:covered-table-cell/>
          <table:table-cell table:style-name="TableCell268" table:number-columns-spanned="2">
            <text:p text:style-name="P269">備註</text:p>
          </table:table-cell>
          <table:covered-table-cell/>
        </table:table-row>
        <table:table-row table:style-name="TableRow270">
          <table:table-cell table:style-name="TableCell271">
            <text:p text:style-name="P272">國際性</text:p>
          </table:table-cell>
          <table:table-cell table:style-name="TableCell273">
            <text:p text:style-name="P274">20</text:p>
          </table:table-cell>
          <table:table-cell table:style-name="TableCell275" table:number-columns-spanned="2">
            <text:p text:style-name="P276">16</text:p>
          </table:table-cell>
          <table:covered-table-cell/>
          <table:table-cell table:style-name="TableCell277">
            <text:p text:style-name="P278">12</text:p>
          </table:table-cell>
          <table:table-cell table:style-name="TableCell279" table:number-columns-spanned="2">
            <text:p text:style-name="P280">8</text:p>
          </table:table-cell>
          <table:covered-table-cell/>
          <table:table-cell table:style-name="TableCell281">
            <text:p text:style-name="P282">6</text:p>
          </table:table-cell>
          <table:table-cell table:style-name="TableCell283" table:number-columns-spanned="2">
            <text:p text:style-name="P284">4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全國</text:p>
          </table:table-cell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>8</text:p>
          </table:table-cell>
          <table:covered-table-cell/>
          <table:table-cell table:style-name="TableCell294">
            <text:p text:style-name="P295">6</text:p>
          </table:table-cell>
          <table:table-cell table:style-name="TableCell296" table:number-columns-spanned="2">
            <text:p text:style-name="P297">4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臺北市</text:p>
          </table:table-cell>
          <table:table-cell table:style-name="TableCell305">
            <text:p text:style-name="P306">6</text:p>
          </table:table-cell>
          <table:table-cell table:style-name="TableCell307" table:number-columns-spanned="2">
            <text:p text:style-name="P308">4</text:p>
          </table:table-cell>
          <table:covered-table-cell/>
          <table:table-cell table:style-name="TableCell309">
            <text:p text:style-name="P310">2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12">
            <text:p text:style-name="P331"><text:span text:style-name="T332">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2">
            <text:p text:style-name="P335">【語文類、藝文類、數理類、綜合類類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 text:c="5"/>名次</text:p>
            <text:p text:style-name="P339">性質</text:p>
          </table:table-cell>
          <table:table-cell table:style-name="TableCell340" table:number-columns-spanned="2">
            <text:p text:style-name="P341">第一名</text:p>
            <text:p text:style-name="P342">(特優、金牌)</text:p>
          </table:table-cell>
          <table:covered-table-cell/>
          <table:table-cell table:style-name="TableCell343" table:number-columns-spanned="3">
            <text:p text:style-name="P344">第二名</text:p>
            <text:p text:style-name="P345">(優等、銀牌)</text:p>
          </table:table-cell>
          <table:covered-table-cell/>
          <table:covered-table-cell/>
          <table:table-cell table:style-name="TableCell346" table:number-columns-spanned="3">
            <text:p text:style-name="P347">第三名</text:p>
            <text:p text:style-name="P348">(甲等、銅牌、佳作)</text:p>
          </table:table-cell>
          <table:covered-table-cell/>
          <table:covered-table-cell/>
          <table:table-cell table:style-name="TableCell349" table:number-columns-spanned="2">
            <text:p text:style-name="P350">其他獎項</text:p>
            <text:p text:style-name="P351">(入選)</text:p>
          </table:table-cell>
          <table:covered-table-cell/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國際性</text:p>
          </table:table-cell>
          <table:table-cell table:style-name="TableCell357" table:number-columns-spanned="2">
            <text:p text:style-name="P358">10</text:p>
          </table:table-cell>
          <table:covered-table-cell/>
          <table:table-cell table:style-name="TableCell359" table:number-columns-spanned="3">
            <text:p text:style-name="P360">8</text:p>
          </table:table-cell>
          <table:covered-table-cell/>
          <table:covered-table-cell/>
          <table:table-cell table:style-name="TableCell361" table:number-columns-spanned="3">
            <text:p text:style-name="P362">6</text:p>
          </table:table-cell>
          <table:covered-table-cell/>
          <table:covered-table-cell/>
          <table:table-cell table:style-name="TableCell363" table:number-columns-spanned="2">
            <text:p text:style-name="P364">5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全國</text:p>
          </table:table-cell>
          <table:table-cell table:style-name="TableCell370" table:number-columns-spanned="2">
            <text:p text:style-name="P371">5</text:p>
          </table:table-cell>
          <table:covered-table-cell/>
          <table:table-cell table:style-name="TableCell372" table:number-columns-spanned="3">
            <text:p text:style-name="P373">4</text:p>
          </table:table-cell>
          <table:covered-table-cell/>
          <table:covered-table-cell/>
          <table:table-cell table:style-name="TableCell374" table:number-columns-spanned="3">
            <text:p text:style-name="P375">3</text:p>
          </table:table-cell>
          <table:covered-table-cell/>
          <table:covered-table-cell/>
          <table:table-cell table:style-name="TableCell376" table:number-columns-spanned="2">
            <text:p text:style-name="P377">2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臺北市</text:p>
          </table:table-cell>
          <table:table-cell table:style-name="TableCell383" table:number-columns-spanned="2">
            <text:p text:style-name="P384">3</text:p>
          </table:table-cell>
          <table:covered-table-cell/>
          <table:table-cell table:style-name="TableCell385" table:number-columns-spanned="3">
            <text:p text:style-name="P386">2</text:p>
          </table:table-cell>
          <table:covered-table-cell/>
          <table:covered-table-cell/>
          <table:table-cell table:style-name="TableCell387" table:number-columns-spanned="3">
            <text:p text:style-name="P388">1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12">
            <text:p text:style-name="P395"><text:span text:style-name="T396">【體育類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名次</text:p>
            <text:p text:style-name="P400">性質</text:p>
          </table:table-cell>
          <table:table-cell table:style-name="TableCell401">
            <text:p text:style-name="P402">第一名</text:p>
          </table:table-cell>
          <table:table-cell table:style-name="TableCell403" table:number-columns-spanned="2">
            <text:p text:style-name="P404">第二名</text:p>
          </table:table-cell>
          <table:covered-table-cell/>
          <table:table-cell table:style-name="TableCell405">
            <text:p text:style-name="P406">第三名</text:p>
          </table:table-cell>
          <table:table-cell table:style-name="TableCell407" table:number-columns-spanned="2">
            <text:p text:style-name="P408">第四名</text:p>
          </table:table-cell>
          <table:covered-table-cell/>
          <table:table-cell table:style-name="TableCell409">
            <text:p text:style-name="P410">第五名</text:p>
          </table:table-cell>
          <table:table-cell table:style-name="TableCell411" table:number-columns-spanned="2">
            <text:p text:style-name="P412">第六名</text:p>
          </table:table-cell>
          <table:covered-table-cell/>
          <table:table-cell table:style-name="TableCell413" table:number-columns-spanned="2">
            <text:p text:style-name="P414">備註</text:p>
          </table:table-cell>
          <table:covered-table-cell/>
        </table:table-row>
        <table:table-row table:style-name="TableRow415">
          <table:table-cell table:style-name="TableCell416">
            <text:p text:style-name="P417">國際性</text:p>
          </table:table-cell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>8</text:p>
          </table:table-cell>
          <table:covered-table-cell/>
          <table:table-cell table:style-name="TableCell422">
            <text:p text:style-name="P423">6</text:p>
          </table:table-cell>
          <table:table-cell table:style-name="TableCell424" table:number-columns-spanned="2">
            <text:p text:style-name="P425">4</text:p>
          </table:table-cell>
          <table:covered-table-cell/>
          <table:table-cell table:style-name="TableCell426">
            <text:p text:style-name="P427">3</text:p>
          </table:table-cell>
          <table:table-cell table:style-name="TableCell428" table:number-columns-spanned="2">
            <text:p text:style-name="P429">2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全國</text:p>
          </table:table-cell>
          <table:table-cell table:style-name="TableCell435">
            <text:p text:style-name="P436">5</text:p>
          </table:table-cell>
          <table:table-cell table:style-name="TableCell437" table:number-columns-spanned="2">
            <text:p text:style-name="P438">4</text:p>
          </table:table-cell>
          <table:covered-table-cell/>
          <table:table-cell table:style-name="TableCell439">
            <text:p text:style-name="P440">3</text:p>
          </table:table-cell>
          <table:table-cell table:style-name="TableCell441" table:number-columns-spanned="2">
            <text:p text:style-name="P442">2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臺北市</text:p>
          </table:table-cell>
          <table:table-cell table:style-name="TableCell450">
            <text:p text:style-name="P451">3</text:p>
          </table:table-cell>
          <table:table-cell table:style-name="TableCell452" table:number-columns-spanned="2">
            <text:p text:style-name="P453">2</text:p>
          </table:table-cell>
          <table:covered-table-cell/>
          <table:table-cell table:style-name="TableCell454">
            <text:p text:style-name="P455">1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/>
      <text:p text:style-name="P461"/>
      <text:soft-page-break/>
      <text:p text:style-name="P462"><text:span text:style-name="T463"><draw:frame draw:z-index="251664384" draw:id="id1" draw:style-name="a1" draw:name="文字方塊 2" text:anchor-type="paragraph" svg:x="6.30676in" svg:y="-0.19674in" svg:width="0.74167in" svg:height="1.53542in" style:rel-width="scale" style:rel-height="scale"><draw:text-box><text:p text:style-name="P464">附件二</text:p></draw:text-box><svg:title/><svg:desc/></draw:frame></text:span><text:span text:style-name="T465">臺北市立新興國民中學</text:span><text:span text:style-name="T466">1</text:span><text:span text:style-name="T467">1</text:span><text:span text:style-name="T468">0</text:span><text:span text:style-name="T469">學年度傑出表現市長獎申請表</text:span></text:p>
      <text:p text:style-name="P470"><text:span text:style-name="T471">申請者：學號</text:span><text:span text:style-name="T472">　　　　　　　</text:span><text:span text:style-name="T473">　</text:span><text:span text:style-name="T474">九年</text:span><text:span text:style-name="T475">　　</text:span><text:span text:style-name="T476">班</text:span><text:span text:style-name="T477">　</text:span><text:span text:style-name="T478">　　</text:span><text:span text:style-name="T479">號</text:span><text:span text:style-name="T480">　</text:span><text:span text:style-name="T481">姓名</text:span><text:span text:style-name="T482">　　　　　　　　</text:span></text:p>
      <text:p text:style-name="P483">申請日期：　　年　　月　　日</text:p>
      <text:list text:style-name="LFO1" text:continue-numbering="true">
        <text:list-item>
          <text:p text:style-name="P484"><text:span text:style-name="T485">申請類別：（在</text:span><text:span text:style-name="T486">□</text:span><text:span text:style-name="T487">裡勾選一個）</text:span></text:p>
        </text:list-item>
      </text:list>
      <text:list text:style-name="LFO13" text:continue-numbering="true">
        <text:list-item>
          <text:p text:style-name="P488"><text:span text:style-name="T489">第一類：</text:span><text:span text:style-name="T490">語文類（國</text:span><text:span text:style-name="T491">語</text:span><text:span text:style-name="T492">文、英文、本土語言</text:span><text:span text:style-name="T493">等</text:span><text:span text:style-name="T494">）</text:span></text:p>
        </text:list-item>
        <text:list-item>
          <text:p text:style-name="P495"><text:span text:style-name="T496">第二類：</text:span><text:span text:style-name="T497">藝文類</text:span><text:span text:style-name="T498">（美術、音樂、表演藝術</text:span><text:span text:style-name="T499">等</text:span><text:span text:style-name="T500">）</text:span></text:p>
        </text:list-item>
        <text:list-item>
          <text:p text:style-name="P501">第三類：體育類（網球、高爾夫、游泳、跆拳道、羽球等）</text:p>
        </text:list-item>
        <text:list-item>
          <text:p text:style-name="P502">第四類：數理類（數學、科學、科技等）</text:p>
        </text:list-item>
        <text:list-item>
          <text:p text:style-name="P503">第五類：綜合類（孝親敬師、服務學習、助人義行等）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編號</text:p>
          </table:table-cell>
          <table:table-cell table:style-name="TableCell515">
            <text:p text:style-name="P516">得獎日期</text:p>
          </table:table-cell>
          <table:table-cell table:style-name="TableCell517">
            <text:p text:style-name="P518">得獎內容(獎項名稱)</text:p>
          </table:table-cell>
          <table:table-cell table:style-name="TableCell519">
            <text:p text:style-name="P520">主辦單位</text:p>
          </table:table-cell>
          <table:table-cell table:style-name="TableCell521">
            <text:p text:style-name="P522">個人獎</text:p>
            <text:p text:style-name="P523">或團體獎</text:p>
          </table:table-cell>
          <table:table-cell table:style-name="TableCell524">
            <text:p text:style-name="P525">學生</text:p>
            <text:p text:style-name="P526">自評分數</text:p>
          </table:table-cell>
          <table:table-cell table:style-name="TableCell527">
            <text:p text:style-name="P528">評審得分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內文"><text:span text:style-name="T679"><draw:custom-shape svg:x="4.72503in" svg:y="0.22811in" svg:width="2.025in" svg:height="1.02847in" draw:z-index="251660288" draw:id="id2" draw:style-name="a2" draw:name="矩形 3" text:anchor-type="paragraph"><svg:title/><svg:desc/><text:p text:style-name="P680">合計：<text:s text:c="11"/>分</text:p><draw:enhanced-geometry draw:type="non-primitive" svg:viewBox="0 0 21600 21600" draw:enhanced-path="M 0 0 L 21600 0 21600 21600 0 21600 Z N"/></draw:custom-shape></text:span><text:span text:style-name="T681">備註：</text:span></text:p>
      <text:list text:style-name="LFO10" text:continue-numbering="true">
        <text:list-item>
          <text:list>
            <text:list-item>
              <text:p text:style-name="P682">本表不敷使用，請自行影印增頁說明。</text:p>
            </text:list-item>
            <text:list-item>
              <text:p text:style-name="P683">各獎項以政府機構奉辦者為原則。</text:p>
            </text:list-item>
          </text:list>
        </text:list-item>
      </text:list>
      <text:p text:style-name="P684"/>
      <text:soft-page-break/>
      <text:p text:style-name="P685">二、文字敘述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傑出具體事蹟說明（推薦者的話）</text:p>
          </table:table-cell>
          <table:table-cell table:style-name="TableCell692">
            <text:p text:style-name="P693"><text:span text:style-name="T694">推薦者簽名：</text:span><text:span text:style-name="T695"><text:s text:c="21"/></text:span><text:span text:style-name="T696"><text:s/></text:span></text:p>
          </table:table-cell>
        </table:table-row>
      </table:table>
      <text:p text:style-name="P697">＊注意事項：</text:p>
      <text:list text:style-name="LFO1" text:continue-numbering="true">
        <text:list-item>
          <text:list>
            <text:list-item>
              <text:p text:style-name="P698"><text:span text:style-name="T699">申請者須備妥</text:span><text:span text:style-name="T700"></text:span><text:span text:style-name="T701">本表</text:span><text:span text:style-name="T702">、</text:span><text:span text:style-name="T703"></text:span><text:span text:style-name="T704">得獎證明副本</text:span><text:span text:style-name="T705">（正本備查）</text:span><text:span text:style-name="T706">，提交各班導師初審後，再提交審查委員會複審。</text:span></text:p>
            </text:list-item>
            <text:list-item>
              <text:p text:style-name="P707"><text:span text:style-name="T708">收件截止期限：</text:span><text:span text:style-name="T709">1</text:span><text:span text:style-name="T710">1</text:span><text:span text:style-name="T711">1</text:span><text:span text:style-name="T712">年</text:span><text:span text:style-name="T713">0</text:span><text:span text:style-name="T714">5</text:span><text:span text:style-name="T715">月</text:span><text:span text:style-name="T716">05</text:span><text:span text:style-name="T717">日</text:span><text:span text:style-name="T718">（</text:span><text:span text:style-name="T719">星期</text:span><text:span text:style-name="T720">四</text:span><text:span text:style-name="T721">）放學前</text:span><text:span text:style-name="T722">繳交至訓育組</text:span><text:span text:style-name="T723">，逾時不候</text:span><text:span text:style-name="T724">。</text:span></text:p>
            </text:list-item>
          </text:list>
        </text:list-item>
      </text:list>
      <text:p text:style-name="P725"><text:span text:style-name="T726">申請者簽名：</text:span><text:span text:style-name="T727">　　　　　　　　　　　　</text:span><text:span text:style-name="T728">　　</text:span><text:span text:style-name="T729">導師簽名：</text:span><text:span text:style-name="T730">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text-inden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£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meta:initial-creator>Jang</meta:initial-creator>
    <dc:creator>user</dc:creator>
    <meta:creation-date>2022-02-18T09:18:00Z</meta:creation-date>
    <dc:date>2022-02-18T09:18:00Z</dc:date>
    <meta:print-date>2021-02-26T04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3" meta:row-count="14" meta:non-whitespace-character-count="1742"/>
  </office:meta>
</office:document-meta>
</file>